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 fo:color="#000000" fo:hyphenate="false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fo:color="#000000" fo:hyphenate="false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fo:color="#000000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fo:color="#000000" fo:hyphenate="false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50%"/>
      <style:text-properties fo:color="#000000" fo:hyphenate="false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50%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fo:color="#000000" fo:letter-spacing="0.0138in" fo:hyphenate="false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50%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T22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50%" fo:text-indent="0.901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language-asian="lt" style:country-asian="LT"/>
    </style:style>
    <style:style style:name="P85" style:parent-style-name="Normal" style:family="paragraph">
      <style:paragraph-properties fo:keep-with-next="always" fo:text-align="center" fo:line-height="150%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P87" style:parent-style-name="Normal" style:family="paragraph">
      <style:paragraph-properties fo:text-align="center" fo:line-height="150%" fo:text-indent="0.9013in">
        <style:tab-stops>
          <style:tab-stop style:type="left" style:position="0.5in"/>
        </style:tab-stops>
      </style:paragraph-properties>
      <style:text-properties fo:font-weight="bold" style:font-weight-asian="bold" fo:color="#000000" style:language-asian="lt" style:country-asian="LT"/>
    </style:style>
    <style:style style:name="P88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P9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justify" fo:line-height="150%" fo:margin-left="0.8861in" fo:margin-right="-0.0381in">
        <style:tab-stops>
          <style:tab-stop style:type="left" style:position="0.113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margin-left="0.5in" fo:margin-right="-0.0381in" fo:text-indent="0.3861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margin-left="0.5in" fo:margin-right="-0.0381in" fo:text-indent="0.3861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50%" fo:margin-left="0.5in" fo:margin-right="-0.0381in" fo:text-indent="0.3861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margin-left="0.5in" fo:margin-right="-0.0381in" fo:text-indent="0.3861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P12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fo:color="#000000" style:language-asian="lt" style:country-asian="LT"/>
    </style:style>
    <style:style style:name="P144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fo:font-weight="bold" style:font-weight-asian="bold" fo:color="#000000" style:language-asian="lt" style:country-asian="LT"/>
    </style:style>
    <style:style style:name="P14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P15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language-asian="lt" style:country-asian="LT"/>
    </style:style>
    <style:style style:name="P15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17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language-asian="lt" style:country-asian="LT"/>
    </style:style>
    <style:style style:name="P19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line-height="150%" fo:text-indent="0.8861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215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language-asian="lt" style:country-asian="LT"/>
    </style:style>
    <style:style style:name="P219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241" style:parent-style-name="Normal" style:family="paragraph">
      <style:paragraph-properties fo:text-align="justify" fo:line-height="150%" fo:margin-left="0.8861in" fo:margin-right="-0.0381in">
        <style:tab-stops>
          <style:tab-stop style:type="left" style:position="-0.3861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P246" style:parent-style-name="Normal" style:family="paragraph">
      <style:paragraph-properties fo:text-align="justify" fo:line-height="150%" fo:margin-left="1in" fo:margin-right="-0.0381in" fo:text-indent="0.9013in">
        <style:tab-stops>
          <style:tab-stop style:type="left" style:position="-0.5in"/>
        </style:tab-stops>
      </style:paragraph-properties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line-height="150%" fo:margin-right="-0.0381in">
        <style:tab-stops>
          <style:tab-stop style:type="left" style:position="0.5in"/>
        </style:tab-stops>
      </style:paragraph-properties>
    </style:style>
    <style:style style:name="P251" style:parent-style-name="Normal" style:family="paragraph">
      <style:paragraph-properties fo:keep-with-next="always" fo:text-align="center" fo:line-height="150%" fo:margin-right="-0.0381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P254" style:parent-style-name="Normal" style:family="paragraph">
      <style:paragraph-properties fo:text-align="center" fo:line-height="150%" fo:margin-right="-0.0381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language-asian="lt" style:country-asian="LT"/>
    </style:style>
    <style:style style:name="P256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font-weight="bold" style:font-weight-asian="bold" fo:color="#000000" style:language-asian="lt" style:country-asian="LT"/>
    </style:style>
    <style:style style:name="P257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7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font-style="italic" style:font-style-asian="italic"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30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fo:font-weight="bold" style:font-weight-asian="bold" fo:color="#000000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T306" style:parent-style-name="DefaultParagraphFont" style:family="text">
      <style:text-properties fo:font-weight="bold" style:font-weight-asian="bold" fo:color="#000000" style:language-asian="lt" style:country-asian="LT"/>
    </style:style>
    <style:style style:name="P307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314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P317" style:parent-style-name="Normal" style:family="paragraph">
      <style:paragraph-properties fo:text-align="center" fo:line-height="150%"/>
    </style:style>
    <style:style style:name="T318" style:parent-style-name="DefaultParagraphFont" style:family="text">
      <style:text-properties fo:font-weight="bold" style:font-weight-asian="bold" style:language-asian="lt" style:country-asian="LT"/>
    </style:style>
    <style:style style:name="P319" style:parent-style-name="Normal" style:family="paragraph">
      <style:paragraph-properties fo:text-align="center" fo:line-height="150%"/>
    </style:style>
    <style:style style:name="T320" style:parent-style-name="DefaultParagraphFont" style:family="text">
      <style:text-properties fo:font-weight="bold" style:font-weight-asian="bold" style:language-asian="lt" style:country-asian="LT"/>
    </style:style>
    <style:style style:name="P321" style:parent-style-name="Normal" style:family="paragraph">
      <style:paragraph-properties fo:text-align="justify" fo:line-height="150%" fo:text-indent="0.9013in"/>
      <style:text-properties fo:font-weight="bold" style:font-weight-asian="bold" fo:color="#000000" style:language-asian="lt" style:country-asian="LT"/>
    </style:style>
    <style:style style:name="P322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font-weight="bold" style:font-weight-asian="bold" fo:color="#000000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language-asian="lt" style:country-asian="LT"/>
    </style:style>
    <style:style style:name="T325" style:parent-style-name="DefaultParagraphFont" style:family="text">
      <style:text-properties fo:font-weight="bold" style:font-weight-asian="bold" fo:color="#000000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language-asian="lt" style:country-asian="LT"/>
    </style:style>
    <style:style style:name="P327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</style:style>
    <style:style style:name="P34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language-asian="lt" style:country-asian="LT"/>
    </style:style>
    <style:style style:name="T345" style:parent-style-name="DefaultParagraphFont" style:family="text">
      <style:text-properties fo:font-weight="bold" style:font-weight-asian="bold" fo:color="#000000" style:language-asian="lt" style:country-asian="LT"/>
    </style:style>
    <style:style style:name="P346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line-height="150%" fo:text-indent="0.901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line-height="150%" fo:text-indent="0.8861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line-height="150%" fo:text-indent="0.8861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372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font-weight="bold" style:font-weight-asian="bold" fo:color="#000000" style:language-asian="lt" style:country-asian="LT"/>
    </style:style>
    <style:style style:name="P373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374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000000" style:language-asian="lt" style:country-asian="LT"/>
    </style:style>
    <style:style style:name="T376" style:parent-style-name="DefaultParagraphFont" style:family="text">
      <style:text-properties fo:font-weight="bold" style:font-weight-asian="bold" fo:color="#000000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language-asian="lt" style:country-asian="LT"/>
    </style:style>
    <style:style style:name="P378" style:parent-style-name="Normal" style:family="paragraph">
      <style:paragraph-properties fo:text-align="justify" fo:line-height="150%" fo:text-indent="0.8861in"/>
      <style:text-properties fo:hyphenate="false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color="#FFFFFF"/>
    </style:style>
    <style:style style:name="P381" style:parent-style-name="Normal" style:family="paragraph">
      <style:paragraph-properties fo:text-align="justify" fo:line-height="150%" fo:text-indent="0.8861in"/>
      <style:text-properties fo:hyphenate="false"/>
    </style:style>
    <style:style style:name="P382" style:parent-style-name="Normal" style:family="paragraph">
      <style:paragraph-properties fo:text-align="justify" fo:line-height="150%" fo:text-indent="0.9013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line-height="150%" fo:text-indent="0.9013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line-height="150%" fo:text-indent="0.9013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394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style:language-asian="lt" style:country-asian="LT"/>
    </style:style>
    <style:style style:name="T396" style:parent-style-name="DefaultParagraphFont" style:family="text">
      <style:text-properties fo:font-weight="bold" style:font-weight-asian="bold" fo:color="#000000" style:language-asian="lt" style:country-asian="LT"/>
    </style:style>
    <style:style style:name="T397" style:parent-style-name="DefaultParagraphFont" style:family="text">
      <style:text-properties fo:font-weight="bold" style:font-weight-asian="bold" fo:color="#000000" style:language-asian="lt" style:country-asian="LT"/>
    </style:style>
    <style:style style:name="P39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center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P402" style:parent-style-name="Normal" style:family="paragraph">
      <style:paragraph-properties fo:keep-with-next="always" fo:text-align="center" fo:line-height="150%" fo:margin-right="-0.0381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 style:language-asian="lt" style:country-asian="LT"/>
    </style:style>
    <style:style style:name="T404" style:parent-style-name="DefaultParagraphFont" style:family="text">
      <style:text-properties fo:font-weight="bold" style:font-weight-asian="bold" fo:color="#000000" style:language-asian="lt" style:country-asian="LT"/>
    </style:style>
    <style:style style:name="P405" style:parent-style-name="Normal" style:family="paragraph">
      <style:paragraph-properties fo:keep-with-next="always" fo:text-align="center" fo:line-height="150%" fo:margin-right="-0.0381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text-properties fo:font-size="9pt" style:font-size-asian="9pt" style:font-size-complex="9pt"/>
    </style:style>
    <style:style style:name="P408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409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fo:font-weight="bold" style:font-weight-asian="bold" fo:color="#000000" style:language-asian="lt" style:country-asian="LT"/>
    </style:style>
    <style:style style:name="T411" style:parent-style-name="DefaultParagraphFont" style:family="text">
      <style:text-properties fo:font-weight="bold" style:font-weight-asian="bold" fo:color="#000000" style:language-asian="lt" style:country-asian="LT"/>
    </style:style>
    <style:style style:name="T412" style:parent-style-name="DefaultParagraphFont" style:family="text">
      <style:text-properties fo:font-weight="bold" style:font-weight-asian="bold" fo:color="#000000" style:language-asian="lt" style:country-asian="LT"/>
    </style:style>
    <style:style style:name="T413" style:parent-style-name="DefaultParagraphFont" style:family="text">
      <style:text-properties fo:font-weight="bold" style:font-weight-asian="bold" style:language-asian="lt" style:country-asian="LT"/>
    </style:style>
    <style:style style:name="P414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line-height="150%" fo:margin-right="-0.0395in" fo:text-indent="0.8861in">
        <style:tab-stops>
          <style:tab-stop style:type="left" style:position="0.625in"/>
        </style:tab-stops>
      </style:paragraph-properties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font-style="italic" style:font-style-asian="italic"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fo:font-style="italic" style:font-style-asian="italic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text-align="justify" fo:line-height="150%" fo:margin-right="-0.0381in" fo:text-indent="0.8861in">
        <style:tab-stops>
          <style:tab-stop style:type="left" style:position="0.625in"/>
        </style:tab-stops>
      </style:paragraph-properties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fo:font-style="italic" style:font-style-asian="italic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line-height="150%" fo:margin-left="0.5in" fo:margin-right="-0.0381in" fo:text-indent="0.9013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P464" style:parent-style-name="Normal" style:family="paragraph">
      <style:paragraph-properties fo:keep-with-next="always" fo:text-align="center" fo:line-height="150%" fo:margin-right="-0.0381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weight="bold" style:font-weight-asian="bold" fo:color="#000000" style:language-asian="lt" style:country-asian="LT"/>
    </style:style>
    <style:style style:name="T466" style:parent-style-name="DefaultParagraphFont" style:family="text">
      <style:text-properties fo:font-weight="bold" style:font-weight-asian="bold" fo:color="#000000" style:language-asian="lt" style:country-asian="LT"/>
    </style:style>
    <style:style style:name="P467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line-height="150%" fo:margin-left="0.1965in" fo:text-indent="0.9013in">
        <style:tab-stops>
          <style:tab-stop style:type="left" style:position="0.3034in"/>
        </style:tab-stops>
      </style:paragraph-properties>
      <style:text-properties fo:hyphenate="false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text-properties fo:font-size="5pt" style:font-size-asian="5pt" style:font-size-complex="5pt"/>
    </style:style>
    <style:style style:name="P476" style:parent-style-name="Normal" style:family="paragraph">
      <style:paragraph-properties fo:text-align="justify" fo:line-height="150%" fo:margin-left="0.1965in" fo:text-indent="0.9013in">
        <style:tab-stops>
          <style:tab-stop style:type="left" style:position="0.3034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line-height="150%" fo:margin-left="0.1965in" fo:text-indent="0.9013in">
        <style:tab-stops>
          <style:tab-stop style:type="left" style:position="0.3034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fo:hyphenate="false"/>
    </style:style>
    <style:style style:name="T484" style:parent-style-name="DefaultParagraphFont" style:family="text">
      <style:text-properties fo:font-weight="bold" style:font-weight-asian="bold" fo:language="sv" fo:country="SE"/>
    </style:style>
    <style:style style:name="T485" style:parent-style-name="DefaultParagraphFont" style:family="text">
      <style:text-properties fo:font-weight="bold" style:font-weight-asian="bold" fo:language="sv" fo:country="SE"/>
    </style:style>
    <style:style style:name="T486" style:parent-style-name="DefaultParagraphFont" style:family="text">
      <style:text-properties fo:font-weight="bold" style:font-weight-asian="bold" fo:language="sv" fo:country="SE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text-align="justify" fo:line-height="150%" fo:margin-left="0.1965in" fo:text-indent="0.6895in">
        <style:tab-stops>
          <style:tab-stop style:type="left" style:position="0.3034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 fo:language="sv" fo:country="SE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text-align="justify" fo:line-height="150%" fo:margin-left="0.1965in" fo:text-indent="0.6895in">
        <style:tab-stops>
          <style:tab-stop style:type="left" style:position="0.3034in"/>
        </style:tab-stops>
      </style:paragraph-properties>
      <style:text-properties fo:color="#000000" fo:hyphenate="false"/>
    </style:style>
    <style:style style:name="P493" style:parent-style-name="Normal" style:family="paragraph">
      <style:paragraph-properties fo:text-align="justify" fo:line-height="150%" fo:margin-left="0.1965in" fo:text-indent="0.6895in">
        <style:tab-stops>
          <style:tab-stop style:type="left" style:position="0.3034in"/>
        </style:tab-stops>
      </style:paragraph-properties>
      <style:text-properties fo:hyphenate="false"/>
    </style:style>
    <style:style style:name="T494" style:parent-style-name="DefaultParagraphFont" style:family="text">
      <style:text-properties fo:font-style="italic" style:font-style-asian="italic" fo:font-size="11pt" style:font-size-asian="11pt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497" style:parent-style-name="Normal" style:family="paragraph">
      <style:paragraph-properties fo:text-align="justify" fo:line-height="150%" fo:margin-right="-0.0381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fo:font-size="11pt" style:font-size-asian="11pt" style:language-asian="lt" style:country-asian="LT"/>
    </style:style>
    <style:style style:name="P499" style:parent-style-name="Normal" style:family="paragraph">
      <style:paragraph-properties fo:text-align="justify" fo:line-height="150%" fo:margin-right="-0.0381in" fo:text-indent="0.9013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500" style:parent-style-name="Normal" style:family="paragraph">
      <style:paragraph-properties fo:text-align="justify" fo:line-height="150%" fo:margin-right="-0.0381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501" style:parent-style-name="Normal" style:family="paragraph">
      <style:paragraph-properties fo:text-align="justify" fo:line-height="150%" fo:margin-right="-0.0381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50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psichologų praktinės veiklos</text:p>
      <text:p text:style-name="P8"/>
      <text:p text:style-name="P9">įstatymAS</text:p>
      <text:p text:style-name="P10"/>
      <text:p text:style-name="P11"/>
      <text:p text:style-name="P12"/>
      <text:p text:style-name="P13">200 m. <text:s text:c="17"/>d. Nr.</text:p>
      <text:p text:style-name="P14"/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I</text:span><text:span text:style-name="T22"><text:s/>sKIRSNIS</text:span></text:p>
      <text:p text:style-name="P23"/>
      <text:p text:style-name="P24"><text:span text:style-name="T25">BENDROSIOS NUOSTATO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reglamentuoja psichologų praktinės veiklos Lietuvos Respublikoje sąlygas. Juo siekiama užtikrinti psichologinės veiklos kokybę.<text:s/>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Pagrindinės sąvokos</text:span></text:p>
      <text:p text:style-name="P40"><text:span text:style-name="T41">1</text:span><text:span text:style-name="T42">.<text:s/></text:span><text:span text:style-name="T43">Klientas</text:span><text:span text:style-name="T44"><text:s/>- fizinis ar juridinis asmuo, kuris yra psichologų teikiamų psichologinių paslaugų gavėjęs.</text:span></text:p>
      <text:p text:style-name="P45"><text:span text:style-name="T46">2</text:span><text:span text:style-name="T47">.<text:s/></text:span><text:span text:style-name="T48">Licencijuotų psichologų registras (toliau – Registras)</text:span><text:span text:style-name="T49"><text:s/>– registras, kurio paskirtis– registruoti, kaupti, saugoti, sisteminti bei teikti duomenis ir dokumen</text:span><text:span text:style-name="T50">tus apie licencijų išdavimą ar neišdavimą, jų galiojimo sustabdymą, galiojimo sustabdymo panaikinimą ir licencijos galiojimo panaikinimą.</text:span></text:p>
      <text:p text:style-name="P51"><text:span text:style-name="T52">3</text:span><text:span text:style-name="T53">.<text:s/></text:span><text:span text:style-name="T54">Lietuvos psichologų taryba (toliau – Taryba)</text:span><text:span text:style-name="T55"><text:s/>– institucija, vykdanti psichologų licencijavimą. Tarybą sudaro po</text:span><text:span text:style-name="T56"><text:s/>vieną pagal Lietuvos Respublikos įstatymus registruotų psichologų draugijų (sąjungų) atstovą.</text:span></text:p>
      <text:p text:style-name="P57"><text:span text:style-name="T58">4</text:span><text:span text:style-name="T59">.<text:s/></text:span><text:span text:style-name="T60">Psichologas</text:span><text:span text:style-name="T61"><text:s/>– asmuo, turintis psichologijos bakalauro arba magistro kvalifikacinį laipsnį.<text:s/></text:span></text:p>
      <text:p text:style-name="P62"><text:span text:style-name="T63">5</text:span><text:span text:style-name="T64">.<text:s/></text:span><text:span text:style-name="T65">Psichologo praktinės veiklos licencija (toliau – Licenc</text:span><text:span text:style-name="T66">ija)</text:span><text:span text:style-name="T67"><text:s/>– dokumentas, suteikiantis psichologui teisę verstis atitinkama psichologo praktine veikla.</text:span></text:p>
      <text:p text:style-name="P68"><text:span text:style-name="T69">6</text:span><text:span text:style-name="T70">.<text:s/></text:span><text:span text:style-name="T71">Supervizorius</text:span><text:span text:style-name="T72"><text:s/>– psichologas pagal Lietuvos Respublikos įstatymus registruotos psichologų draugijos (sąjungos) ir Tarybos įgaliotas vertinti psichologų k</text:span><text:span text:style-name="T73">ompetenciją asmuo.<text:s/></text:span></text:p>
      <text:p text:style-name="P74"/>
      <text:p text:style-name="P75"><text:span text:style-name="T76">3</text:span><text:span text:style-name="T77"><text:s/>straipsnis.<text:s/></text:span><text:span text:style-name="T78">Psichologo praktinė veikla</text:span></text:p>
      <text:p text:style-name="P79"><text:span text:style-name="T80">Psichologo praktinė veikla apima Tarybos nustatytas veiklos sritis<text:s/></text:span></text:p>
      <text:p text:style-name="P81"/>
      <text:p text:style-name="P82"><text:span text:style-name="T83">II</text:span><text:span text:style-name="T84"><text:s/>SKIRSNIS</text:span></text:p>
      <text:p text:style-name="P85"><text:span text:style-name="T86">ASMENS PRIPAŽINIMAS PSICHOLOGU</text:span></text:p>
      <text:p text:style-name="P87"/>
      <text:p text:style-name="P88"><text:span text:style-name="T89">4</text:span><text:span text:style-name="T90"><text:s/>straipsnis.<text:s/></text:span><text:span text:style-name="T91">Teisė verstis psichologo praktine veikla<text:s/></text:span></text:p>
      <text:p text:style-name="P92"><text:span text:style-name="T93">Verstis psichologo praktine veikla Lietuvos Respublikoje turi teisę psichologas, turintis šio Įstatymo nustatyta tvarka išduotą galiojančią licenciją.</text:span></text:p>
      <text:p text:style-name="P94"><text:span text:style-name="T95">5</text:span><text:span text:style-name="T96"><text:s/>straipsnis.<text:s/></text:span><text:span text:style-name="T97">Psichologų veiklos formos</text:span></text:p>
      <text:p text:style-name="P98"><text:span text:style-name="T99">1</text:span><text:span text:style-name="T100">. Psichologai gali veikti:</text:span></text:p>
      <text:p text:style-name="P101"><text:span text:style-name="T102">1</text:span><text:span text:style-name="T103">) individuliai;</text:span></text:p>
      <text:p text:style-name="P104"><text:span text:style-name="T105">2</text:span><text:span text:style-name="T106">)<text:s/></text:span><text:span text:style-name="T107">kaip samdomas darbuotojas;</text:span></text:p>
      <text:p text:style-name="P108"><text:span text:style-name="T109">3</text:span><text:span text:style-name="T110">) partnerystės pagrindais, neįsteigę juridinio asmens;</text:span></text:p>
      <text:p text:style-name="P111"><text:span text:style-name="T112">4</text:span><text:span text:style-name="T113">) įsteigdami juridinį asmenį – psichologų profesinę bendriją.</text:span></text:p>
      <text:p text:style-name="P114"><text:span text:style-name="T115">2</text:span><text:span text:style-name="T116">. Psichologas turi teisę pasirinkti tik vieną iš šio straipsnio 1 dalyje nurodytų veiklos formų</text:span><text:span text:style-name="T117">.</text:span></text:p>
      <text:p text:style-name="P118"/>
      <text:p text:style-name="P119"><text:span text:style-name="T120">6</text:span><text:span text:style-name="T121"><text:s/>straipsnis.<text:s/></text:span><text:span text:style-name="T122">Reikalavimai asmeniui, siekiančiam tapti psichologu</text:span></text:p>
      <text:p text:style-name="P123"><text:span text:style-name="T124">1</text:span><text:span text:style-name="T125">. Asmuo pripažįstamas psichologu, jeigu jis:</text:span></text:p>
      <text:p text:style-name="P126"><text:span text:style-name="T127">1</text:span><text:span text:style-name="T128">) turi Lietuvoje įgytą psichologijos bakalauro ar magistro kvalifikacinį laipsnį arba atitinkamą užsienyje įgytą aukštąjį<text:s/></text:span><text:span text:style-name="T129">universitetinį išsilavinimą, teisės aktų nustatyta tvarka pripažintą Lietuvoje;</text:span></text:p>
      <text:p text:style-name="P130"><text:span text:style-name="T131">2</text:span><text:span text:style-name="T132">) turi Psichologo praktinės veiklos licencijavimo taisyklėse numatytos trukmės su supervizoriaus priežiūra arba ne mažesnį kaip dviejų metų psichologo darbo stažą;<text:s/></text:span></text:p>
      <text:p text:style-name="P133"><text:span text:style-name="T134">3</text:span><text:span text:style-name="T135">)</text:span><text:span text:style-name="T136"><text:s/>patvirtina, kad laikysis profesinės etikos principų;</text:span></text:p>
      <text:p text:style-name="P137"><text:span text:style-name="T138">4</text:span><text:span text:style-name="T139">) yra apsidraudęs psichologų privalomuoju civilinės atsakomybės draudimu.</text:span></text:p>
      <text:p text:style-name="P140"><text:span text:style-name="T141">2</text:span><text:span text:style-name="T142">. Šios nuostatos taikomos ir supervizoriui, išskyrus 1 dalies 2 punktą.</text:span></text:p>
      <text:p text:style-name="P143"/>
      <text:p text:style-name="P144"/>
      <text:p text:style-name="P145"/>
      <text:p text:style-name="P146"><text:span text:style-name="T147">7</text:span><text:span text:style-name="T148"><text:s/>straipsnis.<text:s/></text:span><text:span text:style-name="T149">Dokumentų dėl psichol</text:span><text:span text:style-name="T150">ogo praktikos licencijos išdavimo pateikimas</text:span></text:p>
      <text:p text:style-name="P151"><text:span text:style-name="T152">Asmuo, siekiantis gauti psichologo praktinės veiklos licenciją, turi pateikti Tarybai dokumentus, nurodytus Psichologų praktinės veiklos licencijavimo taisyklėse.</text:span></text:p>
      <text:p text:style-name="P153"/>
      <text:p text:style-name="P154"><text:span text:style-name="T155">8</text:span><text:span text:style-name="T156"><text:s/>straipsnis.<text:s/></text:span><text:span text:style-name="T157">Psichologo praktinės<text:s/></text:span><text:span text:style-name="T158">veiklos licencijos išdavimo tvarka</text:span></text:p>
      <text:p text:style-name="P159"><text:span text:style-name="T160">1</text:span><text:span text:style-name="T161">. Sprendimą dėl licencijos išdavimo priima Taryba ne vėliau kaip per trisdešimt kalendorinių dienų nuo prašymo pateikimo dienos.<text:s/></text:span></text:p>
      <text:p text:style-name="P162"><text:span text:style-name="T163">2</text:span><text:span text:style-name="T164">. Taryba išsiunčia pareiškėjui priimto sprendimo kopiją ne vėliau kaip per dešimt</text:span><text:span text:style-name="T165"><text:s/>darbo dienų nuo sprendimo priėmimo dienos.</text:span></text:p>
      <text:p text:style-name="P166"><text:span text:style-name="T167">3</text:span><text:span text:style-name="T168">. Sprendimas atsisakyti išduoti psichologo praktinės veiklos licenciją turi būti pagrįstas.<text:s/></text:span></text:p>
      <text:p text:style-name="P169"><text:span text:style-name="T170">4</text:span><text:span text:style-name="T171">. Sprendimas atsisakyti išduoti psichologo praktinės veiklos licenciją skundžiamas įstatymų nustatyta tvarka.</text:span></text:p>
      <text:p text:style-name="P172"><text:span text:style-name="T173">5</text:span><text:span text:style-name="T174">. Licencija galioja nuo sprendimo išduoti licenciją priėmimo dienos.</text:span></text:p>
      <text:p text:style-name="P175"><text:span text:style-name="T176">6</text:span><text:span text:style-name="T177">. Licencija išduodama sumokėjus Tarybos nustatytą mokestį.</text:span></text:p>
      <text:p text:style-name="P178"/>
      <text:p text:style-name="P179"><text:span text:style-name="T180">9</text:span><text:span text:style-name="T181"><text:s/>straipsnis.<text:s/></text:span><text:span text:style-name="T182">Psichologo praktinės veiklos licencijos galiojimas</text:span></text:p>
      <text:p text:style-name="P183"><text:span text:style-name="T184">Psichologo praktinės veiklos licencija išdu</text:span><text:span text:style-name="T185">odama neterminuotam laikui.</text:span></text:p>
      <text:p text:style-name="P186"/>
      <text:p text:style-name="P187"><text:span text:style-name="T188">10</text:span><text:span text:style-name="T189"><text:s/></text:span><text:span text:style-name="T190">straipsnis.<text:s/></text:span><text:span text:style-name="T191">Licencijos galiojimo sustabdymas</text:span></text:p>
      <text:p text:style-name="P192"><text:span text:style-name="T193">1</text:span><text:span text:style-name="T194">. Licencijos galiojimas gali būti sustabdomas, jei:</text:span></text:p>
      <text:p text:style-name="P195"><text:span text:style-name="T196">1</text:span><text:span text:style-name="T197">) Taryba nusprendžia, kad psichologo profesinė kvalifikacija neatitinka licencijoje nurodytų profesinės kvalifikacijos reikalavimų;<text:s/></text:span></text:p>
      <text:p text:style-name="P198"><text:span text:style-name="T199">2</text:span><text:span text:style-name="T200">) psichologas dėl sveikatos būklės negali atlikti profesinių pareigų. Psichologų sveikatos reikalavimus bei sveikatos<text:s/></text:span><text:span text:style-name="T201">tikrinimo tvarką nustato Lietuvos Respublikos sveikatos apsaugos ministerija;<text:s/></text:span></text:p>
      <text:p text:style-name="P202"><text:span text:style-name="T203">3</text:span><text:span text:style-name="T204">) Taryba nustatė, kad psichologas padarė šiurkštų psichologo profesinės<text:s/></text:span><text:span text:style-name="T205">etikos</text:span><text:span text:style-name="T206"><text:s/>pažeidimą.</text:span></text:p>
      <text:p text:style-name="P207"><text:span text:style-name="T208">2</text:span><text:span text:style-name="T209">. Sustabdžius licencijos galiojimą, psichologui draudžiama verstis psicholo</text:span><text:span text:style-name="T210">go praktine veikla.</text:span></text:p>
      <text:p text:style-name="P211"><text:span text:style-name="T212">3</text:span><text:span text:style-name="T213">. Licencijos galiojimo atnaujinamas Tarybos nustatyta tvarka.<text:s/></text:span></text:p>
      <text:p text:style-name="P214"/>
      <text:p text:style-name="P215"><text:span text:style-name="T216">11</text:span><text:span text:style-name="T217"><text:s/>straipsnis.<text:s/></text:span><text:span text:style-name="T218">Licencijos galiojimo panaikinimo pagrindai</text:span></text:p>
      <text:p text:style-name="P219"><text:span text:style-name="T220">Licencijos galiojimas panaikinamas, jeigu:</text:span></text:p>
      <text:p text:style-name="P221"><text:span text:style-name="T222">1</text:span><text:span text:style-name="T223">) psichologas pateikė klaidingus duomenis licencijai<text:s/></text:span><text:span text:style-name="T224">gauti;</text:span></text:p>
      <text:p text:style-name="P225"><text:span text:style-name="T226">2</text:span><text:span text:style-name="T227">) psichologas per vienerius metus neįvykdė licencijas išduodančios institucijos reikalavimų, kai licencijos galiojimas buvo sustabdytas šio Įstatymo 10 straipsnio pagrindu;</text:span></text:p>
      <text:p text:style-name="P228"><text:span text:style-name="T229">3</text:span><text:span text:style-name="T230">) įsiteisėjusiu teismo nuosprendžiu uždrausta verstis psichologo p</text:span><text:span text:style-name="T231">raktine veikla;</text:span></text:p>
      <text:p text:style-name="P232"><text:span text:style-name="T233">4</text:span><text:span text:style-name="T234">) teismas pripažino psichologą neveiksniu arba apribojo jo veiksnumą;</text:span></text:p>
      <text:p text:style-name="P235"><text:span text:style-name="T236">5</text:span><text:span text:style-name="T237">) pačiam psichologui prašant, išskyrus atvejus, kai psichologas tiriamas dėl galimų profesinės<text:s/></text:span><text:span text:style-name="T238">etikos<text:s/></text:span><text:span text:style-name="T239">pažeidimų.</text:span></text:p>
      <text:p text:style-name="P240"/>
      <text:p text:style-name="P241"><text:span text:style-name="T242">12</text:span><text:span text:style-name="T243"><text:s/>straipsnis.<text:s/></text:span><text:span text:style-name="T244">Licencijos išdavimo sąl</text:span><text:span text:style-name="T245">ygos psichologui, kuriam anksčiau buvo panaikintas licencijos galiojimas</text:span></text:p>
      <text:p text:style-name="P246"/>
      <text:p text:style-name="P247"><text:span text:style-name="T248">Psichologas, kurio licencijos galiojimas buvo panaikintas pagal šio Įstatymo 10 straipsnį, Psichologų praktinės veiklos licencijavimo taisyklių nustatyta tvarka gali kreiptis dėl n</text:span><text:span text:style-name="T249">aujos licencijos išdavimo, <text:s/>kai išnyksta licencijos galiojimo panaikinimo pagrindai.</text:span></text:p>
      <text:p text:style-name="P250"/>
      <text:p text:style-name="P251"><text:span text:style-name="T252">III</text:span><text:span text:style-name="T253"><text:s/>SKIRSNIS</text:span></text:p>
      <text:p text:style-name="P254"><text:span text:style-name="T255">LIETUVOS PSICHOLOGŲ TARYBA</text:span></text:p>
      <text:p text:style-name="P256"/>
      <text:p text:style-name="P257"><text:span text:style-name="T258">13</text:span><text:span text:style-name="T259"><text:s/>straipsnis.<text:s/></text:span><text:span text:style-name="T260">Lietuvos psichologų taryba</text:span></text:p>
      <text:p text:style-name="P261"><text:span text:style-name="T262">1</text:span><text:span text:style-name="T263">. Taryba yra viešas, ne pelno siekiantis juridinis asmuo, turintis<text:s/></text:span><text:span text:style-name="T264">sąskaitą banke ir antspaudą su užrašu „Lietuvos psichologų taryba“.</text:span></text:p>
      <text:p text:style-name="P265"><text:span text:style-name="T266">2</text:span><text:span text:style-name="T267">. Tarybą sudaro pirmininkas ir jos nariai. Narius dviejų metų terminui su galimybe vieną kartą pratęsti šį laikotarpį deleguoja pagal Lietuvos Respublikos įstatymus registruotų psicho</text:span><text:span text:style-name="T268">logų draugijos (sąjungos).</text:span><text:span text:style-name="T269"><text:s/></text:span></text:p>
      <text:p text:style-name="P270"><text:span text:style-name="T271">3</text:span><text:span text:style-name="T272">. Tarybos Pirmininkas renkamas pirmojo posėdžio metu. Nutarimai priimami susirinkime dalyvaujančių narių balsų dauguma. Pirmininkas turi sprendžiamojo balso teisę, jei balsai pasiskirsto po lygiai. Nutarimai laikomi<text:s/></text:span><text:span text:style-name="T273">teisėtais, jeigu posėdyje dalyvauja nemažiau kaip pusė visų Tarybos narių.</text:span></text:p>
      <text:p text:style-name="P274"><text:span text:style-name="T275">4</text:span><text:span text:style-name="T276">. Taryba:</text:span></text:p>
      <text:p text:style-name="P277"><text:span text:style-name="T278">1</text:span><text:span text:style-name="T279">) rengia psichologų profesinės etikos principus;<text:s/></text:span></text:p>
      <text:p text:style-name="P280"><text:span text:style-name="T281">2</text:span><text:span text:style-name="T282">) nustato licencijos išdavimo mokestį;</text:span></text:p>
      <text:p text:style-name="P283"><text:span text:style-name="T284">3</text:span><text:span text:style-name="T285">) priima sprendimus dėl licencijos išdavimo;</text:span></text:p>
      <text:p text:style-name="P286"><text:span text:style-name="T287">4</text:span><text:span text:style-name="T288">) išduoda teis</text:span><text:span text:style-name="T289">ės verstis psichologo veikla licenciją;</text:span></text:p>
      <text:p text:style-name="P290"><text:span text:style-name="T291">5</text:span><text:span text:style-name="T292">) sudaro psichologų, kuriems suteikta licencija</text:span><text:span text:style-name="T293">,<text:s/></text:span><text:span text:style-name="T294">sąrašą bei užtikrina jo prieinamumą visuomenei;<text:s/></text:span></text:p>
      <text:p text:style-name="P295"><text:span text:style-name="T296">6</text:span><text:span text:style-name="T297">) rengia Psichologų praktinės veiklos licencijavimo taisykles;</text:span></text:p>
      <text:p text:style-name="P298"><text:span text:style-name="T299">7</text:span><text:span text:style-name="T300">) organizuoja psichologų profesinės kval</text:span><text:span text:style-name="T301">ifikacijos tobulinimo kursus.</text:span></text:p>
      <text:p text:style-name="P302"/>
      <text:p text:style-name="P303"><text:span text:style-name="T304">14</text:span><text:span text:style-name="T305"><text:s/>straipsnis.<text:s/></text:span><text:span text:style-name="T306">Licencijuotų psichologų registras</text:span></text:p>
      <text:p text:style-name="P307"><text:span text:style-name="T308">1</text:span><text:span text:style-name="T309">. Registre registruojami licenciją gavusių psichologų duomenys bei su tuo susijusi informacija.<text:s/></text:span></text:p>
      <text:p text:style-name="P310"><text:span text:style-name="T311">2</text:span><text:span text:style-name="T312">. Psichologų, turinčių galiojančią licenciją, sąrašas skelbiamas Tarybos interneto svetainėje.<text:s/></text:span></text:p>
      <text:p text:style-name="P313"/>
      <text:p text:style-name="P314"><text:span text:style-name="T315">IV</text:span><text:span text:style-name="T316"><text:s/>SKIRSNIS</text:span></text:p>
      <text:p text:style-name="P317"><text:span text:style-name="T318">PSICHOLOGO PROFESINĖS TEISĖS, PAREIGOS IR ATSAKOMYBĖ.</text:span></text:p>
      <text:p text:style-name="P319"><text:span text:style-name="T320">PSICHOLOGO PROFESINĖS VEIKLOS KONTROLĖ</text:span></text:p>
      <text:p text:style-name="P321"/>
      <text:p text:style-name="P322"><text:span text:style-name="T323">15</text:span><text:span text:style-name="T324"><text:s/>straipsnis.<text:s/></text:span><text:span text:style-name="T325">Psichologo profesinės<text:s/></text:span><text:span text:style-name="T326">teisės</text:span></text:p>
      <text:p text:style-name="P327"><text:span text:style-name="T328">1</text:span><text:span text:style-name="T329">. Psichologas turi teisę:</text:span></text:p>
      <text:p text:style-name="P330"><text:span text:style-name="T331">1</text:span><text:span text:style-name="T332">)<text:s/></text:span><text:span text:style-name="T333">verstis psichologo praktika šio Įstatymo ir kitų teisės aktų nustatyta tvarka;</text:span></text:p>
      <text:p text:style-name="P334"><text:span text:style-name="T335">2</text:span><text:span text:style-name="T336">) atsisakyti teikti paslaugas, jeigu tai prieštarauja psichologo profesinės etikos normoms;</text:span></text:p>
      <text:p text:style-name="P337"><text:span text:style-name="T338">2</text:span><text:span text:style-name="T339">. Psichologas turi ir kitų tei</text:span><text:span text:style-name="T340">sių, numatytų kituose Lietuvos Respublikos teisės aktuose.</text:span></text:p>
      <text:p text:style-name="P341"/>
      <text:p text:style-name="P342"><text:span text:style-name="T343">16</text:span><text:span text:style-name="T344"><text:s/>straipsnis.<text:s/></text:span><text:span text:style-name="T345">Psichologo profesinės pareigos</text:span></text:p>
      <text:p text:style-name="P346"><text:span text:style-name="T347">Psichologas privalo:</text:span></text:p>
      <text:p text:style-name="P348"><text:span text:style-name="T349">1</text:span><text:span text:style-name="T350">)<text:s/></text:span><text:span text:style-name="T351">sąžiningai atlikti savo pareigas;</text:span></text:p>
      <text:p text:style-name="P352"><text:span text:style-name="T353">2</text:span><text:span text:style-name="T354">) saugoti kliento jam patikėtą informaciją ir jos neatskleisti. Psichologas n</text:span><text:span text:style-name="T355">egali būti šaukiamas kaip liudytojas ar teikti kokius nors paaiškinimus dėl aplinkybių, kurias jis sužinojo eidamas pareigas, išskyrus įstatymų numatytus atvejus;</text:span></text:p>
      <text:p text:style-name="P356"><text:span text:style-name="T357">3</text:span><text:span text:style-name="T358">) nuolatos tobulinti profesinę kvalifikaciją;</text:span></text:p>
      <text:p text:style-name="P359"><text:span text:style-name="T360">4</text:span><text:span text:style-name="T361">)<text:s/></text:span><text:span text:style-name="T362">teisės aktų nustatyta tvarka<text:s/></text:span><text:span text:style-name="T363">pranešti teisėsaugos bei kitoms įgaliotoms valstybės institucijoms apie klientus, kuriems žala galėjo būti padaryta nusikalstama veika;</text:span></text:p>
      <text:p text:style-name="P364"><text:span text:style-name="T365">5</text:span><text:span text:style-name="T366">) laikytis psichologo profesinės etikos normų;</text:span></text:p>
      <text:p text:style-name="P367"><text:span text:style-name="T368">6</text:span><text:span text:style-name="T369">) tvarkyti psichologo praktikos dokumentus teisės aktų nustatyt</text:span><text:span text:style-name="T370">a tvarka.</text:span></text:p>
      <text:p text:style-name="P371"/>
      <text:p text:style-name="P372"/>
      <text:p text:style-name="P373"/>
      <text:p text:style-name="P374"><text:span text:style-name="T375">17</text:span><text:span text:style-name="T376"><text:s/>straipsnis.<text:s/></text:span><text:span text:style-name="T377">Psichologo atsakomybė</text:span></text:p>
      <text:p text:style-name="P378">1. Psichologas atsako už informacijos apie klientą viešumo ribojimą. Informacijos apie klientą viešumas ribojamas norinti užtikrinti fizinio<text:span text:style-name="T379"><text:s/></text:span>asmens privataus gyvenimo neliečiamumą bei juridinio<text:s/>asmens komercinius<text:span text:style-name="T380"><text:s/></text:span>ir kitus teisėtus interesus.</text:p>
      <text:p text:style-name="P381">2. Draudžiama skelbti visuomenės informavimo priemonėse informaciją apie psichologo klientą be raštiško jo sutikimo. Informacijos apie klientą kompiuteriuose apsauga privalo garantuoti jos konfidencialumą.<text:s/></text:p>
      <text:p text:style-name="P382"><text:span text:style-name="T383">3</text:span><text:span text:style-name="T384">. Psichologams draudžiama, išskyrus įstatymuose numatytus atvejus, pažeisti kliento privataus gyvenimo ar komercines bei kitas paslaptį, kurią jie sužinojo eidami profesines pareigas, konfidencialumą.<text:s/></text:span></text:p>
      <text:p text:style-name="P385"><text:span text:style-name="T386">4</text:span><text:span text:style-name="T387">. Kliento paslapties kriterijus nustato T</text:span><text:span text:style-name="T388">aryba.</text:span></text:p>
      <text:p text:style-name="P389"><text:span text:style-name="T390">5</text:span><text:span text:style-name="T391">.<text:s/></text:span><text:span text:style-name="T392">Psichologas, pažeidęs šio Įstatymo reikalavimus, atsako Lietuvos Respublikos teisės aktų nustatyta tvarka.</text:span></text:p>
      <text:p text:style-name="P393"/>
      <text:p text:style-name="P394"><text:span text:style-name="T395">18</text:span><text:span text:style-name="T396"><text:s/>straipsnis.<text:s/></text:span><text:span text:style-name="T397">Psichologo profesinės veiklos kontrolė</text:span></text:p>
      <text:p text:style-name="P398"><text:span text:style-name="T399">Psichologo profesinę kompetenciją ir veiklą vertina pagal Lietuvos Respu</text:span><text:span text:style-name="T400">blikos įstatymus registruotos psichologų draugijos (sąjungos).</text:span></text:p>
      <text:p text:style-name="P401"/>
      <text:p text:style-name="P402"><text:span text:style-name="T403">V</text:span><text:span text:style-name="T404"><text:s/>SKIRSNIS</text:span></text:p>
      <text:p text:style-name="P405"><text:span text:style-name="T406">PSICHOLOGŲ PROFESINĖS ATSAKOMYBĖS DRAUDIMAS</text:span></text:p>
      <text:p text:style-name="P407"/>
      <text:p text:style-name="P408"/>
      <text:p text:style-name="P409"><text:span text:style-name="T410">19</text:span><text:span text:style-name="T411"><text:s/>straipsnis.<text:s/></text:span><text:span text:style-name="T412">Psichologo<text:s/></text:span><text:span text:style-name="T413">profesinės civilinės atsakomybės privalomasis draudimas</text:span></text:p>
      <text:p text:style-name="P414"><text:span text:style-name="T415">1</text:span><text:span text:style-name="T416">. Psichologo p</text:span><text:span text:style-name="T417">rofesinė civilinė<text:s/></text:span><text:span text:style-name="T418">atsakomybė už vykdant psichologo veiklą fiziniams ar juridiniams asmenims padarytą žalą, viršijančią 1000 litų, draudžiama privalomuoju draudimu.</text:span></text:p>
      <text:p text:style-name="P419"><text:span text:style-name="T420">2</text:span><text:span text:style-name="T421">. Psichologo profesinės civilinės atsakomybės privalomojo draudimo objektas yra psichologo civilinė<text:s/></text:span><text:span text:style-name="T422">atsakomybė už psichologo, psichologų profesinės bendrijos darbuotojų neteisėtais veiksmais vykdant psichologo veiklą padarytą žalą.</text:span></text:p>
      <text:p text:style-name="P423"><text:span text:style-name="T424">3</text:span><text:span text:style-name="T425">. Draudiminiu įvykiu laikomi draudimo sutarties galiojimo metu atlikti psichologo ar psichologų profesinės bendrijos da</text:span><text:span text:style-name="T426">rbuotojų neteisėti veiksmai (veikimas, neveikimas), kurie yra pagrindas žalai atsirasti.</text:span></text:p>
      <text:p text:style-name="P427"><text:span text:style-name="T428">4</text:span><text:span text:style-name="T429">. Psichologas profesinės civilinės atsakomybės privalomuoju draudimu draudžiamas sudarant psichologo profesinės civilinės atsakomybės draudimo sutartį. Psichologo</text:span><text:span text:style-name="T430"><text:s/>profesinės civilinės atsakomybės privalomojo draudimo draudėjas yra psichologas<text:s/></text:span><text:soft-page-break/><text:span text:style-name="T431">arba psichologų profesinė bendrija. Kai psichologai veikia įsteigę psichologų profesinę bendriją, gali būti draudžiama psichologų profesinės bendrijos civilinė atsakomybė. Šiu</text:span><text:span text:style-name="T432">o atveju draudimo suma nustatoma pagal šios psichologų profesinės bendrijos dalyvių skaičių, laikantis šiame straipsnyje nustatytų reikalavimų. Vieno psichologo profesinės civilinės atsakomybės privalomojo draudimo minimali draudimo suma yra 100 000 litų v</text:span><text:span text:style-name="T433">ienam draudiminiam įvykiui.</text:span></text:p>
      <text:p text:style-name="P434"><text:span text:style-name="T435">5</text:span><text:span text:style-name="T436">. Psichologas gali pats papildomai draustis psichologo profesinės civilinės atsakomybės privalomuoju draudimu už vykdant psichologo veiklą fiziniams ar juridiniams asmenims padarytą žalą.</text:span></text:p>
      <text:p text:style-name="P437"><text:span text:style-name="T438">6</text:span><text:span text:style-name="T439">. Draudikas, turintis Valstybi</text:span><text:span text:style-name="T440">nės draudimo priežiūros tarnybos prie Lietuvos Respublikos finansų ministerijos išduotą leidimą vykdyti psichologų profesinės civilinės atsakomybės privalomąjį draudimą, privalo sudaryti psichologo profesinės civilinės atsakomybės privalomojo draudimo suta</text:span><text:span text:style-name="T441">rtį su psichologu, pateikusiu prašymą ir visus šiai sutarčiai sudaryti būtinus dokumentus. Psichologų profesinės civilinės atsakomybės privalomojo draudimo taisykles tvirtina Lietuvos Respublikos Vyriausybė ar jos įgaliota institucija.</text:span></text:p>
      <text:p text:style-name="P442"><text:span text:style-name="T443">7</text:span><text:span text:style-name="T444">. Psichologas,<text:s/></text:span><text:span text:style-name="T445">įrašytas į Lietuvos<text:s/></text:span><text:span text:style-name="T446">licencijuotų psichologų registrą</text:span><text:span text:style-name="T447"><text:s/></text:span><text:span text:style-name="T448">privalo Tarybai pateikti psichologo profesinės civilinės atsakomybės privalomojo</text:span><text:span text:style-name="T449"><text:s/></text:span><text:span text:style-name="T450">draudimo liudijimo (poliso) kopiją per dešimt dienų nuo draudimo sutarties sudarymo dienos.</text:span></text:p>
      <text:p text:style-name="P451"><text:span text:style-name="T452">8</text:span><text:span text:style-name="T453">. Psichologas privalo kli</text:span><text:span text:style-name="T454">ento reikalavimu pateikti psichologo profesinės civilinės atsakomybės privalomojo</text:span><text:span text:style-name="T455"><text:s/></text:span><text:span text:style-name="T456">draudimo liudijimą (polisą).</text:span></text:p>
      <text:p text:style-name="P457"><text:span text:style-name="T458">9</text:span><text:span text:style-name="T459">. Psichologo ir kitų psichologo ar psichologų profesinės bendrijos darbuotojų neteisėtais veiksmais</text:span><text:span text:style-name="T460"><text:s/></text:span><text:span text:style-name="T461">vykdant psichologo veiklą padarytą žalą<text:s/></text:span><text:span text:style-name="T462">atlygina draudikas išmokėdamas draudimo sumos neviršijančią draudimo išmoką. Jeigu draudimo išmokos nepakanka visai žalai atlyginti, žalą padaręs psichologas atlygina faktinės žalos dydžio ir draudimo išmokos skirtumą.</text:span></text:p>
      <text:p text:style-name="P463"/>
      <text:p text:style-name="P464"><text:span text:style-name="T465">VI</text:span><text:span text:style-name="T466"><text:s/>SKIRSNIS</text:span></text:p>
      <text:p text:style-name="P467"><text:span text:style-name="T468">BAIGIAMOSIOS<text:s/></text:span><text:span text:style-name="T469">NUOSTATOS</text:span></text:p>
      <text:p text:style-name="P470"/>
      <text:p text:style-name="P471"><text:span text:style-name="T472">21</text:span><text:span text:style-name="T473"><text:s/>straipsnis.<text:s/></text:span><text:span text:style-name="T474">Įstatymo įgyvendinimas</text:span></text:p>
      <text:p text:style-name="P475"/>
      <text:p text:style-name="P476"><text:span text:style-name="T477">1</text:span><text:span text:style-name="T478">. Lietuvos mokslo tarybos įgaliotas atstovas iki 2010 m liepos 1 d. organizuoja steigiamąjį Tarybos posėdį.</text:span></text:p>
      <text:p text:style-name="Normal"/>
      <text:p text:style-name="P479"><text:span text:style-name="T480">2</text:span><text:span text:style-name="T481">. Taryba parengia Psichologo praktinės veiklos licencijavimo taisykles ir jas<text:s/></text:span><text:span text:style-name="T482">patvirtina iki 2010 m. spalio 1d.</text:span></text:p>
      <text:p text:style-name="Normal"/>
      <text:p text:style-name="P483"><text:span text:style-name="T484">22</text:span><text:span text:style-name="T485"><text:s/>straipsnis.<text:s/></text:span><text:span text:style-name="T486">Įstatymo įsigaliojimas</text:span></text:p>
      <text:p text:style-name="P487"/>
      <text:p text:style-name="P488"><text:span text:style-name="T489">Šis įstatymas įsigalioja 2011 m. sausio 1 d., išskyrus <text:s/>4 straipsn</text:span><text:span text:style-name="T490">į.</text:span></text:p>
      <text:p text:style-name="P491"/>
      <text:p text:style-name="P492"/>
      <text:p text:style-name="Normal"/>
      <text:p text:style-name="P493"><text:span text:style-name="T494">Skelbiu šį Lietuvos Respublikos Seimo priimtą įstatymą.</text:span></text:p>
      <text:p text:style-name="P495"/>
      <text:p text:style-name="P496"/>
      <text:p text:style-name="P497"><text:span text:style-name="T498">RESPUBLIKOS PREZIDENTĖ</text:span></text:p>
      <text:p text:style-name="P499"/>
      <text:p text:style-name="P500">Teikia:</text:p>
      <text:p text:style-name="P501">Seimo narys<text:s/><text:tab/><text:tab/><text:tab/><text:tab/><text:tab/><text:tab/><text:tab/><text:tab/><text:tab/>Gediminas Navaitis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genava_padejejai</meta:initial-creator>
    <dc:creator>adlibuser</dc:creator>
    <meta:creation-date>2017-04-01T10:22:00Z</meta:creation-date>
    <dc:date>2017-04-01T10:22:00Z</dc:date>
    <meta:print-date>2009-09-01T11:32:00Z</meta:print-date>
    <meta:template xlink:href="Normal.dotm" xlink:type="simple"/>
    <meta:editing-cycles>2</meta:editing-cycles>
    <meta:editing-duration>PT0S</meta:editing-duration>
    <meta:document-statistic meta:page-count="8" meta:paragraph-count="168" meta:word-count="1548" meta:character-count="12840" meta:row-count="458" meta:non-whitespace-character-count="11460"/>
  </office:meta>
</office:document-meta>
</file>