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justify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justify"/>
      <style:text-properties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justify"/>
      <style:text-properties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style:font-style-complex="italic" style:font-size-complex="12pt"/>
    </style:style>
    <style:style style:name="P2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margin-left="0.4923in">
        <style:tab-stops/>
      </style:paragraph-properties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text-position="super 62.5%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text-position="super 62.5%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text-position="super 62.5%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text-position="super 62.5%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text-position="super 62.5%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margin-left="0.4923in">
        <style:tab-stops/>
      </style:paragraph-properties>
    </style:style>
    <style:style style:name="P51" style:parent-style-name="Normal" style:family="paragraph">
      <style:paragraph-properties fo:text-align="justify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  <style:text-properties style:font-size-complex="12pt"/>
    </style:style>
    <style:style style:name="P1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2166in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font-style="italic" style:font-style-asian="italic" style:font-size-complex="12pt"/>
    </style:style>
    <style:style style:name="P113" style:parent-style-name="Normal" style:family="paragraph">
      <style:paragraph-properties fo:text-align="justify" fo:text-indent="0.2166in"/>
      <style:text-properties style:font-size-complex="12pt"/>
    </style:style>
    <style:style style:name="P114" style:parent-style-name="Normal" style:family="paragraph">
      <style:paragraph-properties fo:text-align="justify" fo:text-indent="0.2166in"/>
      <style:text-properties style:font-size-complex="12pt"/>
    </style:style>
    <style:style style:name="P115" style:parent-style-name="Normal" style:family="paragraph">
      <style:paragraph-properties fo:text-align="justify" fo:text-indent="0.2166in"/>
      <style:text-properties style:font-size-complex="12pt"/>
    </style:style>
    <style:style style:name="P116" style:parent-style-name="Normal" style:family="paragraph">
      <style:text-properties style:font-size-complex="12pt"/>
    </style:style>
    <style:style style:name="P117" style:parent-style-name="Normal" style:family="paragraph">
      <style:text-properties style:font-size-complex="12pt" fo:language="en" fo:country="GB"/>
    </style:style>
    <style:style style:name="P118" style:parent-style-name="Normal" style:family="paragraph">
      <style:text-properties style:font-size-complex="12pt" fo:language="en" fo:country="GB"/>
    </style:style>
    <style:style style:name="P119" style:parent-style-name="Normal" style:family="paragraph">
      <style:text-properties style:font-size-complex="12pt" fo:language="en" fo:country="GB"/>
    </style:style>
    <style:style style:name="P120" style:parent-style-name="Normal" style:family="paragraph">
      <style:text-properties style:font-size-complex="12pt" fo:language="en" fo:country="GB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administracinių teisės pažeidimų kodekso 5 ir 110 straipsnių PAKEITIMO ir papildymo</text:p>
      <text:p text:style-name="P6">ĮSTATYMAS</text:p>
      <text:p text:style-name="P7"/>
      <text:p text:style-name="P8">200 <text:s text:c="3"/>m. <text:s text:c="26"/>d. Nr.</text:p>
      <text:p text:style-name="P9">Vilnius</text:p>
      <text:p text:style-name="P10"/>
      <text:p text:style-name="P11"><text:span text:style-name="T12">(Žin., 1985, Nr.<text:s/></text:span><text:a xlink:href="http://www3.lrs.lt/pls/inter/dokpaieska.showdoc_l?p_id=20463" office:target-frame-name="_top" xlink:show="replace"><text:span text:style-name="T13">1-1</text:span></text:a><text:span text:style-name="T14">, Nr. 33-370; 2000, Nr.<text:s/></text:span><text:a xlink:href="http://www3.lrs.lt/pls/inter/dokpaieska.showdoc_l?p_id=96820" office:target-frame-name="_top" xlink:show="replace"><text:span text:style-name="T15">22-552</text:span></text:a><text:span text:style-name="T16">; 2001, Nr.<text:s/></text:span><text:a xlink:href="http://www3.lrs.lt/pls/inter/dokpaieska.showdoc_l?p_id=154803" office:target-frame-name="_top" xlink:show="replace"><text:span text:style-name="T17">99-3522</text:span></text:a><text:span text:style-name="T18">; 2002, Nr.<text:s/></text:span><text:a xlink:href="http://www3.lrs.lt/pls/inter/dokpaieska.showdoc_l?p_id=197740" office:target-frame-name="_top" xlink:show="replace"><text:span text:style-name="T19">124-5623</text:span></text:a><text:span text:style-name="T20">; 2004, Nr.<text:s/></text:span><text:a xlink:href="http://www3.lrs.lt/pls/inter/dokpaieska.showdoc_l?p_id=232042" office:target-frame-name="_top" xlink:show="replace"><text:span text:style-name="T21">68-2368</text:span></text:a><text:span text:style-name="T22">, Nr.<text:s/></text:span><text:a xlink:href="http://www3.lrs.lt/pls/inter/dokpaieska.showdoc_l?p_id=245114" office:target-frame-name="_top" xlink:show="replace"><text:span text:style-name="T23">166-6060</text:span></text:a><text:span text:style-name="T24">; 2006, Nr.<text:s/></text:span><text:a xlink:href="http://www3.lrs.lt/pls/inter/dokpaieska.showdoc_l?p_id=279167" office:target-frame-name="_top" xlink:show="replace"><text:span text:style-name="T25">73-2759</text:span></text:a><text:span text:style-name="T26">; 2007, Nr.<text:s/></text:span><text:a xlink:href="http://www3.lrs.lt/pls/inter/dokpaieska.showdoc_l?p_id=302100" office:target-frame-name="_top" xlink:show="replace"><text:span text:style-name="T27">81-3316</text:span></text:a><text:span text:style-name="T28">)</text:span></text:p>
      <text:p text:style-name="P29"/>
      <text:p text:style-name="P30"><text:span text:style-name="T31">1</text:span><text:span text:style-name="T32"><text:s/>straipsnis.<text:s/></text:span><text:span text:style-name="T33">5 straipsnio 2 dalies pakeitimas</text:span></text:p>
      <text:p text:style-name="P34"><text:span text:style-name="T35">5 straipsnio 2 dalyje po žodžių „42</text:span><text:span text:style-name="T36">4<text:s/></text:span><text:span text:style-name="T37">straipsnio trečiąją dalį“ įrašyti žodžius „110 straipsnį – dėl Gyvūnų laikymo gyvenamosios vietovės savivaldybės teritorijoje taisyklių pažeidimų“ ir šią dalį išdėstyti t</text:span><text:span text:style-name="T38">aip:</text:span></text:p>
      <text:p text:style-name="P39"><text:span text:style-name="T40">„Savivaldybių tarybos tvirtina taisykles, už kurių pažeidimą atsiranda administracinė atsakomybė pagal šio kodekso 42</text:span><text:span text:style-name="T41">4<text:s/></text:span><text:span text:style-name="T42">straipsnio trečiąją dalį, 110 straipsnį – dėl Gyvūnų laikymo gyvenamosios vietovės savivaldybės teritorijoje taisyklių pažeidimų, 15</text:span><text:span text:style-name="T43">8, 161, 161</text:span><text:span text:style-name="T44">1</text:span><text:span text:style-name="T45">, 162, 166, 167, 185 straipsnius, 185</text:span><text:span text:style-name="T46">1</text:span><text:span text:style-name="T47"><text:s/>straipsnio pirmąją dalį ir 214</text:span><text:span text:style-name="T48">1</text:span><text:span text:style-name="T49"><text:s/>straipsnio trečiąją dalį.“</text:span></text:p>
      <text:p text:style-name="P50"/>
      <text:p text:style-name="P51"><text:span text:style-name="T52">2</text:span><text:span text:style-name="T53"><text:s/>straipsnis.<text:s/></text:span><text:span text:style-name="T54">110 straipsnio pakeitimas ir papildymas 7 dalimi</text:span></text:p>
      <text:p text:style-name="P55"><text:span text:style-name="T56">1</text:span><text:span text:style-name="T57">. 110 straipsnio pavadinime vietoj žodžių „</text:span><text:span text:style-name="T58">Gyvūnų įsigijimo,<text:s/></text:span><text:span text:style-name="T59">laikymo, veisimo, dresavimo, gabenimo ir prekybos jais taisyklių bei atskirų rūšių gyvūnų registravimo gyvenamosiose vietovėse taisyklių ir Agresyvių šunų įvežimo, įsigijimo, laikymo, registravimo, veisimo, dresavimo ir prekybos jais taisyklių“</text:span><text:span text:style-name="T60"><text:s/>įrašyti žod</text:span><text:span text:style-name="T61">žius „Gyvūnų globos, laikymo ir naudojimo įstatymo ir kitų teisės aktų, reglamentuojančių gyvūnų laikymą,“ ir straipsnio pavadinimą išdėstyti taip:</text:span></text:p>
      <text:p text:style-name="P62"><text:span text:style-name="T63">„</text:span><text:span text:style-name="T64">110</text:span><text:span text:style-name="T65"><text:s/>straipsnis.<text:s/></text:span><text:span text:style-name="T66">Gyvūnų globos, laikymo ir naudojimo įstatymo ir kitų teisės aktų, reglamentuojančių gyvūn</text:span><text:span text:style-name="T67">ų laikymą pažeidimas“.</text:span></text:p>
      <text:p text:style-name="P68"><text:span text:style-name="T69">2</text:span><text:span text:style-name="T70">. 110 straipsnio 1 dalyje vietoj žodžių „Gyvūnų įsigijimo, laikymo, veisimo, dresavimo, gabenimo ir prekybos jais taisyklių bei atskirų rūšių gyvūnų registravimo gyvenamosiose vietovėse“ įrašyti žodžius „Gyvūnų globos, lai</text:span><text:span text:style-name="T71">kymo ir naudojimo įstatymo arba Gyvūnų laikymo gyvenamosios vietovės savivaldybės teritorijoje“ ir šią dalį išdėstyti taip:</text:span></text:p>
      <text:p text:style-name="P72"><text:span text:style-name="T73">„Gyvūnų globos, laikymo ir naudojimo įstatymo arba Gyvūnų laikymo gyvenamosios vietovės savivaldybės teritorijoje taisyklių pažeidim</text:span><text:span text:style-name="T74">as –</text:span></text:p>
      <text:p text:style-name="P75"><text:span text:style-name="T76">užtraukia įspėjimą arba baudą iki dviejų šimtų litų.”</text:span></text:p>
      <text:p text:style-name="P77"><text:span text:style-name="T78">3</text:span><text:span text:style-name="T79">. 110 straipsnio 2 dalyje vietoj žodžių „Agresyvių šunų įvežimo, įsigijimo, laikymo, registravimo, veisimo, dresavimo ir prekybos jais“ įrašyti žodžius „Agresyvių šunų įvežimo į Lietuvos</text:span><text:span text:style-name="T80"><text:s/>Respubliką, įsigijimo, laikymo, registravimo, veisimo, dresavimo, ženklinimo, prekybos jais bei agresyvių šunų tapatybės nustatymo“ ir šią dalį išdėstyti taip:</text:span></text:p>
      <text:p text:style-name="P81"><text:span text:style-name="T82">„Agresyvių šunų įvežimo į Lietuvos Respubliką, įsigijimo, laikymo, registravimo, veisimo, dresavimo, ženklinimo, prekybos jais bei agresyvių šunų tapatybės nustatymo taisyklių<text:s/></text:span></text:p>
      <text:p text:style-name="P83"><text:span text:style-name="T84">pažeidimas –<text:s/></text:span></text:p>
      <text:p text:style-name="P85"><text:span text:style-name="T86">užtraukia baudą nuo dviejų šimtų iki keturių šimtų litų su gy</text:span><text:span text:style-name="T87">vūnų konfiskavimu arba be konfiskavimo.“</text:span></text:p>
      <text:p text:style-name="P88"><text:span text:style-name="T89">4</text:span><text:span text:style-name="T90">. 110 straipsnio 6 dalyje vietoj žodžių „Gyvūnų įsigijimo, laikymo, veisimo, dresavimo, gabenimo ir prekybos jais taisyklių bei atskirų rūšių gyvūnų registravimo gyvenamosiose vietovėse taisyklių ir Agresyv</text:span><text:span text:style-name="T91">ių šunų įvežimo, įsigijimo, laikymo, registravimo, veisimo, dresavimo ir prekybos jais“ įrašyti žodžius „Gyvūnų globos, laikymo ir naudojimo įstatymo, Gyvūnų laikymo gyvenamosios vietovės savivaldybės teritorijoje taisyklių arba Agresyvių šunų įvežimo į Li</text:span><text:span text:style-name="T92">etuvos<text:s/></text:span><text:soft-page-break/><text:span text:style-name="T93">Respubliką, įsigijimo, laikymo, registravimo, veisimo, dresavimo, ženklinimo, prekybos jais bei agresyvių šunų tapatybės nustatymo“ ir šią dalį išdėstyti taip:</text:span></text:p>
      <text:p text:style-name="P94"><text:span text:style-name="T95">„Gyvūnų globos, laikymo ir naudojimo įstatymo, Gyvūnų laikymo gyvenamosios vietovės saviv</text:span><text:span text:style-name="T96">aldybės teritorijoje taisyklių arba Agresyvių šunų įvežimo į Lietuvos Respubliką, įsigijimo, laikymo, registravimo, veisimo, dresavimo, ženklinimo, prekybos jais bei agresyvių šunų tapatybės nustatymo taisyklių pažeidimas, padaręs žalos asmens sveikatai ar</text:span><text:span text:style-name="T97"><text:s/>turtui, padarytas asmens, bausto administracine nuobauda už šio straipsnio pirmojoje, antrojoje, trečiojoje, ketvirtojoje ir penktojoje dalyse numatytus pažeidimus, –<text:s/></text:span></text:p>
      <text:p text:style-name="P98"><text:span text:style-name="T99">užtraukia baudą nuo vieno tūkstančio iki dviejų tūkstančių litų su gyvūnų konfiskavim</text:span><text:span text:style-name="T100">u arba be konfiskavimo.“</text:span></text:p>
      <text:p text:style-name="P101"><text:span text:style-name="T102">5</text:span><text:span text:style-name="T103">. 110 straipsnį papildyti 7 dalimi:</text:span></text:p>
      <text:p text:style-name="P104"><text:span text:style-name="T105">„Pavojingų gyvūnų laikymo ir auginimo taisyklių pažeidimas –<text:s/></text:span></text:p>
      <text:p text:style-name="P106"><text:span text:style-name="T107">užtraukia baudą iki trijų šimtų litų.“</text:span></text:p>
      <text:p text:style-name="P108"/>
      <text:p text:style-name="P109"/>
      <text:p text:style-name="P110"/>
      <text:p text:style-name="P111"><text:span text:style-name="T112">Skelbiu šį Lietuvos Respublikos Seimo priimtą įstatymą.</text:span></text:p>
      <text:p text:style-name="P113"/>
      <text:p text:style-name="P114"/>
      <text:p text:style-name="P115"/>
      <text:p text:style-name="P116">RESPUBLIKOS<text:s/>PREZIDENTAS</text:p>
      <text:p text:style-name="P117"/>
      <text:p text:style-name="P118"/>
      <text:p text:style-name="P119">Teikia <text:s text:c="2"/></text:p>
      <text:p text:style-name="P120"/>
      <text:p text:style-name="Normal"><text:span text:style-name="T121">Seimo narys<text:s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Rokas Žil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5 pavyzdys</dc:title>
    <meta:initial-creator>raeitu</meta:initial-creator>
    <dc:creator>adlibuser</dc:creator>
    <meta:creation-date>2017-04-01T10:59:00Z</meta:creation-date>
    <dc:date>2017-04-01T10:59:00Z</dc:date>
    <meta:print-date>2009-09-09T12:07:00Z</meta:print-date>
    <meta:template xlink:href="Normal.dotm" xlink:type="simple"/>
    <meta:editing-cycles>2</meta:editing-cycles>
    <meta:editing-duration>PT0S</meta:editing-duration>
    <meta:document-statistic meta:page-count="2" meta:paragraph-count="37" meta:word-count="661" meta:character-count="4989" meta:row-count="229" meta:non-whitespace-character-count="4365"/>
  </office:meta>
</office:document-meta>
</file>