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597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2166in"/>
      <style:text-properties style:font-size-complex="12pt"/>
    </style:style>
    <style:style style:name="P62" style:parent-style-name="Normal" style:family="paragraph">
      <style:paragraph-properties fo:text-align="justify" fo:text-indent="0.2166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teisės pažeidimų kodekso 188</text:span><text:span text:style-name="T7">16</text:span><text:span text:style-name="T8"><text:s/>STRAIPSNIo PAKEITIMO ir papildymo ĮSTATYMAS</text:span></text:p>
      <text:p text:style-name="P9"/>
      <text:p text:style-name="P10">2009 <text:s text:c="6"/>m. <text:s text:c="26"/>d. Nr.</text:p>
      <text:p text:style-name="P11">Vilnius</text:p>
      <text:p text:style-name="P12"/>
      <text:p text:style-name="P13"><text:span text:style-name="T14">(Žin., 1985, Nr.<text:s/></text:span><text:a xlink:href="http://www3.lrs.lt/cgi-bin/preps2?a=15216&amp;b=" office:target-frame-name="_top" xlink:show="replace"><text:span text:style-name="T15">1-1</text:span></text:a><text:span text:style-name="T16">;<text:s/></text:span><text:span text:style-name="T17">2003, Nr.<text:s/></text:span><text:a xlink:href="http://www3.lrs.lt/pls/inter/dokpaieska.showdoc_l?p_id=215813" office:target-frame-name="_top" xlink:show="replace"><text:span text:style-name="T18">74-342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88</text:span><text:span text:style-name="T25">16</text:span><text:span text:style-name="T26"><text:s/>straipsnio pakeitimas ir papildymas</text:span></text:p>
      <text:p text:style-name="P27"><text:span text:style-name="T28">188</text:span><text:span text:style-name="T29">16</text:span><text:span text:style-name="T30"><text:s/>straipsnio pavadinime ir 1 d</text:span><text:span text:style-name="T31">alyje vietoj žodžių „vykdomosios institucijos ar jos įgaliotiems“ įrašyti žodžius „administracijos“, straipsnį papildyti 3 ir 4 dalimis ir visą straipsnį išdėstyti taip:</text:span></text:p>
      <text:p text:style-name="P32"><text:span text:style-name="T33">„</text:span><text:span text:style-name="T34">188</text:span><text:span text:style-name="T35">16</text:span><text:span text:style-name="T36"><text:s/>straipsnis.<text:s/></text:span><text:span text:style-name="T37">Kliudymas savivaldybės administracijos pareigūnams atlikti pavest</text:span><text:span text:style-name="T38">as pareigas arba šių pareigūnų teisėtų reikalavimų nevykdymas</text:span></text:p>
      <text:p text:style-name="P39"><text:span text:style-name="T40">Neįleidimas ar kitoks kliudymas savivaldybės administracijos pareigūnams pagal kompetenciją tikrinti ūkio subjektus, dokumentų nepateikimas arba dokumentų nuslėpimas, klaidingų žinių suteikima</text:span><text:span text:style-name="T41">s, taip pat pareigūnų teisėtų reikalavimų nevykdymas –<text:s/></text:span></text:p>
      <text:p text:style-name="P42"><text:span text:style-name="T43">užtraukia baudą nuo vieno šimto iki penkių šimtų litų.</text:span></text:p>
      <text:p text:style-name="P44"><text:span text:style-name="T45">Tokie pat veiksmai, padaryti asmens, bausto administracine nuobauda už šio straipsnio pirmojoje dalyje numatytus pažeidimus, –<text:s/></text:span></text:p>
      <text:p text:style-name="P46"><text:span text:style-name="T47">užtraukia b</text:span><text:span text:style-name="T48">audą nuo penkių šimtų iki vieno tūkstančio litų.</text:span></text:p>
      <text:p text:style-name="P49"><text:span text:style-name="T50">Savivaldybės administracijos pareigūno teisėto reikalavimo atvykti į savivaldybę ar seniūniją nevykdymas –<text:s/></text:span></text:p>
      <text:p text:style-name="P51"><text:span text:style-name="T52">užtraukia baudą nuo vieno šimto iki dviejų šimtų litų.</text:span></text:p>
      <text:p text:style-name="P53"><text:span text:style-name="T54">Tokie pat veiksmai, padaryti asmens, b</text:span><text:span text:style-name="T55">austo administracine nuobauda už šio straipsnio trečiojoje dalyje numatytus pažeidimus, –<text:s/></text:span></text:p>
      <text:p text:style-name="P56"><text:span text:style-name="T57">užtraukia baudą nuo penkių šimtų iki vieno tūkstančio litų.“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>Teikia <text:s text:c="2"/></text:p>
      <text:p text:style-name="P67"/>
      <text:p text:style-name="P68">Seimo narys<text:s/><text:tab/><text:tab/><text:tab/><text:tab/><text:tab/><text:tab/><text:tab/><text:tab/><text:tab/>Rokas Žil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4-01T10:51:00Z</meta:creation-date>
    <dc:date>2017-04-01T10:51:00Z</dc:date>
    <meta:print-date>2009-04-10T05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9" meta:character-count="1766" meta:row-count="60" meta:non-whitespace-character-count="1562"/>
  </office:meta>
</office:document-meta>
</file>