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597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 fo:text-indent="0.2166in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tyle-complex="italic" style:font-size-complex="12p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216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P44" style:parent-style-name="Normal" style:family="paragraph">
      <style:paragraph-properties fo:text-align="justify" fo:text-indent="0.2166in"/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dministracinių teisės pažeidimų kodekso 183 STRAIPSNIo PAKEITIMO</text:p>
      <text:p text:style-name="P6">ĮSTATYMAS</text:p>
      <text:p text:style-name="P7"/>
      <text:p text:style-name="P8">2009 <text:s text:c="6"/>m. <text:s text:c="26"/>d. Nr.</text:p>
      <text:p text:style-name="P9">Vilnius</text:p>
      <text:p text:style-name="P10"/>
      <text:p text:style-name="P11"><text:span text:style-name="T12">(Žin., 1985, Nr.<text:s/></text:span><text:a xlink:href="http://www3.lrs.lt/cgi-bin/preps2?a=15216&amp;b=" office:target-frame-name="_top" xlink:show="replace"><text:span text:style-name="T13">1-1</text:span></text:a><text:span text:style-name="T14">;<text:s/></text:span><text:span text:style-name="T15">1992, Nr.<text:s/></text:span><text:a xlink:href="http://www3.lrs.lt/pls/inter/dokpaieska.showdoc_l?p_id=2117" office:target-frame-name="_top" xlink:show="replace"><text:span text:style-name="T16">21-610</text:span></text:a><text:span text:style-name="T17">; 1994, Nr.<text:s/></text:span><text:a xlink:href="http://www3.lrs.lt/pls/inter/dokpaieska.showdoc_l?p_id=5897" office:target-frame-name="_top" xlink:show="replace"><text:span text:style-name="T18">58-1132</text:span></text:a><text:span text:style-name="T19">; 2002, Nr.<text:s/></text:span><text:a xlink:href="http://www3.lrs.lt/pls/inter/dokpaieska.showdoc_l?p_id=197740" office:target-frame-name="_top" xlink:show="replace"><text:span text:style-name="T20">124-5623</text:span></text:a><text:span text:style-name="T21">; 2006, Nr.<text:s/></text:span><text:a xlink:href="http://www3.lrs.lt/pls/inter/dokpaieska.showdoc_l?p_id=279167" office:target-frame-name="_top" xlink:show="replace"><text:span text:style-name="T22">73-275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83 straipsnio 1 dalies pakeitimas</text:span></text:p>
      <text:p text:style-name="P29"><text:span text:style-name="T30">183 straipsnio 1 dalyje vietoj žodžio „panašūs“ įrašyti žodžius „triukšmą<text:s/></text:span><text:span text:style-name="T31">keliantys“, vietoj žodžių „viešąją rimtį“ įrašyti žodžius „asmenų ramybę, poilsį ar darbą“ ir šią dalį išdėstyti taip:</text:span></text:p>
      <text:p text:style-name="P32"><text:span text:style-name="T33">„</text:span><text:span text:style-name="T34">Šauksmai, švilpimas, garsus dainavimas, grojimas muzikos instrumentais bei kitokiais garsiniais aparatais ar kiti triukšmą keliantys vei</text:span><text:span text:style-name="T35">ksmai gatvėse, aikštėse, parkuose, paplūdimiuose, viešajame transporte bei kitose viešosiose vietose, o vakaro ir nakties metu – ir gyvenamosiose patalpose, įmonėse, įstaigose ar organizacijose, jeigu tai trikdo asmenų ramybę, poilsį ar darbą, –<text:s/></text:span></text:p>
      <text:p text:style-name="P36"><text:span text:style-name="T37">užtrauk</text:span><text:span text:style-name="T38">ia įspėjimą arba baudą piliečiams arba pareigūnams iki trijų šimtų litų</text:span><text:span text:style-name="T39">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>Teikia <text:s text:c="2"/></text:p>
      <text:p text:style-name="Normal"><text:span text:style-name="T50">Seimo nary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ok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1T10:51:00Z</meta:creation-date>
    <dc:date>2017-04-01T10:51:00Z</dc:date>
    <meta:print-date>2009-04-06T11:15:00Z</meta:print-date>
    <meta:template xlink:href="Normal.dotm" xlink:type="simple"/>
    <meta:editing-cycles>2</meta:editing-cycles>
    <meta:editing-duration>PT0S</meta:editing-duration>
    <meta:document-statistic meta:page-count="1" meta:paragraph-count="124" meta:word-count="206" meta:character-count="1367" meta:row-count="128" meta:non-whitespace-character-count="1285"/>
  </office:meta>
</office:document-meta>
</file>