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0.2166in"/>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2.5%"/>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justify" fo:text-indent="0.2166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2166in"/>
    </style:style>
    <style:style style:name="P13" style:parent-style-name="Normal" style:family="paragraph">
      <style:paragraph-properties fo:text-align="center"/>
    </style:style>
    <style:style style:name="T14" style:parent-style-name="DefaultParagraphFont" style:family="text">
      <style:text-properties fo:color="#222222"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222222"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222222"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222222"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222222"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222222" style:font-size-complex="12pt"/>
    </style:style>
    <style:style style:name="T25" style:parent-style-name="DefaultParagraphFont" style:family="text">
      <style:text-properties fo:color="#222222"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222222"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222222" style:font-size-complex="12pt"/>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2.5%"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2166in"/>
    </style:style>
    <style:style style:name="P228" style:parent-style-name="Normal" style:family="paragraph">
      <style:paragraph-properties fo:text-align="justify" fo:text-indent="0.2166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DARBO KODEKSO 77, 95, 127, 130, 181, 188, 220, 256 STRaipsnių pakeitimo ir KODEKSO PAPILDYMO 123</text:span><text:span text:style-name="T7">1</text:span><text:span text:style-name="T8"><text:s/>STRAIPSNIU ĮSTATYMAS</text:span></text:p>
      <text:p text:style-name="P9"/>
      <text:p text:style-name="P10">2009 m. <text:s text:c="21"/>d. Nr.</text:p>
      <text:p text:style-name="P11">Vilnius</text:p>
      <text:p text:style-name="P12"/>
      <text:p text:style-name="P13"><text:span text:style-name="T14">(Žin., 2002, Nr.<text:s/></text:span><text:a xlink:href="http://www3.lrs.lt/pls/inter/dokpaieska.showdoc_l?p_id=169334" office:target-frame-name="_top" xlink:show="replace"><text:span text:style-name="T15">64-2569</text:span></text:a><text:span text:style-name="T16">; Žin., 2005, Nr.<text:s/></text:span><text:a xlink:href="http://www3.lrs.lt/pls/inter/dokpaieska.showdoc_l?p_id=256469" office:target-frame-name="_top" xlink:show="replace"><text:span text:style-name="T17">67-2400</text:span></text:a><text:span text:style-name="T18">; Žin., 2008, Nr.<text:s/></text:span><text:a xlink:href="http://www3.lrs.lt/pls/inter/dokpaieska.showdoc_l?p_id=321062" office:target-frame-name="_top" xlink:show="replace"><text:span text:style-name="T19">63-2375</text:span></text:a><text:span text:style-name="T20">; Žin., 2005, Nr.<text:s/></text:span><text:a xlink:href="http://www3.lrs.lt/pls/inter/dokpaieska.showdoc_l?p_id=259413" office:target-frame-name="_top" xlink:show="replace"><text:span text:style-name="T21">85-3138</text:span></text:a><text:span text:style-name="T22">; Žin., 2009, Nr.<text:s/></text:span><text:a xlink:href="http://www3.lrs.lt/pls/inter/dokpaieska.showdoc_l?p_id=350416" office:target-frame-name="_top" xlink:show="replace"><text:span text:style-name="T23">93-3993</text:span></text:a><text:span text:style-name="T24">; Žin., 2008, Nr.</text:span><text:span text:style-name="T25"><text:s/></text:span><text:a xlink:href="http://www3.lrs.lt/pls/inter/dokpaieska.showdoc_l?p_id=321062" office:target-frame-name="_top" xlink:show="replace"><text:span text:style-name="T26">63-2375</text:span></text:a><text:span text:style-name="T27">; Žin., 2004, Nr.<text:s/></text:span><text:a xlink:href="http://www3.lrs.lt/pls/inter/dokpaieska.showdoc_l?p_id=236237" office:target-frame-name="_top" xlink:show="replace"><text:span text:style-name="T28">103-3756</text:span></text:a><text:span text:style-name="T29">)</text:span></text:p>
      <text:p text:style-name="P30"/>
      <text:p text:style-name="P31"><text:span text:style-name="T32">1</text:span><text:span text:style-name="T33"><text:s/>straipsnis.<text:s/></text:span><text:span text:style-name="T34">Lietuvos Respublikos darbo kodekso 77 straipsni</text:span><text:span text:style-name="T35">o pakeitimas</text:span></text:p>
      <text:p text:style-name="P36"/>
      <text:p text:style-name="P37">Pakeisti Lietuvos Respublikos darbo kodekso 77 straipsnį ir jį išdėstyti taip:</text:p>
      <text:p text:style-name="P38"/>
      <text:p text:style-name="P39">„<text:span text:style-name="T40">77</text:span><text:span text:style-name="T41"><text:s/>straipsnis.<text:s/></text:span><text:span text:style-name="T42">Streiko skelbimas</text:span></text:p>
      <text:p text:style-name="P43"/>
      <text:p text:style-name="P44"><text:span text:style-name="T45">1</text:span><text:span text:style-name="T46">. Priimti sprendimą skelbti streiką įmonėje ar jos struktūriniame padalinyje turi teisę įmonėje veikianti profesinė są</text:span><text:span text:style-name="T47">junga jos įstatuose nustatyta tvarka. Jeigu įmonėje nėra veikiančios profesinės sąjungos ir jeigu darbuotojų kolektyvo susirinkimas neperdavė darbuotojų atstovavimo ir gynimo funkcijos atitinkamos ekonominės veiklos profesinių sąjungų organizacijai, sprend</text:span><text:span text:style-name="T48">imą skelbti streiką įmonėje arba jos struktūriniame padalinyje turi teisę darbo taryba. Streikas skelbiamas, jeigu šiam sprendimui slaptu balsavimu pritarė daugiau kaip pusė balsavime dalyvavusių darbuotojų.</text:span></text:p>
      <text:p text:style-name="P49"><text:span text:style-name="T50">2</text:span><text:span text:style-name="T51">. Priimti sprendimą skelbti streiką šakos,<text:s/></text:span><text:span text:style-name="T52">teritorijos ar nacionaliniu lygiu turi teisę profesinių sąjungų organizacijos, nurodytos šio Kodekso 51 straipsnyje, jų įstatuose nustatyta tvarka. Darbuotojų balsavimas šiuo atveju nėra privalomas.</text:span></text:p>
      <text:p text:style-name="P53"><text:span text:style-name="T54">3</text:span><text:span text:style-name="T55">. Apie būsimo streiko pradžią darbdavys</text:span><text:span text:style-name="T56"><text:s/></text:span><text:span text:style-name="T57">turi būti<text:s/></text:span><text:span text:style-name="T58">įspėtas raštu ne vėliau kaip prieš septynias dienas pasiunčiant jam šiame straipsnyje nustatyta tvarka priimtą sprendimą. Skelbiant streiką galima kelti tik tuos reikalavimus, kurie nebuvo patenkinti taikinimo procedūros metu</text:span><text:span text:style-name="T59"><text:s/></text:span><text:span text:style-name="T60">arba tarpininkavimo metu.</text:span></text:p>
      <text:p text:style-name="P61"><text:span text:style-name="T62">4</text:span><text:span text:style-name="T63">. Prieš streiką gali būti organizuojamas įspėjamasis streikas. Jis negali trukti ilgiau kaip dvi valandas. Įspėjamasis streikas skelbiamas šio straipsnio 1 ir 2 dalyje nurodytos profesinės sąjungos įgalioto valdymo organo arba darbo tarybos rašytiniu spre</text:span><text:span text:style-name="T64">ndimu be atskiro darbuotojų pritarimo.</text:span><text:span text:style-name="T65"><text:s/></text:span><text:span text:style-name="T66">Apie šį streiką darbdavys turi būti įspėtas raštu ne vėliau kaip prieš septynias</text:span><text:span text:style-name="T67"><text:s/></text:span><text:span text:style-name="T68">dienas.</text:span></text:p>
      <text:p text:style-name="P69"><text:span text:style-name="T70">5</text:span><text:span text:style-name="T71">. Priėmus sprendimą dėl streiko (taip pat įspėjamojo) geležinkelių ir miesto visuomeninio transporto, civilinės aviacijos,<text:s/></text:span><text:span text:style-name="T72">medicinos, vandens, elektros energijos, šilumos ir dujų tiekimo, kanalizacijos ir atliekų išvežimo įmonėse, apie jo pradžią darbdavys turi būti įspėtas raštu ne vėliau kaip prieš keturiolika dienų.</text:span></text:p>
      <text:p text:style-name="P73"><text:span text:style-name="T74">6</text:span><text:span text:style-name="T75">. Sprendime skelbti streiką nurodoma:</text:span></text:p>
      <text:p text:style-name="P76"><text:span text:style-name="T77">1</text:span><text:span text:style-name="T78">) reikalavim</text:span><text:span text:style-name="T79">ai, dėl kurių skelbiamas streikas;</text:span></text:p>
      <text:p text:style-name="P80"><text:span text:style-name="T81">2</text:span><text:span text:style-name="T82">) streiko pradžia;</text:span></text:p>
      <text:p text:style-name="P83"><text:span text:style-name="T84">3</text:span><text:span text:style-name="T85">) streikui vadovaujantis organas.“</text:span></text:p>
      <text:p text:style-name="P86"/>
      <text:p text:style-name="P87"><text:span text:style-name="T88">2</text:span><text:span text:style-name="T89"><text:s/>straipsnis.<text:s/></text:span><text:span text:style-name="T90">Lietuvos Respublikos darbo kodekso 95 straipsnio 5 dalies pakeitimas</text:span></text:p>
      <text:p text:style-name="P91"/>
      <text:p text:style-name="P92"><text:span text:style-name="T93">Pakeisti Lietuvos Respublikos darbo kodekso 95<text:s/></text:span><text:span text:style-name="T94">straipsnio 5 dalį ir ją išdėstyti taip:</text:span></text:p>
      <text:p text:style-name="P95"/>
      <text:p text:style-name="P96"><text:span text:style-name="T97">„</text:span><text:span text:style-name="T98">5</text:span><text:span text:style-name="T99">. Darbo sutartyje gali būti sulygta: jeigu sutartis nutraukiama dėl darbuotojo kaltės arba darbuotojo pareiškimu be svarbios priežasties, tai darbuotojas įsipareigoja atlyginti darbdaviui jo turėtas išlaidas per</text:span><text:span text:style-name="T100"><text:s/>paskutinius vienerius darbo metus darbuotojo mokymui, kvalifikacijos kėlimui, stažuotėms. Šiuo atveju darbuotojas turi teisę atsisakyti vykti į mokymus, kvalifikacijos kėlimo kursus, stažuotę. Darbuotojo atsisakymas mokytis, kelti kvalifikaciją, vykti į s</text:span><text:span text:style-name="T101">tažuotę gali būti<text:s/></text:span><text:soft-page-break/><text:span text:style-name="T102">pagrindas atleisti jį iš darbo šio Kodekso 129 straipsnio pagrindu. Kolektyvinėje sutartyje gali būti nustatyta ir kita kompensavimo tvarka bei terminai.“</text:span></text:p>
      <text:p text:style-name="P103"/>
      <text:p text:style-name="P104"><text:span text:style-name="T105">3</text:span><text:span text:style-name="T106"><text:s/>straipsnis.<text:s/></text:span><text:span text:style-name="T107">Lietuvos Respublikos darbo kodekso papildymas 123</text:span><text:span text:style-name="T108">1</text:span><text:span text:style-name="T109"><text:s/>straips</text:span><text:span text:style-name="T110">niu</text:span></text:p>
      <text:p text:style-name="P111"/>
      <text:p text:style-name="P112"><text:span text:style-name="T113">Papildyti Lietuvos Respublikos darbo kodeksą 123</text:span><text:span text:style-name="T114">1</text:span><text:span text:style-name="T115"><text:s/>straipsniu ir jį išdėstyti taip:</text:span></text:p>
      <text:p text:style-name="P116"/>
      <text:p text:style-name="P117"><text:span text:style-name="T118">„</text:span><text:span text:style-name="T119">123</text:span><text:span text:style-name="T120">1</text:span><text:span text:style-name="T121"><text:s/>straipsnis.<text:s/></text:span><text:span text:style-name="T122">Darbo sutarties vykdymo sustabdymas, darbdaviui nevykdant savo įsipareigojimų</text:span></text:p>
      <text:p text:style-name="P123"><text:span text:style-name="T124">1</text:span><text:span text:style-name="T125">. Darbuotojas turi teisę laikinai sustabdyti darbo sutarties v</text:span><text:span text:style-name="T126">ykdymą įspėjęs darbdavį prieš tris darbo dienas, jei darbdavys ilgiau kaip du mėnesius iš eilės nevykdo savo įsipareigojimų darbuotojui, numatytų teisės aktuose, darbo ar kolektyvinėje sutartyje, arba ilgiau kaip du mėnesius iš eilės nemoka viso priklausan</text:span><text:span text:style-name="T127">čio darbo užmokesčio. Šiuo atveju darbuotojas atleidžiamas nuo pareigos atlikti savo darbo funkcijas ir jam nėra mokamas darbo užmokestis.</text:span></text:p>
      <text:p text:style-name="P128"><text:span text:style-name="T129">2</text:span><text:span text:style-name="T130">. Laikinas darbo sutarties vykdymo sustabdymas pasibaigia sekančią dieną po to, kai darbuotojas jį atšaukia arba</text:span><text:span text:style-name="T131"><text:s/>kai darbdavys pilnai įvykdo savo įsipareigojimus darbuotojui bei jį apie tai informuoja.</text:span></text:p>
      <text:p text:style-name="P132"><text:span text:style-name="T133">3</text:span><text:span text:style-name="T134">. Darbdavys, pagrįstai sustabdžius darbo sutarties vykdymą, moka darbuotojui ne mažesnę kaip vieno minimalaus mėnesinio atlygio dydžio kompensaciją už kiekvieną<text:s/></text:span><text:span text:style-name="T135">mėnesį.</text:span></text:p>
      <text:p text:style-name="P136"><text:span text:style-name="T137">4</text:span><text:span text:style-name="T138">. Pagrįstai sustabdžius darbo sutarties vykdymą darbdavys neturi teisės sustabdymo laikotarpiu skirti darbuotojui drausmines nuobaudas.</text:span></text:p>
      <text:p text:style-name="P139"><text:span text:style-name="T140">5</text:span><text:span text:style-name="T141">. Darbuotojas, nepagrįstai sustabdęs darbo sutarties vykdymą, atsako už darbdaviui padarytą žalą.“</text:span></text:p>
      <text:p text:style-name="P142"/>
      <text:p text:style-name="P143"><text:span text:style-name="T144">4</text:span><text:span text:style-name="T145"><text:s/>straipsnis.<text:s/></text:span><text:span text:style-name="T146">Lietuvos Respublikos darbo kodekso 127 straipsnio 4 dalies pakeitimas</text:span></text:p>
      <text:p text:style-name="P147"/>
      <text:p text:style-name="P148"><text:span text:style-name="T149">Pakeisti Lietuvos Respublikos darbo kodekso 127 straipsnio 4 dalį ir ją išdėstyti taip:</text:span></text:p>
      <text:p text:style-name="P150"/>
      <text:p text:style-name="P151"><text:span text:style-name="T152">„</text:span><text:span text:style-name="T153">4</text:span><text:span text:style-name="T154">. Darbuotojas turi teisę atšaukti prašymą nutraukti darbo sutartį<text:s/></text:span><text:span text:style-name="T155">ne vėliau kaip per tris darbo dienas nuo prašymo padavimo dienos. Po to jis gali atšaukti prašymą tik darbdavio sutikimu.“</text:span></text:p>
      <text:p text:style-name="P156"/>
      <text:p text:style-name="P157"><text:span text:style-name="T158">5</text:span><text:span text:style-name="T159"><text:s/>straipsnis.<text:s/></text:span><text:span text:style-name="T160">Lietuvos Respublikos darbo kodekso 130 straipsnio papildymas 6 dalimi</text:span></text:p>
      <text:p text:style-name="P161"/>
      <text:p text:style-name="P162"><text:span text:style-name="T163">Papildyti Lietuvos Respublikos darb</text:span><text:span text:style-name="T164">o kodekso 130 straipsnį 6 dalimi ir ją išdėstyti taip:</text:span></text:p>
      <text:p text:style-name="P165"/>
      <text:p text:style-name="P166"><text:span text:style-name="T167">„</text:span><text:span text:style-name="T168">6</text:span><text:span text:style-name="T169">. Darbdavys turi teisę pakeisti įspėjimo terminą arba įspėjimą atšaukti tik su darbuotojo raštišku sutikimu. Įspėjimo terminui pasibaigus, darbuotojas turi teisę nutraukti darbą, o darbdavys priva</text:span><text:span text:style-name="T170">lo įforminti darbo sutarties nutraukimą.“</text:span></text:p>
      <text:p text:style-name="P171"/>
      <text:p text:style-name="P172"><text:span text:style-name="T173">6</text:span><text:span text:style-name="T174"><text:s/>straipsnis.<text:s/></text:span><text:span text:style-name="T175">Lietuvos Respublikos darbo kodekso 181 straipsnio papildymas 4 dalimi</text:span></text:p>
      <text:p text:style-name="P176"/>
      <text:p text:style-name="P177"><text:span text:style-name="T178">Papildyti Lietuvos Respublikos darbo kodekso 181 straipsnį 4 dalimi ir ją išdėstyti taip:</text:span></text:p>
      <text:p text:style-name="P179"/>
      <text:p text:style-name="P180"><text:span text:style-name="T181">„</text:span><text:span text:style-name="T182">4</text:span><text:span text:style-name="T183">. Darbuotojui,<text:s/></text:span><text:span text:style-name="T184">keliančiam savo kvalifikaciją neformaliojo švietimo įstaigose ir organizacijose, suteikiamos iki penkių dienų mokymosi atostogos per metus. Kolektyvinėje sutartyje gali būti numatytos ir ilgesnės mokymosi atostogos kvalifikacijos kėlimui neformaliojo šviet</text:span><text:span text:style-name="T185">imo įstaigose ir organizacijose.“</text:span></text:p>
      <text:p text:style-name="P186"/>
      <text:p text:style-name="P187"><text:span text:style-name="T188">7</text:span><text:span text:style-name="T189"><text:s/>straipsnis.<text:s/></text:span><text:span text:style-name="T190">Lietuvos Respublikos darbo kodekso 188 straipsnio papildymas 4 dalimi</text:span></text:p>
      <text:p text:style-name="P191"/>
      <text:p text:style-name="P192">Papildyti Lietuvos Respublikos darbo kodekso 188 straipsnį 4 dalimi ir ją išdėstyti taip:</text:p>
      <text:p text:style-name="P193"/>
      <text:p text:style-name="P194">„4. Jeigu darbo užmokesčio dalis (priedas, kintama dalis, atlygis už rezultatus ir pan.) yra nustatoma darbdavio tvirtinamu lokaliniu teisės aktu, toks lokalinis teisės aktas yra prilyginamas darbo sutarties sąlygai ir negali būti keičiamas be raštiško darbuotojo sutikimo.“</text:p>
      <text:p text:style-name="P195"/>
      <text:p text:style-name="P196"><text:span text:style-name="T197">8</text:span><text:span text:style-name="T198"><text:s/>straipsnis.<text:s/></text:span><text:span text:style-name="T199">Lietuvos Respublikos darbo kodekso 220 straipsnio papildymas 5 dalimi</text:span></text:p>
      <text:p text:style-name="P200"/>
      <text:p text:style-name="P201">Papildyti Lietuvos Respublikos darbo kodekso 220 straipsnį 5 dalimi ir ją išdėstyti taip:</text:p>
      <text:p text:style-name="P202"/>
      <text:p text:style-name="P203">„5. Dienpinigiai privalo būti išmokėti ne vėliau kaip paskutinę darbo dieną iki komandiruotės. Darbuotojas turi teisę atsisakyti vykti į komandiruotę, jei jam laiku nebuvo išmokėti dienpinigiai.“</text:p>
      <text:p text:style-name="P204"/>
      <text:p text:style-name="P205"><text:span text:style-name="T206">9</text:span><text:span text:style-name="T207"><text:s/>straipsnis.<text:s/></text:span><text:span text:style-name="T208">Lietuvos Respublikos darbo kodekso 256 straipsnio 1 dalies pakeitimas</text:span></text:p>
      <text:p text:style-name="P209"/>
      <text:p text:style-name="P210">Pakeisti Lietuvos Respublikos darbo<text:s/>kodekso 256 straipsnio 1 dalį ir ją išdėstyti taip:</text:p>
      <text:p text:style-name="P211"/>
      <text:p text:style-name="P212"><text:span text:style-name="T213">„</text:span><text:span text:style-name="T214">1</text:span><text:span text:style-name="T215">. <text:s/>Visiškos materialinės atsakomybės sutartis gali būti sudaroma su darbuotojais, kurių darbas yra tiesiogiai</text:span><text:span text:style-name="T216"><text:s/></text:span><text:span text:style-name="T217">susijęs su materialinių vertybių saugojimu, priėmimu, išdavimu, pardavimu, pirkimu, gaben</text:span><text:span text:style-name="T218">imu. Konkrečių darbų ir pareigų sąrašas nustatomas kolektyvinėje sutartyje. Ši sutartis įforminama raštu. Joje turi būti nustatyta, už kokias materialines vertybes darbuotojas prisiima visišką materialinę atsakomybę ir kokius įsipareigojimus prisiima darbd</text:span><text:span text:style-name="T219">avys, užtikrindamas sąlygas, kad žala neatsirastų.“</text:span></text:p>
      <text:p text:style-name="P220"/>
      <text:p text:style-name="P221"/>
      <text:p text:style-name="P222"/>
      <text:p text:style-name="P223"/>
      <text:p text:style-name="P224"/>
      <text:p text:style-name="P225"><text:span text:style-name="T226">Skelbiu šį Lietuvos Respublikos Seimo priimtą įstatymą.</text:span></text:p>
      <text:p text:style-name="P227"/>
      <text:p text:style-name="P228"/>
      <text:p text:style-name="P229">RESPUBLIKOS PREZIDENTAS</text:p>
      <text:p text:style-name="P230"/>
      <text:p text:style-name="P231"/>
      <text:p text:style-name="Normal"><text:span text:style-name="T232">Teikia: Seimo nary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1812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17-04-01T11:01:00Z</meta:creation-date>
    <dc:date>2017-04-01T11:01:00Z</dc:date>
    <meta:template xlink:href="Normal.dotm" xlink:type="simple"/>
    <meta:editing-cycles>2</meta:editing-cycles>
    <meta:editing-duration>PT0S</meta:editing-duration>
    <meta:document-statistic meta:page-count="3" meta:paragraph-count="75" meta:word-count="1025" meta:character-count="8251" meta:row-count="331" meta:non-whitespace-character-count="7301"/>
  </office:meta>
</office:document-meta>
</file>