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fo:font-size="11pt" style:font-size-asian="11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 fo:text-indent="0.5in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widows="0" fo:orphans="0"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NACIONALINIO SAUGUMO PAGRINDŲ ĮSTATYMO PRIEDĖLIO</text:p>
      <text:p text:style-name="P6"><text:span text:style-name="T7">14 SKYRIAUS PAKEITIMO</text:span></text:p>
      <text:p text:style-name="P8">ĮSTATYMAS</text:p>
      <text:p text:style-name="P9"/>
      <text:p text:style-name="P10"/>
      <text:p text:style-name="P11">2009 <text:s/>m. <text:s text:c="22"/>d. <text:s/>Nr.</text:p>
      <text:p text:style-name="P12">Vilnius</text:p>
      <text:p text:style-name="P13"/>
      <text:p text:style-name="P14"><text:span text:style-name="T15">(Žin., 1997, Nr.<text:s/></text:span><text:a xlink:href="http://www3.lrs.lt/cgi-bin/preps2?a=34169&amp;b=" office:target-frame-name="_top" xlink:show="replace"><text:span text:style-name="T16">2-16</text:span></text:a><text:span text:style-name="T17">; 2004, Nr.<text:s/></text:span><text:a xlink:href="http://www3.lrs.lt/cgi-bin/preps2?a=228404&amp;b=" office:target-frame-name="_top" xlink:show="replace"><text:span text:style-name="T18">39-1270</text:span></text:a><text:span text:style-name="T19">; 2008, Nr.<text:s/></text:span><text:a xlink:href="http://www3.lrs.lt/cgi-bin/preps2?a=334568&amp;b=" office:target-frame-name="_top" xlink:show="replace"><text:span text:style-name="T20">149-6045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/text:span><text:span text:style-name="T27"><text:s/></text:span><text:span text:style-name="T28">Įstatymo priedėlio 14 skyriaus antrojo skirsnio 2 ir 3 dalių pakeitimas<text:s/></text:span></text:p>
      <text:p text:style-name="P29"><text:span text:style-name="T30">1</text:span><text:span text:style-name="T31">. Pakeisti 14 skyriaus antrojo skirsnio 2 dalį ir ją išdėstyti taip:</text:span></text:p>
      <text:p text:style-name="P32"><text:span text:style-name="T33">„Krizių valdymą koordinuoja Krizių valdymo komitetas, kurį sudaro Vyriausybė. Komitetui vadovauja Ministras Pirmininkas, į jį taip pat įeina svarbiausi su krizių valdymu susiję minis</text:span><text:span text:style-name="T34">trai ir Ministro Pirmininko kancleris</text:span><text:span text:style-name="T35"><text:s/></text:span><text:span text:style-name="T36">ar jo pirmasis pavaduotojas. Krizių valdymo komitetas prireikus, priklausomai nuo krizės pobūdžio, iš atitinkamų ministerijų ir kitų valstybės institucijų ekspertų sudaro Jungtinį koordinavimo centrą krizei valdyti ir<text:s/></text:span><text:span text:style-name="T37">jos padarinių likvidavimui koordinuoti. Jungtinio koordinavimo centro nuostatus tvirtina Vyriausybė.“</text:span></text:p>
      <text:p text:style-name="P38"><text:span text:style-name="T39">2</text:span><text:span text:style-name="T40">. Pakeisti 14 skyriaus antrojo skirsnio 3 dalį ir ją išdėstyti taip:</text:span></text:p>
      <text:p text:style-name="P41"><text:span text:style-name="T42">„Krizių prevenciją ir pasirengimą jas valdyti koordinuoja Ministro Pirminink</text:span><text:span text:style-name="T43">o tarnyba. Ministro Pirmininko tarnyba koordinuoja integralių krizių ir ekstremalių situacijų prevencijos bei jų valdymo planų ir priemonių rengimą; ministerijos ir kitos valstybės institucijos pagal savo kompetenciją rengia šiuos planus ir priemones, numa</text:span><text:span text:style-name="T44">tydamos sąveiką su kitomis institucijomis. Integralius krizių ir ekstremalių situacijų valdymo planus ir priemones tvirtina Vyriausybė.“</text:span></text:p>
      <text:p text:style-name="P45"/>
      <text:p text:style-name="P46"><text:span text:style-name="T47">2</text:span><text:span text:style-name="T48"><text:s/>straipsnis.<text:s/></text:span><text:span text:style-name="T49">Įstatymo įgyvendinimas<text:s/></text:span></text:p>
      <text:p text:style-name="P50">Pasiūlyti Vyriausybei parengti ir priimti šiam įstatymui įgyvendinti<text:s/>reikalingus teisės aktus.<text:s/></text:p>
      <text:p text:style-name="P51"/>
      <text:p text:style-name="P52"><text:span text:style-name="T53">Skelbiu šį Lietuvos Respublikos Seimo priimtą įstatymą.</text:span></text:p>
      <text:p text:style-name="P54"/>
      <text:p text:style-name="P55">RESPUBLIKOS PREZIDEN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jasa</meta:initial-creator>
    <dc:creator>adlibuser</dc:creator>
    <meta:creation-date>2017-04-01T10:49:00Z</meta:creation-date>
    <dc:date>2017-04-01T10:49:00Z</dc:date>
    <meta:print-date>2009-09-02T12:4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4" meta:character-count="1867" meta:row-count="109" meta:non-whitespace-character-count="1644"/>
  </office:meta>
</office:document-meta>
</file>