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263in" fo:text-indent="2.7388in">
        <style:tab-stops>
          <style:tab-stop style:type="left" style:position="5.1666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end" fo:margin-right="0.0263in" fo:text-indent="0.5in"/>
      <style:text-properties style:font-size-complex="12pt" style:language-asian="lt" style:country-asian="LT"/>
    </style:style>
    <style:style style:name="P13" style:parent-style-name="Normal" style:family="paragraph">
      <style:paragraph-properties fo:text-align="end" fo:margin-right="0.0263in" fo:text-indent="0.5in"/>
      <style:text-properties style:font-size-complex="12pt" style:language-asian="lt" style:country-asian="LT"/>
    </style:style>
    <style:style style:name="P14" style:parent-style-name="Normal" style:family="paragraph">
      <style:paragraph-properties fo:text-align="center" fo:margin-right="0.0263in" fo:text-indent="0.5in"/>
      <style:text-properties fo:font-weight="bold" style:font-weight-asian="bold" style:font-size-complex="12pt" style:language-asian="lt" style:country-asian="LT"/>
    </style:style>
    <style:style style:name="P15" style:parent-style-name="Normal" style:family="paragraph">
      <style:paragraph-properties fo:text-align="center" fo:margin-right="0.0263in" fo:text-indent="0.5in"/>
      <style:text-properties fo:font-weight="bold" style:font-weight-asian="bold" style:font-size-complex="12pt" style:language-asian="lt" style:country-asian="LT"/>
    </style:style>
    <style:style style:name="P16" style:parent-style-name="Normal" style:family="paragraph">
      <style:paragraph-properties fo:text-align="center" fo:margin-right="0.0263in" fo:text-indent="0.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263in" fo:text-indent="0.5in"/>
      <style:text-properties style:font-size-complex="12pt" style:language-asian="lt" style:country-asian="LT"/>
    </style:style>
    <style:style style:name="P19" style:parent-style-name="Normal" style:family="paragraph">
      <style:paragraph-properties fo:text-align="center" fo:margin-right="0.0263in" fo:text-indent="0.5in"/>
      <style:text-properties style:font-size-complex="12pt" style:language-asian="lt" style:country-asian="LT"/>
    </style:style>
    <style:style style:name="P20" style:parent-style-name="Normal" style:family="paragraph">
      <style:paragraph-properties fo:text-align="center" fo:margin-right="0.0263in" fo:text-indent="0.5in"/>
      <style:text-properties style:font-size-complex="12pt" style:language-asian="lt" style:country-asian="LT"/>
    </style:style>
    <style:style style:name="P21" style:parent-style-name="Normal" style:family="paragraph">
      <style:paragraph-properties fo:text-align="center" fo:margin-right="0.0263in" fo:text-indent="0.5in"/>
      <style:text-properties style:font-size-complex="12pt" style:language-asian="lt" style:country-asian="LT"/>
    </style:style>
    <style:style style:name="P22" style:parent-style-name="Normal" style:family="paragraph">
      <style:paragraph-properties fo:text-align="center" fo:margin-right="0.0263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size-complex="12pt" style:language-asian="lt" style:country-asian="LT"/>
    </style:style>
    <style:style style:name="P29" style:parent-style-name="Normal" style:family="paragraph">
      <style:paragraph-properties fo:text-align="justify" fo:text-indent="0.5833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83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83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83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83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83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83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83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626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83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83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263in" fo:text-indent="0.583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83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3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8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style>
    <style:style style:name="P152" style:parent-style-name="Normal" style:family="paragraph">
      <style:paragraph-properties fo:text-align="justify" fo:text-indent="0.5833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833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833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5833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83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833in"/>
    </style:style>
    <style:style style:name="P174" style:parent-style-name="Normal" style:family="paragraph">
      <style:paragraph-properties fo:text-align="justify" fo:text-indent="0.583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83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83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83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833in"/>
    </style:style>
    <style:style style:name="P190" style:parent-style-name="Normal" style:family="paragraph">
      <style:paragraph-properties fo:text-align="justify" fo:text-indent="0.5833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83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83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83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83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83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83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83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833in"/>
      <style:text-properties style:font-size-complex="12pt" style:language-asian="lt" style:country-asian="LT"/>
    </style:style>
    <style:style style:name="P228" style:parent-style-name="Normal" style:family="paragraph">
      <style:paragraph-properties fo:text-align="justify" fo:text-indent="0.583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83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83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83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83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83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83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83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83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83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83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83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83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83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83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3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83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833in"/>
    </style:style>
    <style:style style:name="P300" style:parent-style-name="Normal" style:family="paragraph">
      <style:paragraph-properties fo:text-align="justify" fo:text-indent="0.583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83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83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83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83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83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833in"/>
    </style:style>
    <style:style style:name="P337" style:parent-style-name="Normal" style:family="paragraph">
      <style:paragraph-properties fo:text-align="justify" fo:text-indent="0.5833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83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83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83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83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83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83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83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83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833in"/>
    </style:style>
    <style:style style:name="P382" style:parent-style-name="Normal" style:family="paragraph">
      <style:paragraph-properties fo:text-align="justify" fo:text-indent="0.5833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83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83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833in"/>
    </style:style>
    <style:style style:name="P400" style:parent-style-name="Normal" style:family="paragraph">
      <style:paragraph-properties fo:text-align="justify" fo:text-indent="0.5833in"/>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text-indent="0.583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83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83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83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ize="11pt" style:font-size-asian="11pt" style:font-size-complex="12pt" style:language-asian="lt" style:country-asian="LT"/>
    </style:style>
    <style:style style:name="T422" style:parent-style-name="DefaultParagraphFont" style:family="text">
      <style:text-properties fo:font-size="11pt" style:font-size-asian="11pt" style:font-size-complex="12pt" style:language-asian="lt" style:country-asian="LT"/>
    </style:style>
    <style:style style:name="T423" style:parent-style-name="DefaultParagraphFont" style:family="text">
      <style:text-properties fo:font-size="11pt" style:font-size-asian="11pt"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83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83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83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83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T449" style:parent-style-name="DefaultParagraphFont" style:family="text">
      <style:text-properties fo:font-size="11pt" style:font-size-asian="11pt"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1pt" style:font-size-asian="11pt" style:font-size-complex="12pt" style:language-asian="lt" style:country-asian="LT"/>
    </style:style>
    <style:style style:name="P455" style:parent-style-name="Normal" style:family="paragraph">
      <style:paragraph-properties fo:text-align="justify" fo:text-indent="0.583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833in"/>
      <style:text-properties fo:color="#000000" style:font-size-complex="12pt" style:language-asian="lt" style:country-asian="LT"/>
    </style:style>
    <style:style style:name="P459" style:parent-style-name="Normal" style:family="paragraph">
      <style:paragraph-properties fo:text-align="justify" fo:text-indent="0.5833in"/>
    </style:style>
    <style:style style:name="P460" style:parent-style-name="Normal" style:family="paragraph">
      <style:paragraph-properties fo:text-align="justify" fo:text-indent="0.5833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83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83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1pt" style:font-size-asian="11pt"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1pt" style:font-size-asian="11pt"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83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83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1pt" style:font-size-asian="11pt"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83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83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83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83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pt" style:font-size-asian="11pt"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11pt" style:font-size-asian="11p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1pt" style:font-size-asian="11pt"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1pt" style:font-size-asian="11pt"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83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83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833in"/>
      <style:text-properties fo:font-weight="bold" style:font-weight-asian="bold" style:font-size-complex="12pt" style:language-asian="lt" style:country-asian="LT"/>
    </style:style>
    <style:style style:name="P537" style:parent-style-name="Normal" style:family="paragraph">
      <style:paragraph-properties fo:text-align="justify" fo:text-indent="0.5833in"/>
    </style:style>
    <style:style style:name="P538" style:parent-style-name="Normal" style:family="paragraph">
      <style:paragraph-properties fo:text-align="justify" fo:text-indent="0.5833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83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83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83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83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833in"/>
    </style:style>
    <style:style style:name="P561" style:parent-style-name="Normal" style:family="paragraph">
      <style:paragraph-properties fo:text-align="justify" fo:text-indent="0.5833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6263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83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833in"/>
    </style:style>
    <style:style style:name="P573" style:parent-style-name="Normal" style:family="paragraph">
      <style:paragraph-properties fo:text-align="justify" fo:text-indent="0.5833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83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83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83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83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83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83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83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83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83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83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833in"/>
    </style:style>
    <style:style style:name="P624" style:parent-style-name="Normal" style:family="paragraph">
      <style:paragraph-properties fo:text-align="justify" fo:text-indent="0.583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83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006in" fo:text-indent="0.583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833in"/>
    </style:style>
    <style:style style:name="P642" style:parent-style-name="Normal" style:family="paragraph">
      <style:paragraph-properties fo:text-align="justify" fo:text-indent="0.5833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83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83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06in" fo:text-indent="0.583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06in" fo:text-indent="0.583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83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83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83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83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583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83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006in" fo:text-indent="0.583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right="-0.0006in" fo:text-indent="0.583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right="-0.0006in" fo:text-indent="0.583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right="-0.0006in" fo:text-indent="0.583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83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833in"/>
    </style:style>
    <style:style style:name="P720" style:parent-style-name="Normal" style:family="paragraph">
      <style:paragraph-properties fo:text-align="justify" fo:text-indent="0.5833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83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26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833in"/>
    </style:style>
    <style:style style:name="P734" style:parent-style-name="Normal" style:family="paragraph">
      <style:paragraph-properties fo:text-align="justify" fo:text-indent="0.5833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83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83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83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83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83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83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83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83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83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83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83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83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83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83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83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83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833in"/>
    </style:style>
    <style:style style:name="P814" style:parent-style-name="Normal" style:family="paragraph">
      <style:paragraph-properties fo:text-align="justify" fo:text-indent="0.5833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583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06in" fo:text-indent="0.583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right="-0.0006in" fo:text-indent="0.583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right="-0.0006in" fo:text-indent="0.583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margin-right="-0.0006in" fo:text-indent="0.583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margin-right="-0.0006in" fo:text-indent="0.583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833in"/>
    </style:style>
    <style:style style:name="P847" style:parent-style-name="Normal" style:family="paragraph">
      <style:paragraph-properties fo:text-align="justify" fo:text-indent="0.5833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583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83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83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006in" fo:text-indent="0.626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83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83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06in" fo:text-indent="0.583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83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83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83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06in" fo:text-indent="0.583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83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83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833in"/>
    </style:style>
    <style:style style:name="P911" style:parent-style-name="Normal" style:family="paragraph">
      <style:paragraph-properties fo:text-align="justify" fo:text-indent="0.5833in"/>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justify" fo:text-indent="0.583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83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83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83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833in"/>
    </style:style>
    <style:style style:name="P937" style:parent-style-name="Normal" style:family="paragraph">
      <style:paragraph-properties fo:text-align="justify" fo:text-indent="0.5833in"/>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justify" fo:text-indent="0.583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83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833in"/>
    </style:style>
    <style:style style:name="P949" style:parent-style-name="Normal" style:family="paragraph">
      <style:paragraph-properties fo:text-align="justify" fo:text-indent="0.5833in"/>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justify" fo:text-indent="0.583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83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83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margin-right="0.0263in" fo:text-indent="0.583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FF"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FF"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margin-right="0.0263in" fo:text-indent="0.583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83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83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right="0.0263in" fo:text-indent="0.583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margin-right="0.0263in" fo:text-indent="0.583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right="0.0263in" fo:text-indent="0.583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margin-right="0.0263in" fo:text-indent="0.583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83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83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83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833in"/>
    </style:style>
    <style:style style:name="P1018" style:parent-style-name="Normal" style:family="paragraph">
      <style:paragraph-properties fo:text-align="justify" fo:text-indent="0.5833in"/>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fo:text-indent="0.583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83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83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83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833in"/>
    </style:style>
    <style:style style:name="P1043" style:parent-style-name="Normal" style:family="paragraph">
      <style:paragraph-properties fo:text-align="justify" fo:text-indent="0.5833in"/>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text-align="justify" fo:text-indent="0.5833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83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833in">
        <style:tab-stops>
          <style:tab-stop style:type="left" style:position="0.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833in">
        <style:tab-stops>
          <style:tab-stop style:type="left" style:position="0.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83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833in"/>
    </style:style>
    <style:style style:name="P1068" style:parent-style-name="Normal" style:family="paragraph">
      <style:paragraph-properties fo:text-align="justify" fo:text-indent="0.5833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833in"/>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83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263in" fo:text-indent="0.583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0263in" fo:text-indent="0.583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263in" fo:text-indent="0.583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right="0.0263in" fo:text-indent="0.583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263in" fo:text-indent="0.583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right="0.0263in" fo:text-indent="0.583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right="0.0263in" fo:text-indent="0.583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right="0.0263in" fo:text-indent="0.583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right="0.0263in" fo:text-indent="0.583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right="0.0263in" fo:text-indent="0.5833in"/>
    </style:style>
    <style:style style:name="P1116" style:parent-style-name="Normal" style:family="paragraph">
      <style:paragraph-properties fo:text-align="justify" fo:text-indent="0.5833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margin-right="0.0263in" fo:text-indent="0.583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83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9in"/>
    </style:style>
    <style:style style:name="P1132" style:parent-style-name="Normal" style:family="paragraph">
      <style:paragraph-properties fo:text-align="justify" fo:margin-right="0.068in" fo:text-indent="0.5in"/>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fo:text-align="justify" fo:margin-right="0.068in" fo:text-indent="0.5in"/>
      <style:text-properties fo:font-style="italic" style:font-style-asian="italic" style:font-size-complex="12pt" style:language-asian="lt" style:country-asian="LT"/>
    </style:style>
    <style:style style:name="P1135" style:parent-style-name="Normal" style:family="paragraph">
      <style:paragraph-properties fo:text-align="justify" fo:margin-right="0.068in" fo:text-indent="0.5in"/>
      <style:text-properties fo:font-style="italic" style:font-style-asian="italic" style:font-size-complex="12pt" style:language-asian="lt" style:country-asian="LT"/>
    </style:style>
    <style:style style:name="P1136" style:parent-style-name="Normal" style:family="paragraph">
      <style:paragraph-properties fo:text-align="justify" fo:margin-right="0.068in"/>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text:span><text:span text:style-name="T11">rojektas</text:span></text:p>
      <text:p text:style-name="P12"/>
      <text:p text:style-name="P13"/>
      <text:p text:style-name="P14">LIETUVOS RESPUBLIKOS</text:p>
      <text:p text:style-name="P15">VERTYBINIŲ POPIERIŲ ĮSTATYMO 2, 3, 4, 5, 15, 18, 19, 21, 22, 23, 24, 27, 29, 31, 32, 34, 35, 37, 38, 39, 42, 45, 46, 47, 48 STRAIPSNIŲ PAKEITIMO IR PAPILDYMO</text:p>
      <text:p text:style-name="P16"><text:span text:style-name="T17">ĮSTATYMAS</text:span></text:p>
      <text:p text:style-name="P18"/>
      <text:p text:style-name="P19">2009 m. <text:s text:c="14"/>d. Nr.</text:p>
      <text:p text:style-name="P20">Vilnius</text:p>
      <text:p text:style-name="P21"/>
      <text:p text:style-name="P22"><text:span text:style-name="T23">(Žin., 2007,<text:s/></text:span><text:span text:style-name="T24">Nr. </text:span><text:a xlink:href="http://www3.lrs.lt/pls/inter/dokpaieska.showdoc_l?p_id=291834" office:target-frame-name="_top" xlink:show="replace"><text:span text:style-name="T25">17-626</text:span></text:a><text:span text:style-name="T26">)</text:span></text:p>
      <text:p text:style-name="P27"/>
      <text:p text:style-name="P28"/>
      <text:p text:style-name="P29"><text:span text:style-name="T30">1</text:span><text:span text:style-name="T31"><text:s/>straipsnis.<text:s/></text:span><text:span text:style-name="T32">2 straipsnio 10, 32, 43, 47 ir 51 dalių pakeitimas ir straipsnio papildymas nauja 54 dalimi</text:span></text:p>
      <text:p text:style-name="P33"><text:span text:style-name="T34">1</text:span><text:span text:style-name="T35">. Pakeisti 2 straipsnio 10 dalį ir ją išdėstyti tai</text:span><text:span text:style-name="T36">p:</text:span></text:p>
      <text:p text:style-name="P37"><text:span text:style-name="T38">„</text:span><text:span text:style-name="T39">10</text:span><text:span text:style-name="T40">.</text:span><text:span text:style-name="T41"><text:s/>Esminis įvykis<text:s/></text:span><text:span text:style-name="T42">–</text:span><text:span text:style-name="T43"><text:s/></text:span><text:span text:style-name="T44">su emitentu susijęs ir jam žinomas ar privalomas žinoti įvykis, informacijos apie kurį atskleidimas gali turėti didelį poveikį jo išleistų vertybinių popierių rinkos kainai.“</text:span></text:p>
      <text:p text:style-name="P45"><text:span text:style-name="T46">2</text:span><text:span text:style-name="T47">. Pakeisti 2 straipsnio 16 dalį ir ją išdėsty</text:span><text:span text:style-name="T48">ti taip:</text:span></text:p>
      <text:p text:style-name="P49"><text:span text:style-name="T50">„</text:span><text:span text:style-name="T51">16</text:span><text:span text:style-name="T52">.<text:s/></text:span><text:span text:style-name="T53">Konsoliduotasis metinis pranešimas<text:s/></text:span><text:span text:style-name="T54">– kaip tai apibrėžta Lietuvos Respublikos įmonių grupių konsoliduotosios finansinės atskaitomybės įstatyme.“</text:span></text:p>
      <text:p text:style-name="P55"><text:span text:style-name="T56">3</text:span><text:span text:style-name="T57">. Pakeisti 2 straipsnio 19 dalį ir ją išdėstyti taip:</text:span></text:p>
      <text:p text:style-name="P58"><text:span text:style-name="T59">„</text:span><text:span text:style-name="T60">19</text:span><text:span text:style-name="T61">.<text:s/></text:span><text:span text:style-name="T62">Mažos ir vidutinės įmonės<text:s/></text:span><text:span text:style-name="T63">– juridiniai asmenys, kurie pagal jų paskutinį metinių finansinių ataskaitų rinkinį (toliau – metinės finansinės ataskaitos) arba metinių konsoliduotųjų finansinių ataskaitų rinkinį (toliau – metinės konsoliduotosios finansinės ataskaitos) atitinka bent du</text:span><text:span text:style-name="T64"><text:s/>iš šių kriterijų:“</text:span></text:p>
      <text:p text:style-name="P65"><text:span text:style-name="T66">4</text:span><text:span text:style-name="T67">. Pakeisti 2 straipsnio 27 dalį ir ją išdėstyti taip:</text:span></text:p>
      <text:p text:style-name="P68"><text:span text:style-name="T69">„</text:span><text:span text:style-name="T70">27</text:span><text:span text:style-name="T71">.<text:s/></text:span><text:span text:style-name="T72">Patronuojanti įmonė<text:s/></text:span><text:span text:style-name="T73">– kaip tai apibrėžta Lietuvos Respublikos įmonių grupių konsoliduotosios finansinės atskaitomybės įstatyme.“</text:span></text:p>
      <text:p text:style-name="P74"><text:span text:style-name="T75">5</text:span><text:span text:style-name="T76">. 2 straipsnio 32 dalyje<text:s/></text:span><text:span text:style-name="T77">vietoj skaičių ir žodžių „40 procentų“ įrašyti skaičių “1/3“ ir šią dalį išdėstyti taip:</text:span></text:p>
      <text:p text:style-name="P78"><text:span text:style-name="T79">„</text:span><text:span text:style-name="T80">32</text:span><text:span text:style-name="T81">.<text:s/></text:span><text:span text:style-name="T82">Privalomas oficialus siūlymas</text:span><text:span text:style-name="T83"><text:s/>– asmens, įgijusio akcijų, suteikiančių daugiau kaip 1/3 balsų bendrovės, dėl kurios akcijų teikiamas oficialus siūlymas, visuotiniame akcininkų susirinkime, vertybinių popierių savininkams teikiamas privalomas viešas siūlymas supirkti likusius balsavimo<text:s/></text:span><text:span text:style-name="T84">teisę suteikiančius tos bendrovės išleistus vertybinius popierius ir vertybinius popierius, patvirtinančius teisę įsigyti balsavimo teisę suteikiančius vertybinius popierius.“</text:span></text:p>
      <text:p text:style-name="P85"><text:span text:style-name="T86">6</text:span><text:span text:style-name="T87">. 2 straipsnio 43 dalyje vietoj žodžio „suteikiamą“ įrašyti žodį „sutei</text:span><text:span text:style-name="T88">kiančią“, vietoj skaičiaus „40“ įrašyti skaičių „1/3“, išbraukti žodį „procentų“ <text:s/>ir šią dalį išdėstyti taip:</text:span></text:p>
      <text:p text:style-name="P89"><text:span text:style-name="T90">„</text:span><text:span text:style-name="T91">43</text:span><text:span text:style-name="T92">.<text:s/></text:span><text:span text:style-name="T93">Sutartinai veikiantys asmenys</text:span><text:span text:style-name="T94"><text:s/>– fiziniai ar juridiniai asmenys, kurie bendradarbiauja su oficialaus siūlymo teikėju ar bendrove, dėl kurios</text:span><text:span text:style-name="T95"><text:s/>akcijų teikiamas oficialus siūlymas, remdamiesi aiškiai sudarytu ar numanomu žodiniu arba rašytiniu susitarimu, kuriuo siekiama įgyti kontrolę, suteikiančią 1/3 ar daugiau balsų bendrovės, dėl kurios akcijų teikiamas oficialus siūlymas, visuotiniame akcin</text:span><text:span text:style-name="T96">inkų susirinkime, arba sužlugdyti sėkmingą oficialaus siūlymo rezultatą. Kito asmens kontroliuojami asmenys, sutartinai veikiantys su tuo kitu asmeniu, taip pat laikomi sutartinai veikiančiais vienas su kitu. Laikoma, kad šio įstatymo 24 straipsnyje nustat</text:span><text:span text:style-name="T97">ytais atvejais asmenys veikia sutartinai.“</text:span></text:p>
      <text:p text:style-name="P98"><text:span text:style-name="T99">7</text:span><text:span text:style-name="T100">. 2 straipsnio 47 dalyje vietoj žodžio „siūlantis“ įrašyti žodį „ketinantis“ ir po žodžių „šio prospekto pagrindu jo išleisti vertybiniai popieriai buvo siūlomi viešai“ įrašyti žodžius „ir visi ar dalis j</text:span><text:span text:style-name="T101">ų buvo išplatinti“ ir šią dalį išdėstyti taip:</text:span></text:p>
      <text:p text:style-name="P102"><text:span text:style-name="T103">„</text:span><text:span text:style-name="T104">47</text:span><text:span text:style-name="T105">.</text:span><text:span text:style-name="T106"><text:s/>Vertybinių popierių emitentas</text:span><text:span text:style-name="T107"><text:s/></text:span><text:span text:style-name="T108">(toliau –<text:s/></text:span><text:span text:style-name="T109">emitentas</text:span><text:span text:style-name="T110">)<text:s/></text:span><text:span text:style-name="T111">– asmuo, ketinantis leisti ar leidžiantis savo vertybinius popierius. Lietuvos Respublikoje įsteigtas juridinis asmuo yra laikomas emitentu:</text:span></text:p>
      <text:p text:style-name="P112"><text:span text:style-name="T113">1</text:span><text:span text:style-name="T114">) jeigu</text:span><text:span text:style-name="T115"><text:s/>jo vertybiniais popieriais leista prekiauti reguliuojamoje rinkoje Lietuvos Respublikoje ir (ar) kitoje valstybėje narėje arba<text:s/></text:span></text:p>
      <text:p text:style-name="P116"><text:span text:style-name="T117">2</text:span><text:span text:style-name="T118">) jeigu nuo 2005 m. liepos 12 d. jo išleistų vertybinių popierių prospektą patvirtino Vertybinių popierių komisija ir šio<text:s/></text:span><text:span text:style-name="T119">prospekto pagrindu jo išleisti vertybiniai popieriai buvo siūlomi viešai ar įtraukiami į prekybą reguliuojamoje rinkoje ir visi ar dalis jų buvo išplatinti ar įtraukti į prekybą reguliuojamoje rinkoje; arba</text:span></text:p>
      <text:p text:style-name="P120"><text:span text:style-name="T121">3</text:span><text:span text:style-name="T122">) kitas asmuo, jeigu jo išleisti vertybiniai</text:span><text:span text:style-name="T123"><text:s/>popieriai yra siūlomi viešai. Laikoma, kad emitento vertybiniai popieriai siūlomi viešai, jeigu nuo 2002 m. sausio 1 d. emitentas į viešąją apyvartą išleido bent vieną vertybinių popierių emisiją ir jo visuotinis akcininkų susirinkimas per 6 mėnesius nuo<text:s/></text:span><text:span text:style-name="T124">šio įstatymo įsigaliojimo nusprendė toliau siūlyti vertybinius popierius viešai. Jeigu per 6 mėnesius sprendimą ir toliau viešai siūlyti vertybinius popierius patvirtinantys dokumentai nepateikiami Vertybinių popierių komisijai, šis Lietuvos Respublikoje į</text:span><text:span text:style-name="T125">steigtas juridinis asmuo pagal šį įstatymą nebelaikomas emitentu.“</text:span></text:p>
      <text:p text:style-name="P126"><text:span text:style-name="T127">8</text:span><text:span text:style-name="T128">. 2 straipsnio 51 dalyje įrašyti sakinį „Vertybinių popierių įtraukimas į prekybą daugiašalėje prekybos sistemoje, taip pat kreipimasis į asmenis, atliekamas prekybos daugiašalėj</text:span><text:span text:style-name="T129">e prekybos sistemoje pagrindu, taip pat nelaikomas vertybinių popierių viešu siūlymu.“ ir šią dalį išdėstyti taip:</text:span></text:p>
      <text:p text:style-name="P130"><text:span text:style-name="T131">„</text:span><text:span text:style-name="T132">51</text:span><text:span text:style-name="T133">.</text:span><text:span text:style-name="T134"><text:s/>Vertybinių popierių viešas siūlymas</text:span><text:span text:style-name="T135"><text:s/>(toliau –<text:s/></text:span><text:span text:style-name="T136">viešas siūlymas</text:span><text:span text:style-name="T137">) – bet kuria forma ir bet kuriomis priemonėmis atliekamas kreipimasis į<text:s/></text:span><text:span text:style-name="T138">asmenis siūlant vertybinius popierius ir pateikiant informacijos apie tokio siūlymo sąlygas ir siūlomus vertybinius popierius tiek, kad ja remdamasis investuotojas galėtų priimti sprendimą įsigyti ar pasirašyti siūlomus vertybinius popierius. Vertybinių po</text:span><text:span text:style-name="T139">pierių platinimas per vertybinių popierių viešosios apyvartos tarpininkus laikomas viešu siūlymu, jeigu yra šios dalies pirmame sakinyje nurodyti viešo siūlymo požymiai. Kreipimasis į asmenis, atliekamas prekybos Lietuvos Respublikoje veikiančioje reguliuo</text:span><text:span text:style-name="T140">jamoje rinkoje pagrindu, nelaikomas vertybinių popierių viešu siūlymu. Vertybinių popierių įtraukimas į prekybą daugiašalėje prekybos sistemoje, taip pat kreipimasis į asmenis, atliekamas prekybos daugiašalėje prekybos sistemoje pagrindu, taip pat nelaikom</text:span><text:span text:style-name="T141">as vertybinių popierių viešu siūlymu.“</text:span></text:p>
      <text:p text:style-name="P142"><text:span text:style-name="T143">9</text:span><text:span text:style-name="T144">. Papildyti 2 straipsnį nauja 54 dalimi ir ją išdėstyti taip:</text:span></text:p>
      <text:p text:style-name="P145"><text:span text:style-name="T146">„</text:span><text:span text:style-name="T147">54</text:span><text:span text:style-name="T148">.<text:s/></text:span><text:span text:style-name="T149">Daugiašalė prekybos sistema<text:s/></text:span><text:span text:style-name="T150">– kaip tai apibrėžta Lietuvos Respublikos finansinių priemonių rinkų įstatyme.“</text:span></text:p>
      <text:p text:style-name="P151"/>
      <text:p text:style-name="P152"><text:span text:style-name="T153">2</text:span><text:span text:style-name="T154"><text:s/>straipsnis.<text:s/></text:span><text:span text:style-name="T155">3<text:s/></text:span><text:span text:style-name="T156">straipsnio papildymas</text:span></text:p>
      <text:p text:style-name="P157"><text:span text:style-name="T158">Papildytį 3 straipsnį nauja 2 dalimi ir jį išdėstyti taip:</text:span></text:p>
      <text:p text:style-name="P159"><text:span text:style-name="T160">„</text:span><text:span text:style-name="T161">3</text:span><text:span text:style-name="T162"><text:s/>straipsnis.<text:s/></text:span><text:span text:style-name="T163">Įstatymo taikymas vertybiniams popieriams<text:s/></text:span></text:p>
      <text:p text:style-name="P164"><text:span text:style-name="T165">1</text:span><text:span text:style-name="T166">. Vertybiniais popieriais šiame įstatyme yra laikomi perleidžiamieji vertybiniai popieriai,<text:s/></text:span><text:span text:style-name="T167">kaip apibrėžta L</text:span><text:span text:style-name="T168">ietuvos Respublikos finansinių priemonių rinkų įstatyme.</text:span></text:p>
      <text:p text:style-name="P169"><text:span text:style-name="T170">2</text:span><text:span text:style-name="T171">. Šio įstatymo Antrasis skirsnis taip pat taikomas uždaro tipo kolektyvinio investavimo subjektų investiciniams vienetams ar akcijoms. Šio įstatymo Trečiasis skirsnis taip pat taikomas uždaro ti</text:span><text:span text:style-name="T172">po kolektyvinio investavimo subjektų investiciniams vienetams ar akcijoms, kuriomis leista prekiauti reguliuojamoje rinkoje.“<text:s/></text:span></text:p>
      <text:p text:style-name="P173"/>
      <text:p text:style-name="P174"><text:span text:style-name="T175">3</text:span><text:span text:style-name="T176"><text:s/>straipsnis.<text:s/></text:span><text:span text:style-name="T177">4 straipsnio pakeitimas</text:span></text:p>
      <text:p text:style-name="P178"><text:span text:style-name="T179">1</text:span><text:span text:style-name="T180">. Papildyti 4 straipsnį nauja 1 dalimi:</text:span></text:p>
      <text:p text:style-name="P181"><text:span text:style-name="T182">„</text:span><text:span text:style-name="T183">1</text:span><text:span text:style-name="T184">. Šiame skirsnyje emitentu ta</text:span><text:span text:style-name="T185">ip pat yra laikomas Lietuvos Respublikoje įsteigtas juridinis asmuo, ketinantis leisti ar leidžiantis savo vertybinius popierius.“</text:span></text:p>
      <text:p text:style-name="P186"><text:span text:style-name="T187">2</text:span><text:span text:style-name="T188">. Buvusias 4 straipsnio 1, 2, 3 ir 4 dalis laikyti atitinkamai 2, 3, 4 ir 5 dalimis.<text:s/></text:span></text:p>
      <text:p text:style-name="P189"/>
      <text:p text:style-name="P190"><text:span text:style-name="T191">4</text:span><text:span text:style-name="T192"><text:s/>straipsnis.<text:s/></text:span><text:span text:style-name="T193">5<text:s/></text:span><text:span text:style-name="T194">straipsnio pakeitimas ir papildymas</text:span></text:p>
      <text:p text:style-name="P195"><text:span text:style-name="T196">1</text:span><text:span text:style-name="T197">. Papildyti 5 straipsnį nauja 3 dalimi:</text:span></text:p>
      <text:p text:style-name="P198"><text:span text:style-name="T199">„</text:span><text:span text:style-name="T200">3</text:span><text:span text:style-name="T201">. Paskelbti prospektą nereikalaujama, jeigu viešai siūlomi tokie vertybiniai popieriai:</text:span></text:p>
      <text:p text:style-name="P202"><text:span text:style-name="T203">1</text:span><text:span text:style-name="T204">) akcijos, išleidžiamos vietoj jau anksčiau išleistų tos pačios klasės akcijų,<text:s/></text:span><text:span text:style-name="T205">jeigu tokia nauja akcijų emisija nepadidina emitento įstatinio kapitalo;</text:span></text:p>
      <text:p text:style-name="P206"><text:span text:style-name="T207">2</text:span><text:span text:style-name="T208">) vertybiniai popieriai, siūlomi kaip atsiskaitymo priemonė už oficialaus siūlymo būdu superkamus vertybinius popierius, jeigu yra nustatyta tvarka parengtas ir viešai paskelbtas</text:span><text:span text:style-name="T209"><text:s/>dokumentas, kuriame pateiktą informaciją Vertybinių popierių komisija laiko lygiaverte prospekte privalomai pateikti informacijai;</text:span></text:p>
      <text:p text:style-name="P210"><text:span text:style-name="T211">3</text:span><text:span text:style-name="T212">) vertybiniai popieriai, kurie yra siūlomi, skiriami arba numatomi skirti ryšium su įmonių susijungimu ar prijungimu, j</text:span><text:span text:style-name="T213">eigu yra nustatyta tvarka patvirtintas ir viešai paskelbtas dokumentas, kuriame pateiktą informaciją Vertybinių popierių komisija laiko lygiaverte prospekte privalomai pateikti informacijai;</text:span></text:p>
      <text:p text:style-name="P214"><text:span text:style-name="T215">4</text:span><text:span text:style-name="T216">) akcijos, kurios yra nemokamai siūlomos, skiriamos ar numat</text:span><text:span text:style-name="T217">omos skirti esamiems akcininkams, taip pat akcijos, kuriomis išmokami dividendai (su sąlyga, kad akcijos suteikiamos kaip dividendai ir akcijos, už kurias tokie dividendai yra išmokami, yra tos pačios klasės), jeigu yra viešai prieinamas dokumentas, kuriam</text:span><text:span text:style-name="T218">e pateikiama informacija apie siūlymą, akcijų skaičių ir savybes bei siūlymo priežastis ir ypatumus;</text:span></text:p>
      <text:p text:style-name="P219"><text:span text:style-name="T220">5</text:span><text:span text:style-name="T221">) į prekybą reguliuojamoje rinkoje įtraukti vertybiniai popieriai, kuriuos emitentas arba emitento įmonių grupei priklausančios įmonės siūlo, skiria a</text:span><text:span text:style-name="T222">rba numato skirti esamiems ar buvusiems emitento vadovams ir darbuotojams, jeigu yra viešai prieinamas dokumentas (emitento patvirtintas darbuotojų skatinimo planas ar pan.), kuriame pateikta informacija apie vertybinių popierių skaičių ir savybes, siūlymo</text:span><text:span text:style-name="T223"><text:s/>priežastis ir ypatumus. <text:s/></text:span></text:p>
      <text:p text:style-name="P224"><text:span text:style-name="T225">2</text:span><text:span text:style-name="T226">. Papildyti 5 straipsnį nauja 6 dalimi:</text:span></text:p>
      <text:p text:style-name="P227">„6. Pareiga paskelbti prospektą netaikoma, kai į prekybą reguliuojamoje rinkoje įtraukiami tokie vertybiniai popieriai:</text:p>
      <text:p text:style-name="P228"><text:span text:style-name="T229">1</text:span><text:span text:style-name="T230">) akcijos, kurių skaičius per 12 mėnesių laikotarpį sudaro<text:s/></text:span><text:span text:style-name="T231">mažiau nei 10 procentų į prekybą toje pačioje reguliuojamoje rinkoje įtrauktų tos pačios klasės akcijų skaičiaus;</text:span></text:p>
      <text:p text:style-name="P232"><text:span text:style-name="T233">2</text:span><text:span text:style-name="T234">) akcijos, išleidžiamos vietoj į prekybą toje pačioje reguliuojamoje rinkoje jau anksčiau įtrauktų tos pačios klasės akcijų, jeigu, išlei</text:span><text:span text:style-name="T235">dus tokias akcijas, emitento įstatinis kapitalas nepadidėja;</text:span></text:p>
      <text:p text:style-name="P236"><text:span text:style-name="T237">3</text:span><text:span text:style-name="T238">) vertybiniai popieriai, siūlomi kaip atsiskaitymo už oficialaus siūlymo būdu superkamus vertybinius popierius priemonė, <text:s/>jeigu yra nustatyta tvarka parengtas ir viešai paskelbtas dokumentas</text:span><text:span text:style-name="T239">, kuriame pateiktą informaciją Vertybinių popierių komisija laiko lygiaverte prospekte privalomai pateikti informacijai;</text:span></text:p>
      <text:p text:style-name="P240"><text:span text:style-name="T241">4</text:span><text:span text:style-name="T242">) vertybiniai popieriai, kurie yra siūlomi, skiriami arba numatomi skirti ryšium su įmonių susijungimu ar prijungimu, <text:s/>jeigu yra n</text:span><text:span text:style-name="T243">ustatyta tvarka patvirtintas ir viešai paskelbtas dokumentas, kuriame pateiktą informaciją Vertybinių popierių komisija laiko lygiaverte prospekte privalomai pateikti informacijai;</text:span></text:p>
      <text:p text:style-name="P244"><text:span text:style-name="T245">5</text:span><text:span text:style-name="T246">) akcijos, kurios yra nemokamai siūlomos, skiriamos ar numatomos skirt</text:span><text:span text:style-name="T247">i esamiems akcininkams, taip pat akcijos, kuriomis išmokami dividendai (su sąlyga, kad akcijos suteikiamos kaip dividendai ir akcijos, už kurias tokie dividendai išmokami, yra tos pačios klasės), jeigu yra viešai prieinamas dokumentas, kuriame pateikiama i</text:span><text:span text:style-name="T248">nformacija apie siūlymą, akcijų skaičių ir savybes bei siūlymo priežastis ir ypatumus;</text:span></text:p>
      <text:p text:style-name="P249"><text:span text:style-name="T250">6</text:span><text:span text:style-name="T251">) vertybiniai popieriai, kuriuos emitentas arba emitento įmonių grupei priklausanti įmonė siūlo, skiria arba numato skirti esamiems ar buvusiems emitento vadovams a</text:span><text:span text:style-name="T252">r darbuotojams, jeigu šie vertybiniai popieriai yra tos pačios klasės kaip ir į prekybą toje pačioje reguliuojamoje rinkoje įtraukti emitento vertybiniai popieriai ir yra viešai prieinamas dokumentas (emitento patvirtintas darbuotojų skatinimo planas ar pa</text:span><text:span text:style-name="T253">n.), kuriame pateikta informacija apie vertybinių popierių skaičių ir savybes bei siūlymo priežastis ir ypatumus;</text:span></text:p>
      <text:p text:style-name="P254"><text:span text:style-name="T255">7</text:span><text:span text:style-name="T256">) akcijos, atsiradusios dėl kitų vertybinių popierių konvertavimo ar keitimo arba įgyvendinus kitų vertybinių popierių suteikiamas teises</text:span><text:span text:style-name="T257">, jeigu šios atsiradusios akcijos yra tos pačios klasės kaip ir akcijos, jau įtrauktos į prekybą oje pačioje reguliuojamoje rinkoje;</text:span></text:p>
      <text:p text:style-name="P258"><text:span text:style-name="T259">8</text:span><text:span text:style-name="T260">) vertybiniai popieriai, kurie jau yra įtraukti į prekybą kitoje reguliuojamoje rinkoje.“</text:span></text:p>
      <text:p text:style-name="P261"><text:span text:style-name="T262">3</text:span><text:span text:style-name="T263">. Papildyti 5 str</text:span><text:span text:style-name="T264">aipsnį nauja 7 dalimi:</text:span></text:p>
      <text:p text:style-name="P265"><text:span text:style-name="T266">„</text:span><text:span text:style-name="T267">7</text:span><text:span text:style-name="T268">. Šio straipsnio 6 dalies 8 punkte nustatyta išimtimi galima pasinaudoti, jei laikomasi visų šių reikalavimų:</text:span></text:p>
      <text:p text:style-name="P269"><text:span text:style-name="T270">1</text:span><text:span text:style-name="T271">) šie vertybiniai popieriai arba kiti tos pačios klasės vertybiniai popieriai yra įtraukti į prekybą toje reguliuoja</text:span><text:span text:style-name="T272">moje rinkoje ne mažiau kaip 18 mėnesių;</text:span></text:p>
      <text:p text:style-name="P273"><text:span text:style-name="T274">2</text:span><text:span text:style-name="T275">) vertybiniai popieriai, pirmą kartą įtraukti į prekybą toje reguliuojamoje rinkoje po 2003 m. gruodžio 31 d., jeigu prieš tai, vadovaujantis Europos Parlamento ir Tarybos direktyvos2003/71/EB 14 straipsnyje nus</text:span><text:span text:style-name="T276">tatyta tvarka, buvo patvirtintas prospektas, kuris buvo būtina įtraukimo į prekybą toj reguliuojamoje rinkoje sąlyga;</text:span></text:p>
      <text:p text:style-name="P277"><text:span text:style-name="T278">3</text:span><text:span text:style-name="T279">) vertybiniai popieriai, išskyrus tuos, kurie nurodyti šios dalies 2 punkte, pirmą kartą įtraukti į prekybą toje reguliuojamoje rinko</text:span><text:span text:style-name="T280">je po 1983 m. birželio 30 d., o jų prospektas ar kiti įtraukimui į prekybą toje reguliuojamoje rinkoje būtini dokumentai buvo patvirtinti laikantis direktyvose 80/390/EEB ir 2001/34/EB nustatytų reikalavimų;</text:span></text:p>
      <text:p text:style-name="P281"><text:span text:style-name="T282">4</text:span><text:span text:style-name="T283">) yra tenkinamos įtraukimo į prekybą<text:s/></text:span><text:span text:style-name="T284">reguliuojamoje rinkoje sąlygos ir vykdomos tęstinio pobūdžio pareigos, nustatytos emitentams toje reguliuojamoje rinkoje;</text:span></text:p>
      <text:p text:style-name="P285"><text:span text:style-name="T286">5</text:span><text:span text:style-name="T287">) asmuo parengia ir laikantis šiame įstatyme nustatytų reikalavimų viešai paskelbia santraukos dokumentą lietuvių kalba;<text:s/></text:span></text:p>
      <text:p text:style-name="P288"><text:span text:style-name="T289">6</text:span><text:span text:style-name="T290">)<text:s/></text:span><text:span text:style-name="T291">santraukos dokumento turinys atitinka teisės aktų nustatytus reikalavimus prospekto santraukai, o pačiame santraukos dokumente yra nurodoma, kur galima gauti patį naujausią prospektą ir pagal informacijos atskleidimo reikalavimus emitento paskelbtą finansi</text:span><text:span text:style-name="T292">nę informaciją.<text:s/></text:span></text:p>
      <text:p text:style-name="P293"><text:span text:style-name="T294">4</text:span><text:span text:style-name="T295">. Pripažinti netekusia galios buvusią 5 straipsnio 5 dalį.<text:s/></text:span></text:p>
      <text:p text:style-name="P296"><text:span text:style-name="T297">5</text:span><text:span text:style-name="T298">. Buvusias 5 straipsnio 3, 4 dalis laikyti atitinkamai 4 ir 5 dalimis.<text:s/></text:span></text:p>
      <text:p text:style-name="P299"/>
      <text:p text:style-name="P300"><text:span text:style-name="T301">5</text:span><text:span text:style-name="T302"><text:s/>straipsnis.<text:s/></text:span><text:span text:style-name="T303">15 straipsnio pakeitimas</text:span></text:p>
      <text:p text:style-name="P304"><text:span text:style-name="T305">1</text:span><text:span text:style-name="T306">. 15 straipsnio 2 dalyje vietoje žodžių<text:s/></text:span><text:span text:style-name="T307">„tarptautinių finansų srityje vartojama“ įrašyti žodį „anglų“ ir šią dalį išdėstyti taip:</text:span></text:p>
      <text:p text:style-name="P308"><text:span text:style-name="T309">„2. Jeigu vertybiniai popieriai bus viešai siūlomi ar juos įtraukti į prekybą reguliuojamoje rinkoje bus siekiama vienoje ar keliose valstybėse narėse, išskyrus Lietu</text:span><text:span text:style-name="T310">vos Respubliką, prospektas emitento, vertybinių popierių siūlytojo ar asmens, kuris kreipiasi dėl vertybinių popierių įtraukimo į prekybą reguliuojamoje rinkoje, pasirinkimu turi būti parengtas priimančiųjų valstybių narių kompetentingoms institucijoms pri</text:span><text:span text:style-name="T311">imtina kalba arba anglų kalba. Vertybinių popierių komisijai teikiamas tvirtinti prospektas emitento, vertybinių popierių siūlytojo ar asmens, kuris kreipiasi dėl vertybinių popierių įtraukimo į prekybą reguliuojamoje rinkoje, pasirinkimu turi būti parengt</text:span><text:span text:style-name="T312">as lietuvių arba anglų kalba.“</text:span></text:p>
      <text:p text:style-name="P313"><text:span text:style-name="T314">2</text:span><text:span text:style-name="T315">. 15 straipsnio 3 dalyje vietoje žodžių „tarptautinių finansų srityje vartojamą“ įrašyti žodį „anglų“ bei vietoje žodžių „tarptautinių finansų srityje vartojama“ įrašyti žodį „anglų“ ir šią dalį išdėstyti taip:</text:span></text:p>
      <text:p text:style-name="P316"><text:span text:style-name="T317">„</text:span><text:span text:style-name="T318">3</text:span><text:span text:style-name="T319">. </text:span><text:span text:style-name="T320">Jeigu vertybiniai popieriai bus viešai siūlomi ar juos įtraukti į prekybą reguliuojamoje rinkoje bus siekiama</text:span><text:span text:style-name="T321"><text:s/>Lietuvos Respublikoje ir vienoje ar keliose kitose valstybėse narėse, prospektas, teikiamas tvirtinti Vertybinių popierių komisijai, turi būti<text:s/></text:span><text:span text:style-name="T322">parengtas lietuvių arba anglų kalba. Tuo atveju, kai prospektas parengtas lietuvių kalba, emitento, vertybinių popierių siūlytojo ar asmens, kuris kreipiasi dėl vertybinių popierių įtraukimo į prekybą reguliuojamoje rinkoje, pasirinkimu papildomai turi būt</text:span><text:span text:style-name="T323">i pateikiamas prospekto vertimas į kiekvienos priimančiosios valstybės narės kompetentingai institucijai priimtiną kalbą arba anglų kalbą. Tuo atveju, kai prospektas parengtas anglų kalba, turi būti papildomai pateikiama prospekto santrauka lietuvių kalba.</text:span><text:span text:style-name="T324">“</text:span></text:p>
      <text:p text:style-name="P325"><text:span text:style-name="T326">3</text:span><text:span text:style-name="T327">. 15 straipsnio 4 dalyje vietoje žodžių „tarptautinių finansų srityje vartojama“ įrašyti žodį „anglų“ ir šią dalį išdėstyti taip:</text:span></text:p>
      <text:p text:style-name="P328"><text:span text:style-name="T329">„</text:span><text:span text:style-name="T330">4</text:span><text:span text:style-name="T331">. Jeigu ne nuosavybės vertybinius popierius, kurių vieno vieneto nominali vertė yra ne mažesnė kaip 50 tūkstanč</text:span><text:span text:style-name="T332">ių eurų, siekiama įtraukti į prekybą reguliuojamoje rinkoje vienoje ar keliose valstybėse narėse, prospektas emitento, vertybinių popierių siūlytojo ar asmens, kuris kreipiasi dėl tokių vertybinių popierių įtraukimo į prekybą reguliuojamoje rinkoje, pasiri</text:span><text:span text:style-name="T333">nkimu turi<text:s/></text:span><text:soft-page-break/><text:span text:style-name="T334">būti parengtas buveinės valstybės narės ir priimančiųjų valstybių narių kompetentingoms institucijoms priimtina kalba arba anglų kalba. Jeigu šie vertybiniai popieriai bus įtraukiami į prekybą reguliuojamoje rinkoje Lietuvos Respublikoje, papild</text:span><text:span text:style-name="T335">omai turi būti parengta prospekto santrauka lietuvių kalba.“</text:span></text:p>
      <text:p text:style-name="P336"/>
      <text:p text:style-name="P337"><text:span text:style-name="T338">6</text:span><text:span text:style-name="T339"><text:s/>straipsnis.<text:s/></text:span><text:span text:style-name="T340">18 straipsnio pakeitimas <text:s/></text:span></text:p>
      <text:p text:style-name="P341"><text:span text:style-name="T342">1</text:span><text:span text:style-name="T343">. Pakeisti 18 straipsnio 1 dalį ir ją išdėstyti taip:</text:span></text:p>
      <text:p text:style-name="P344"><text:span text:style-name="T345">„</text:span><text:span text:style-name="T346">1</text:span><text:span text:style-name="T347">. Emitentas, kurio vertybiniais popieriais leista prekiauti reguliuojamoje rinkoje Lietuvos Respublikoje, Vertybinių popierių komisijos nustatyta tvarka nedelsdamas turi pateikti reguliuojamos rinkos, kurioje prekiaujama jo išleistais vertybiniais popieria</text:span><text:span text:style-name="T348">is, operatoriui, Vertybinių popierių komisijai,<text:s/></text:span><text:span text:style-name="T349">ir</text:span><text:span text:style-name="T350"><text:s/>šio įstatymo 28 straipsnio nustatyta tvarka viešai paskelbti, įdėti į Centrinę reglamentuojamos informacijos bazę, paskelbti savo interneto tinklalapyje informacinį pranešimą apie kiekvieną esminį įvykį, i</text:span><text:span text:style-name="T351">šskyrus šio straipsnio 2 dalyje numatytą atvejį. Informaciniame pranešime turi būti atskleistas esminio įvykio pobūdis ir trumpas turinys.“</text:span></text:p>
      <text:p text:style-name="P352"><text:span text:style-name="T353">2</text:span><text:span text:style-name="T354">. 18 straipsnio 2 dalį pripažinti netekusia galios.</text:span></text:p>
      <text:p text:style-name="P355"><text:span text:style-name="T356">3</text:span><text:span text:style-name="T357">. Buvusias 18 straipsnio 3 ir 4 dalis laikyti atit</text:span><text:span text:style-name="T358">inkamai 2 ir 3 dalimis.<text:s/></text:span></text:p>
      <text:p text:style-name="P359"><text:span text:style-name="T360">4</text:span><text:span text:style-name="T361">. 18 straipsnio naujoje 2 dalyje vietoj žodžio „pranešti“ įrašyti žodžius „paskelbti informaciją“ ir šį punktą išdėstyti taip:</text:span></text:p>
      <text:p text:style-name="P362"><text:span text:style-name="T363">„</text:span><text:span text:style-name="T364">2</text:span><text:span text:style-name="T365">. Jeigu dėl šio straipsnio 1 dalyje numatyto informacijos apie esminį įvykį paskelbimo emitenta</text:span><text:span text:style-name="T366">s gali patirti finansinės ar konkurencinės žalos,</text:span><text:span text:style-name="T367"><text:s/></text:span><text:span text:style-name="T368">o<text:s/></text:span><text:span text:style-name="T369">informacijos</text:span><text:span text:style-name="T370"><text:s/>nepaskelbimas nesuklaidins visuomenės ir emitentas gali užtikrinti tos informacijos konfidencialumą</text:span><text:span text:style-name="T371">, jis gali šio informacinio pranešimo neskelbti ir pateikti jį tik Vertybinių popierių komis</text:span><text:span text:style-name="T372">ijai su žyma „Konfidenciali informacija“. Kartu jis privalo raštu paaiškinti, kodėl negalima atskleisti informacijos, ir nurodyti datą, iki kurios ta informacija turi likti konfidenciali. Informacijos konfidencialumo pabaigos dieną ji turi būti atskleista<text:s/></text:span><text:span text:style-name="T373">šio straipsnio 1 dalyje nustatyta tvarka. Vertybinių popierių komisija turi teisę įpareigoti emitentą paskelbti informaciją apie esminį įvykį anksčiau, negu emitento numatyta atskleidimo diena, jeigu:<text:s/></text:span></text:p>
      <text:p text:style-name="P374"><text:span text:style-name="T375">1</text:span><text:span text:style-name="T376">) nebėra šioje dalyje numatyto pagrindo neskelbti i</text:span><text:span text:style-name="T377">nformacijos arba<text:s/></text:span></text:p>
      <text:p text:style-name="P378"><text:span text:style-name="T379">2</text:span><text:span text:style-name="T380">) informacija tapo žinoma asmenims, kuriems ji neturėjo būti perduota.“</text:span></text:p>
      <text:p text:style-name="P381"/>
      <text:p text:style-name="P382"><text:span text:style-name="T383">7</text:span><text:span text:style-name="T384"><text:s/>straipsnis.<text:s/></text:span><text:span text:style-name="T385">19 straipsnio 3 dalies papildymas</text:span></text:p>
      <text:p text:style-name="P386"><text:span text:style-name="T387">Papildyti 19 straipsnio 3 dalį sakiniu „Vertybinių popierių komisija turi teisę atleisti emitentą,</text:span><text:span text:style-name="T388"><text:s/>kurio buveinė yra ne valstybėje narėje, nuo šio skirsnio reikalavimų, jeigu periodinė ir einamoji informacija yra parengta ir atskleista pagal valstybės, kurioje yra emitento buveinė, teisės aktų reikalavimus, kurie Vertybinių popierių komisijos sprendimu</text:span><text:span text:style-name="T389"><text:s/>gali būti laikomi lygiavertiškais šiame skirsnyje įtvirtintiems reikalavimams.“ ir šią dalį išdėstyti taip:</text:span></text:p>
      <text:p text:style-name="P390"><text:span text:style-name="T391">„</text:span><text:span text:style-name="T392">3</text:span><text:span text:style-name="T393">. Ne valstybėse narėse įsteigti emitentai, kurių buveinės valstybė narė yra ne Lietuvos Respublika, turi atskleisti periodinę ir einamąją infor</text:span><text:span text:style-name="T394">maciją pagal šiame skirsnyje nustatytą tvarką, jeigu jų vertybiniai popieriai yra viešai siūlomi</text:span><text:span text:style-name="T395"><text:s/></text:span><text:span text:style-name="T396">arba įtraukti į prekybą reguliuojamoje rinkoje Lietuvos Respublikoje. Vertybinių popierių komisija turi teisę atleisti emitentą, kurio buveinė yra ne valstybėj</text:span><text:span text:style-name="T397">e narėje, nuo šio skirsnio reikalavimų, jeigu periodinė ir einamoji informacija yra parengta ir atskleista pagal valstybės, kurioje yra emitento buveinė, teisės aktų reikalavimus, kurie Vertybinių popierių komisijos sprendimu laikomi lygiavertiškais šiame<text:s/></text:span><text:span text:style-name="T398">skirsnyje įtvirtintiems reikalavimams.“<text:s/></text:span></text:p>
      <text:p text:style-name="P399"/>
      <text:p text:style-name="P400"><text:span text:style-name="T401">8</text:span><text:span text:style-name="T402"><text:s/>straipsnis.<text:s/></text:span><text:span text:style-name="T403">21 straipsnio pakeitimas</text:span></text:p>
      <text:p text:style-name="P404"><text:span text:style-name="T405">1</text:span><text:span text:style-name="T406">. Pakeisti 21 straipsnio 1 dalį ir ją išdėstyti taip:</text:span></text:p>
      <text:p text:style-name="P407"><text:span text:style-name="T408">„</text:span><text:span text:style-name="T409">1</text:span><text:span text:style-name="T410">. Metinę informaciją sudaro audituotos metinės finansinės ataskaitos, auditorių patikrintas metinis pranešimas ir atsakingų asmenų patvirtinimas, kad, jų žiniomis, metinės finansinės ataskaitos, sudarytos pagal taikomus apskaitos standartus, atitinka tikro</text:span><text:span text:style-name="T411">vę ir teisingai parodo emitento turtą, įsipareigojimus, finansinę būklę, pelną arba nuostolius ir pinigų srautus, kad<text:s/></text:span><text:soft-page-break/><text:span text:style-name="T412">metiniame pranešime yra teisingai nurodyta verslo plėtros ir veiklos apžvalga, emitento būklė kartu su pagrindinių rizikų ir neapibrėžtumų</text:span><text:span text:style-name="T413">, su kuriais susiduriama, aprašymu.“<text:s/></text:span></text:p>
      <text:p text:style-name="P414"><text:span text:style-name="T415">2</text:span><text:span text:style-name="T416">. Pakeisti 21 straipsnio 2 dalį ir ją išdėstyti taip:</text:span></text:p>
      <text:p text:style-name="P417"><text:span text:style-name="T418">„</text:span><text:span text:style-name="T419">2</text:span><text:span text:style-name="T420">. Jeigu emitentas privalo sudaryti metines konsoliduotąsias finansines ataskaitas, metinę informaciją sudaro<text:s/></text:span><text:span text:style-name="T421">audituotos metinės konsoliduotosios<text:s/></text:span><text:span text:style-name="T422">finansinės ataskaitos, auditorių patikrintas konsoliduotasis metinis pranešimas ir atsakingų asmenų patvirtinimas, kad, jų žiniomis, metinės konsoliduotosios finansinės ataskaitos, sudarytos pagal taikomus apskaitos standartus, atitinka tikrovę ir teisinga</text:span><text:span text:style-name="T423">i parodo įmonių grupės konsoliduotąjį turtą</text:span><text:span text:style-name="T424">, įsipareigojimus, finansinę būklę, pelną arba nuostolius ir pinigų srautus, kad konsoliduotajame metiniame pranešime yra teisingai nurodyta verslo plėtros ir veiklos apžvalga, emitento ir įmonių grupės būklė kart</text:span><text:span text:style-name="T425">u su pagrindinių rizikų ir neapibrėžtumų, su kuriais susiduriama, aprašymu. Jeigu emitentas privalo sudaryti metines konsoliduotąsias finansines ataskaitas, į metinės informacijos sudėtį taip pat įeina patronuojančios įmonės audituotos metinės finansinės a</text:span><text:span text:style-name="T426">taskaitos su atsakingų asmenų patvirtinimu ir patronuojančios įmonės metinis pranešimas. Rengiant konsoliduotąjį metinį pranešimą, patronuojančios įmonės metinis pranešimas gali būti sujungtas su konsoliduotuoju metiniu pranešimu.“</text:span></text:p>
      <text:p text:style-name="P427"><text:span text:style-name="T428">3</text:span><text:span text:style-name="T429">. Pakeisti 21 s</text:span><text:span text:style-name="T430">traipsnio 4 dalį ir ją išdėstyti taip:</text:span></text:p>
      <text:p text:style-name="P431"><text:span text:style-name="T432">„</text:span><text:span text:style-name="T433">4</text:span><text:span text:style-name="T434">. Metinė informacija kartu su auditoriaus išvada turi būti paskelbta viešai ir pateikta Vertybinių popierių komisijai ne vėliau kaip per 4 mėnesius nuo finansinių metų pabaigos.“</text:span></text:p>
      <text:p text:style-name="P435"><text:span text:style-name="T436">4</text:span><text:span text:style-name="T437">. Pakeisti 21 straipsnio<text:s/></text:span><text:span text:style-name="T438">5 dalį ir ją išdėstyti taip:</text:span></text:p>
      <text:p text:style-name="P439"><text:span text:style-name="T440">„</text:span><text:span text:style-name="T441">5</text:span><text:span text:style-name="T442">.<text:s/></text:span><text:span text:style-name="T443">Lietuvos Respublikoje įsteigtų emitentų, kurių vertybiniai popieriai įtraukti į prekybą reguliuojamoje rinkoje vienoje ar keliose valstybėse narėse, apskaita turi būti tvarkoma ir metinės finansinės ataskaitos ir metinės<text:s/></text:span><text:span text:style-name="T444">konsoliduotosios finansinės ataskaitos turi būti sudarytos vadovaujantis tarptautiniais apskaitos standartais ir kitais teisės aktais. Lietuvos Respublikoje įsteigtų emitentų, kurių vertybiniai popieriai nėra įtraukti į prekybą reguliuojamoje rinkoje vieno</text:span><text:span text:style-name="T445">je ar keliose valstybėse narėse, apskaita turi būti tvarkoma ir<text:s/></text:span><text:span text:style-name="T446">metinės finansinės ataskaitos ir metinės konsoliduotosios finansinės ataskaitos turi būti sudarytos vadovaujantis<text:s/></text:span><text:span text:style-name="T447">Lietuvos Respublikos teisės aktuose nustatytais buhalterinės apskaitos ir<text:s/></text:span><text:span text:style-name="T448">fina</text:span><text:span text:style-name="T449">nsinių ataskaitų sudarymo reikalavimais.<text:s/></text:span><text:span text:style-name="T450">Valstybėse narėse įsteigtų emitentų</text:span><text:span text:style-name="T451"><text:s/>metinės finansinės ataskaitos ir metinės konsoliduotosios finansinės ataskaitos turi būti sudarytos<text:s/></text:span><text:span text:style-name="T452">vadovaujantis valstybės narės, kurioje įsteigtas emitentas, nacionalinės teisės</text:span><text:span text:style-name="T453"><text:s/>aktų reikalavimais.</text:span><text:span text:style-name="T454"><text:s/>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455"><text:span text:style-name="T456">5</text:span><text:span text:style-name="T457">. Pakeisti 21 straipsnio 6 dalį ir ją išdėstyti taip:</text:span></text:p>
      <text:p text:style-name="P458">„6. Vertybinių popierių komisija turi teisę detalizuoti šiame įstatyme ir kituose teisės aktuose nustatytus reikalavimus, taikomus emitentų metiniam ir konsoliduotajam metiniam pranešimui, nustatyti kitus reikalavimus, tikslinti šiame straipsnyje nurodytos informacijos paskelbimo viešai ir pateikimo Vertybinių popierių komisijai tvarką.“ <text:s/></text:p>
      <text:p text:style-name="P459"/>
      <text:p text:style-name="P460"><text:span text:style-name="T461">9</text:span><text:span text:style-name="T462"><text:s/>straipsnis.<text:s/></text:span><text:span text:style-name="T463">22 straipsnio pakeitimas</text:span></text:p>
      <text:p text:style-name="P464"><text:span text:style-name="T465">1</text:span><text:span text:style-name="T466">. Pakeisti 22 straipsnio 1 dalį ir ją išdėstyti taip:</text:span></text:p>
      <text:p text:style-name="P467"><text:span text:style-name="T468">„</text:span><text:span text:style-name="T469">1</text:span><text:span text:style-name="T470">. Tarpinę informaciją sudaro 3, 6, 9 ir 12 mėnesių<text:s/></text:span><text:span text:style-name="T471">tarpinių finansinių ataskaitų rinkinys (toliau – tarpinės finansinės ataskaitos)</text:span><text:span text:style-name="T472"><text:s/>ir atsakingų asmenų patvirtinimas, kad, jų žiniomis,</text:span><text:span text:style-name="T473"><text:s/>tarpinės finansinės ataskaitos, sudarytos<text:s/></text:span><text:span text:style-name="T474">pagal taikomus apskaitos s</text:span><text:span text:style-name="T475">tandartus, atitinka tikrovę ir teisingai parodo emitento turtą, įsipareigojimus, finansinę būklę, pelną arba nuostolius ir pinigų srautus. Rengiant 6 mėnesių tarpinę informaciją, papildomai turi būti parengtas 6 mėnesių tarpinis pranešimas ir atsakingų asm</text:span><text:span text:style-name="T476">enų patvirtinimas, kad, jų žiniomis, tarpiniame pranešime yra teisingai nurodyta verslo plėtros ir veiklos apžvalga.“</text:span></text:p>
      <text:p text:style-name="P477"><text:span text:style-name="T478">2</text:span><text:span text:style-name="T479">. Pakeisti 22 straipsnio 2 dalį ir ją išdėstyti taip:</text:span></text:p>
      <text:p text:style-name="P480"><text:span text:style-name="T481">„</text:span><text:span text:style-name="T482">2</text:span><text:span text:style-name="T483">. Jeigu emitentas privalo sudaryti<text:s/></text:span><text:span text:style-name="T484">tarpinių konsoliduotųjų finansinių ataskaitų rinkinį (toliau – tarpinės konsoliduotosios finansinės ataskaitos),<text:s/></text:span><text:span text:style-name="T485">tarpinę informaciją sudaro 3, 6, 9 ir 12 mėnesių<text:s/></text:span><text:span text:style-name="T486">tarpinės konsoliduotosios finansinės ataskaitos<text:s/></text:span><text:span text:style-name="T487">ir atsakingų asmenų patvirtinimas, kad, jų žin</text:span><text:span text:style-name="T488">iomis,</text:span><text:span text:style-name="T489"><text:s/>tarpinės konsoliduotosios finansinės ataskaitos, sudarytos</text:span><text:span text:style-name="T490"><text:s/>pagal taikomus apskaitos standartus, atitinka tikrovę ir<text:s/></text:span><text:soft-page-break/><text:span text:style-name="T491">teisingai parodo<text:s/></text:span><text:span text:style-name="T492">įmonių grupės konsoliduotąjį<text:s/></text:span><text:span text:style-name="T493">turtą, įsipareigojimus, finansinę būklę, pelną arba nuostolius ir pinigų srautus. Rengi</text:span><text:span text:style-name="T494">ant 6 mėnesių tarpinę informaciją, papildomai turi būti parengtas 6 mėnesių konsoliduotasis tarpinis pranešimas ir atsakingų asmenų patvirtinimas, kad, jų žiniomis, konsoliduotajame tarpiniame pranešime yra teisingai nurodyta verslo plėtros ir veiklos apžv</text:span><text:span text:style-name="T495">alga.“</text:span></text:p>
      <text:p text:style-name="P496"><text:span text:style-name="T497">3</text:span><text:span text:style-name="T498">. Pakeisti 22 straipsnio 3 dalį ir ją išdėstyti taip:</text:span></text:p>
      <text:p text:style-name="P499"><text:span text:style-name="T500">„</text:span><text:span text:style-name="T501">3</text:span><text:span text:style-name="T502">. Tarpinė informacija turi būti paskelbta viešai ir pateikta Vertybinių popierių komisijai nedelsiant pasibaigus atitinkamam ataskaitiniam laikotarpiui, ne vėliau kaip per 2 mėnesius</text:span><text:span text:style-name="T503"><text:s/>nuo to laikotarpio pabaigos. Jeigu buvo atliekamas tarpinių finansinių ataskaitų ir (ar) tarpinių konsoliduotųjų finansinių ataskaitų auditas, tarpinė informacija turi būti paskelbta viešai ir pateikta Vertybinių popierių komisijai kartu su auditoriaus iš</text:span><text:span text:style-name="T504">vada.“<text:s/></text:span></text:p>
      <text:p text:style-name="P505"><text:span text:style-name="T506">4</text:span><text:span text:style-name="T507">. Pakeisti 22 straipsnio 4 dalį ir ją išdėstyti taip:</text:span></text:p>
      <text:p text:style-name="P508"><text:span text:style-name="T509">„</text:span><text:span text:style-name="T510">4</text:span><text:span text:style-name="T511">. Lietuvos Respublikoje įsteigtų emitentų, kurių vertybiniai popieriai įtraukti į prekybą reguliuojamoje rinkoje vienoje ar keliose valstybėse narėse, apskaita turi būti tvarkoma va</text:span><text:span text:style-name="T512">dovaujantis tarptautiniais apskaitos standartais, tarpinės finansinės ataskaitos ir tarpinės konsoliduotosios finansinės ataskaitos turi būti sudarytos vadovaujantis tarptautiniais apskaitos standartais, taikomais tarpinėms finansinėms ataskaitoms ir tarpi</text:span><text:span text:style-name="T513">nėms konsoliduotosioms finansinėms ataskaitoms, ir kitais teisės aktais. <text:s/>Lietuvos Respublikoje įsteigtų emitentų, kurių vertybiniai popieriai nėra įtraukti į prekybą reguliuojamoje rinkoje vienoje ar keliose valstybėse narėse, apskaita turi būti tvarkoma<text:s/></text:span><text:span text:style-name="T514">ir<text:s/></text:span><text:span text:style-name="T515">tarpinės finansinės ataskaitos ir tarpinės konsoliduotosios finansinės ataskaitos turi būti sudarytos vadovaujantis</text:span><text:span text:style-name="T516"><text:s/>Lietuvos Respublikos teisės aktuose nustatytais buhalterinės apskaitos ir</text:span><text:span text:style-name="T517"><text:s/>finansinių ataskaitų sudarymo reikalavimais.<text:s/></text:span><text:span text:style-name="T518">Valstybėse narėse<text:s/></text:span><text:span text:style-name="T519">įsteigtų emitentų tarpinės finansinės ataskaitos ir tarpinės konsoliduotosios finansinės ataskaitos turi būti sudarytos vadovaujantis valstybės narės, kurioje įsteigtas emitentas, nacionalinės teisės aktų reikalavimais. Ne valstybėse narėse įsteigtų emiten</text:span><text:span text:style-name="T520">tų tarpinės finansinės ataskaitos ir tarpinės konsoliduotosios finansinės ataskaitos turi būti sudarytos vadovaujantis tarptautiniais apskaitos standartais arba bendrai priimtais apskaitos principais. Tuo atveju, kai</text:span><text:span text:style-name="T521"><text:s/>tarpinės finansinės ataskaitos ir tarpi</text:span><text:span text:style-name="T522">nės konsoliduotosios finansinės ataskaitos sudarytos</text:span><text:span text:style-name="T523"><text:s/>vadovaujantis ne tarptautiniais apskaitos standartais,</text:span><text:span text:style-name="T524"><text:s/>tarpines finansines ataskaitas ir tarpines konsoliduotąsias finansines ataskaitas<text:s/></text:span><text:span text:style-name="T525">turėtų sudaryti bent jau sutrumpintas balansas, sutrumpinta pelno<text:s/></text:span><text:span text:style-name="T526">(nuostolių) ataskaita ir aiškinamasis raštas.“</text:span></text:p>
      <text:p text:style-name="P527"><text:span text:style-name="T528">5</text:span><text:span text:style-name="T529">. Pakeisti 22 straipsnio 5 dalį ir ją išdėstyti taip:</text:span></text:p>
      <text:p text:style-name="P530"><text:span text:style-name="T531">„</text:span><text:span text:style-name="T532">5</text:span><text:span text:style-name="T533">. Vertybinių popierių komisija turi teisę detalizuoti šiame įstatyme ir kituose teisės aktuose nustatytus reikalavimus, taikomus emitentų tarp</text:span><text:span text:style-name="T534">iniam ir konsoliduotajam tarpiniam pranešimui, nustatyti minimalų tarpinių finansinių ataskaitų ir tarpinių konsoliduotųjų finansinių ataskaitų, rengiamų vadovaujantis ne tarptautiniais apskaitos standartais, turinį, nustatyti kitus reikalavimus, tikslinti</text:span><text:span text:style-name="T535"><text:s/>šiame straipsnyje nurodytos informacijos paskelbimo viešai ir pateikimo Vertybinių popierių komisijai tvarką.“</text:span></text:p>
      <text:p text:style-name="P536"/>
      <text:p text:style-name="P537"/>
      <text:p text:style-name="P538"><text:span text:style-name="T539">10</text:span><text:span text:style-name="T540"><text:s/>straipsnis.<text:s/></text:span><text:span text:style-name="T541">23 straipsnio pakeitimas</text:span></text:p>
      <text:p text:style-name="P542"><text:span text:style-name="T543">1</text:span><text:span text:style-name="T544">. Pakeisti 23 straipsnio 4 dalį ir ją išdėstyti taip:<text:s/></text:span></text:p>
      <text:p text:style-name="P545"><text:span text:style-name="T546">„</text:span><text:span text:style-name="T547">4</text:span><text:span text:style-name="T548">. Šio straipsnio 1 dalyje nu</text:span><text:span text:style-name="T549">statytos pareigos neturi įmonė, kuri priklauso įmonių grupei, privalančiai sudaryti metines konsoliduotąsias finansines ataskaitas, jeigu apie tai praneša įmonę patronuojanti įmonė ar pastarąją patronuojanti įmonė.“<text:s/></text:span></text:p>
      <text:p text:style-name="P550"><text:span text:style-name="T551">2</text:span><text:span text:style-name="T552">. Pakeisti 23 straipsnio 9 dal</text:span><text:span text:style-name="T553">į ir ją išdėstyti taip:</text:span></text:p>
      <text:p text:style-name="P554"><text:span text:style-name="T555">„</text:span><text:span text:style-name="T556">9</text:span><text:span text:style-name="T557">. Asmuo, per nustatytą terminą neįvykdęs šio straipsnio 1 dalyje nustatytos pareigos, iki tinkamo šių duomenų atskleidimo teisės aktų nustatyta tvarka momento neturi teisės turėti to emitento visuotiniame akcininkų susirinkime d</text:span><text:span text:style-name="T558">augiau balsų negu paskutinė riba, apie kurią jis tinkamai informavo. Be to, teismo tvarka gali būti panaikinti visi sprendimai, priimti nuo akcijų paketo įsigijimo iki teisingos informacijos pateikimo, jeigu šiais sprendimais buvo pakeisti emitento vadovai</text:span><text:span text:style-name="T559">, pažeistos akcininkų turtinės ar neturtinės teisės.“</text:span></text:p>
      <text:p text:style-name="P560"/>
      <text:p text:style-name="P561"><text:span text:style-name="T562">11</text:span><text:span text:style-name="T563"><text:s/>straipsnis.<text:s/></text:span><text:span text:style-name="T564">24 straipsnio 1 dalies 6 punkto pakeitimas</text:span></text:p>
      <text:p text:style-name="P565"><text:span text:style-name="T566">24 straipsnio 1 dalies 6 punkte vietoj skaičiaus „2“ įrašyti skaičių „1“ ir šį punktą išdėstyti taip:</text:span></text:p>
      <text:p text:style-name="P567"><text:span text:style-name="T568">„</text:span><text:span text:style-name="T569">6</text:span><text:span text:style-name="T570">) pagal šios dalies 1-5<text:s/></text:span><text:span text:style-name="T571">punktus turi asmens kontroliuojama įmonė;“</text:span></text:p>
      <text:p text:style-name="P572"/>
      <text:p text:style-name="P573"><text:span text:style-name="T574">12</text:span><text:span text:style-name="T575"><text:s/>straipsnis.<text:s/></text:span><text:span text:style-name="T576">27 straipsnio 1, 2, 3, 5 ir 6 dalių pakeitimas</text:span></text:p>
      <text:p text:style-name="P577"><text:span text:style-name="T578">1</text:span><text:span text:style-name="T579">. Papildyti 27 straipsnio 1 dalį nauju sakiniu ir šią dalį įdėstyti taip:</text:span></text:p>
      <text:p text:style-name="P580"><text:span text:style-name="T581">„</text:span><text:span text:style-name="T582">1</text:span><text:span text:style-name="T583">. Jeigu vertybiniais popieriais leidžiama prekiauti regul</text:span><text:span text:style-name="T584">iuojamoje rinkoje tik Lietuvos Respublikoje, kuri yra emitento buveinės valstybė narė, reglamentuojama informacija turi būti viešai paskelbta lietuvių ir anglų kalbomis. Jeigu emitento, kurio vertybiniais popieriais leidžiama prekiauti reguliuojamoje rinko</text:span><text:span text:style-name="T585">je tik Lietuvos Respublikoje, buveinės valstybė narė yra ne Lietuvos Respublika, reglamentuojama informacija emitento pasirinkimu turi būti viešai paskelbta lietuvių ir anglų kalbomis arba anglų kalba. Jeigu vertybiniai popieriai viešai siūlomi tik Lietuvo</text:span><text:span text:style-name="T586">s Respublikoje, reglamentuojama informacija turi būti viešai paskelbta lietuvių kalba.“</text:span></text:p>
      <text:p text:style-name="P587"><text:span text:style-name="T588">2</text:span><text:span text:style-name="T589">. Pakeisti 27 straipsnio 2 dalį ir šią dalį išdėstyti taip:</text:span></text:p>
      <text:p text:style-name="P590"><text:span text:style-name="T591">„</text:span><text:span text:style-name="T592">2</text:span><text:span text:style-name="T593">. Jeigu vertybiniai popieriai viešai siūlomi arba jais leidžiama prekiauti reguliuojamoje rinko</text:span><text:span text:style-name="T594">je Lietuvos Respublikoje, kuri yra emitento buveinės valstybė narė, <text:s/>ir vienoje ar keliose kitose valstybėse narėse, reglamentuojama informacija turi būti viešai paskelbta lietuvių ir anglų kalbomis ir emitento pasirinkimu priimančiųjų valstybių narių komp</text:span><text:span text:style-name="T595">etentingoms institucijos priimtina kalba arba anglų kalba. Jeigu vertybiniai popieriai viešai siūlomi arba jais leidžiama prekiauti reguliuojamoje rinkoje Lietuvos Respublikoje, kuri nėra emitento buveinės valstybė narė, ir vienoje ar keliose kitose valsty</text:span><text:span text:style-name="T596">bėse narėse, reglamentuojama informacija turi būti viešai paskelbta lietuvių ir anglų kalbomis, ir, emitento pasirinkimu, kitų priimančiųjų valstybių narių kompetentingoms institucijos priimtina kalba arba anglų kalba, bei buveinės valstybės narės kompeten</text:span><text:span text:style-name="T597">tingai institucijai priimtina kalba, jeigu vertybiniai popieriai viešai siūlomi arba jais leidžiama prekiauti reguliuojamoje rinkoje emitento buveinės valstybėje narėje.“ <text:s text:c="4"/></text:span></text:p>
      <text:p text:style-name="P598"><text:span text:style-name="T599">3</text:span><text:span text:style-name="T600">. Pakeisti 27 straipsnio 3 dalį ir šią dalį išdėstyti taip:</text:span></text:p>
      <text:p text:style-name="P601"><text:span text:style-name="T602">„</text:span><text:span text:style-name="T603">3</text:span><text:span text:style-name="T604">. Jeigu</text:span><text:span text:style-name="T605"><text:s/>vertybiniai popieriai viešai siūlomi arba jais leidžiama prekiauti reguliuojamoje rinkoje vienoje ar keliose valstybėse narėse, išskyrus Lietuvos Respubliką, kuri yra emitento buveinės valstybė narė, reglamentuojama informacija emitento pasirinkimu turi b</text:span><text:span text:style-name="T606">ūti viešai paskelbta priimančiųjų valstybių narių kompetentingoms institucijoms priimtina kalba arba anglų kalba.“</text:span></text:p>
      <text:p text:style-name="P607"><text:span text:style-name="T608">4</text:span><text:span text:style-name="T609">. Pakeisti 27 straipsnio 5 dalį ir šią dalį išdėstyti taip:</text:span></text:p>
      <text:p text:style-name="P610"><text:span text:style-name="T611">„Emitento akcininkai ir šio įstatymo 23 ir 24 straipsniuose nurodyti asm</text:span><text:span text:style-name="T612">enys reglamentuojamą informaciją turi teisę pateikti tik anglų kalba.“<text:s/></text:span></text:p>
      <text:p text:style-name="P613"><text:span text:style-name="T614">5</text:span><text:span text:style-name="T615">. Pakeisti 27 straipsnio 6 dalį ir šią dalį išdėstyti taip:</text:span></text:p>
      <text:p text:style-name="P616"><text:span text:style-name="T617">„</text:span><text:span text:style-name="T618">6</text:span><text:span text:style-name="T619">. Jeigu<text:s/></text:span><text:span text:style-name="T620">vertybiniais popieriais, kurių vieno vieneto nominali vertė yra ne mažesnė kaip 50 tūkstančių eurų, lei</text:span><text:span text:style-name="T621">džiama prekiauti reguliuojamoje rinkoje vienoje ar keliose valstybėse narėse, reglamentuojama informacija emitento arba asmens, kuris kreipėsi dėl vertybinių popierių įtraukimo į prekybą reguliuojamoje rinkoje be emitento sutikimo, pasirinkimu turi būti pa</text:span><text:span text:style-name="T622">teikta buveinės valstybės narės ir priimančiųjų valstybių narių kompetentingoms institucijoms priimtina kalba arba anglų kalba.“<text:s/></text:span></text:p>
      <text:p text:style-name="P623"/>
      <text:p text:style-name="P624"><text:span text:style-name="T625">13</text:span><text:span text:style-name="T626"><text:s/>straipsnis.<text:s/></text:span><text:span text:style-name="T627">29 straipsnio 1 dalies pakeitimas</text:span></text:p>
      <text:p text:style-name="P628"><text:span text:style-name="T629">29 straipsnio 1 dalyje po žodžių „Lietuvos Respublikoje įsteigto</text:span><text:span text:style-name="T630">“ įrašyti žodžius „nuosavybės vertybinių popierių“ ir po žodžių „ne Lietuvos Respublikoje įsteigtas“ įrašyti žodžius „nuosavybės vertybinių popierių“ ir šią dalį išdėstyti taip:</text:span></text:p>
      <text:p text:style-name="P631"><text:span text:style-name="T632">„</text:span><text:span text:style-name="T633">1</text:span><text:span text:style-name="T634">.<text:s/></text:span><text:span text:style-name="T635">Šiame skirsnyje nustatyti reikalavimai taikomi oficialiems siūlymams dėl</text:span><text:span text:style-name="T636"><text:s/>Lietuvos Respublikoje įsteigto<text:s/></text:span><text:span text:style-name="T637">nuosavybės vertybinių popierių</text:span><text:span text:style-name="T638"><text:s/>emitento išleistų vertybinių popierių. Oficialiems siūlymams dėl vertybinių popierių, kuriuos išleido ne Lietuvos Respublikoje įsteigtas<text:s/></text:span><text:span text:style-name="T639">nuosavybės vertybinių popierių</text:span><text:span text:style-name="T640"><text:s/>emitentas, šio skirsnio reikalavimai, atsižvelgiant į šio įstatymo 40 straipsnio nuostatas, taikomi, jeigu pagal šio įstatymo 39 straipsnį priežiūros institucija yra Vertybinių popierių komisija.“</text:span></text:p>
      <text:p text:style-name="P641"/>
      <text:p text:style-name="P642"><text:span text:style-name="T643">14</text:span><text:span text:style-name="T644"><text:s/>straipsnis.<text:s/></text:span><text:span text:style-name="T645">31 straipsnio pakeitimas ir papi</text:span><text:span text:style-name="T646">ldymas</text:span></text:p>
      <text:p text:style-name="P647"><text:span text:style-name="T648">1</text:span><text:span text:style-name="T649">. 31 straipsnio 1 dalyje vietoj skaičių ir žodžių „40 procentų“ įrašyti skaičių „1/3“ ir šią dalį išdėstyti taip:</text:span></text:p>
      <text:p text:style-name="P650"><text:span text:style-name="T651">„</text:span><text:span text:style-name="T652">1</text:span><text:span text:style-name="T653">. Jeigu asmuo, veikdamas savarankiškai ar kartu su kitais sutartinai veikiančiais asmenimis, įgyja akcijas,<text:s/></text:span><text:span text:style-name="T654">kurios kartu su jo</text:span><text:span text:style-name="T655"><text:s/>turimu akcijų paketu arba kartu su kitų sutartinai veikiančių asmenų turimu akcijų paketu</text:span><text:span text:style-name="T656"><text:s/>suteikia daugiau kaip 1/3 balsų bendrovės, dėl kurios akcijų teiktinas oficialus siūlymas, visuotiniame akcininkų susirinkime, jis privalo:<text:s/></text:span></text:p>
      <text:p text:style-name="P657"><text:span text:style-name="T658">1</text:span><text:span text:style-name="T659">) perleisti akcijas,<text:s/></text:span><text:span text:style-name="T660">viršijančias šią ribą, arba</text:span></text:p>
      <text:p text:style-name="P661"><text:span text:style-name="T662">2</text:span><text:span text:style-name="T663">) teikti privalomą oficialų siūlymą supirkti likusias balsavimo teisę suteikiančias bendrovės, dėl kurios akcijų teiktinas oficialus siūlymas, akcijas ir vertybinius popierius, patvirtinančius teisę įsigyti balsavimo teisę<text:s/></text:span><text:span text:style-name="T664">suteikiančius vertybinius popierius.“</text:span></text:p>
      <text:p text:style-name="P665"><text:span text:style-name="T666">2</text:span><text:span text:style-name="T667">. Papildyti 31 straipsnį nauja 2 dalimi:</text:span></text:p>
      <text:p text:style-name="P668"><text:span text:style-name="T669">„</text:span><text:span text:style-name="T670">2</text:span><text:span text:style-name="T671">. Šio straipsnio 1 dalyje nustatyta pareiga taip pat taikoma asmeniui, kuris įgijo kontrolę asmens, turinčio bendrovės, dėl kurios akcijų teiktinas oficialus<text:s/></text:span><text:span text:style-name="T672">siūlymas, akcijų, visuotiniame akcininkų susirinkime suteikiančių daugiau kaip 1/3 balsų.“</text:span></text:p>
      <text:p text:style-name="P673"><text:span text:style-name="T674">3</text:span><text:span text:style-name="T675">. Buvusias 31 straipsnio 2-6 dalis laikyti atitinkamai 3-7 dalimis.<text:s/></text:span></text:p>
      <text:p text:style-name="P676"><text:span text:style-name="T677">4</text:span><text:span text:style-name="T678">. 31 straipsnio naujoje 3 dalyje vietoj žodžių „40 procentų“ įrašyti „1/3, vietoj<text:s/></text:span><text:span text:style-name="T679">žodžių „7 dienas“ įrašyti žodžius „4 prekybos dienas“, vietoj žodžių „Be to,“ įrašyti žodžius „Tokiu pat būdu“ ir šią dalį išdėstyti taip:</text:span></text:p>
      <text:p text:style-name="P680"><text:span text:style-name="T681">„</text:span><text:span text:style-name="T682">3</text:span><text:span text:style-name="T683">. Asmuo, veikdamas savarankiškai ar kartu su kitais sutartinai veikiančiais asmenimis, įgijęs akcijas,<text:s/></text:span><text:span text:style-name="T684">kurios kar</text:span><text:span text:style-name="T685">tu su jo turimu akcijų paketu arba kartu su kitų sutartinai veikiančių asmenų turimu akcijų paketu</text:span><text:span text:style-name="T686"><text:s/>suteikia daugiau kaip 1/3 balsų bendrovės, dėl kurios akcijų teiktinas oficialus siūlymas, visuotiniame akcininkų susirinkime, privalo nedelsdamas, ne vėliau</text:span><text:span text:style-name="T687"><text:s/>kaip per 4 prekybos dienas, paskelbti bendrovės, dėl kurios akcijų teikiamas oficialus siūlymas, įstatuose nurodytame Lietuvos Respublikos dienraštyje apie 1/3 balsų ribos peržengimą ir apie savo ketinimą teikti privalomą oficialų siūlymą ar ketinimą perl</text:span><text:span text:style-name="T688">eisti šią balsų ribą viršijančias akcijas, taip pat apie tai pranešti Vertybinių popierių komisijai, reguliuojamos rinkos operatoriui ir bendrovei, dėl kurios akcijų teiktinas oficialus siūlymas. Tokiu pat būdu turi būti skelbiama informacija apie nustatyt</text:span><text:span text:style-name="T689">ą balsų ribą viršijančių akcijų perleidimo faktą, jeigu, vadovaujantis šio straipsnio 1 dalies 1 punktu, privalomas oficialus siūlymas neteikiamas.“</text:span></text:p>
      <text:p text:style-name="P690"><text:span text:style-name="T691">5</text:span><text:span text:style-name="T692">. 31 straipsnio naujoje 6 dalyje<text:s/></text:span><text:span text:style-name="T693">vietoj skaičių ir žodžių „40 procentų“ įrašyti skaičių „1/3“ ir š</text:span><text:span text:style-name="T694">ią dalį išdėstyti taip:</text:span></text:p>
      <text:p text:style-name="P695"><text:span text:style-name="T696">„</text:span><text:span text:style-name="T697">5</text:span><text:span text:style-name="T698">. Savarankiškai veikiantis asmuo ar sutartinai veikiantys asmenys, peržengę šio straipsnio 1 dalyje nurodytą balsų ribą, netenka visų balsų bendrovės, dėl kurios akcijų teikiamas oficialus siūlymas, visuotiniame akcininkų susiri</text:span><text:span text:style-name="T699">nkime. Balsavimo teisė vėl įgyjama tą dieną, kai:</text:span></text:p>
      <text:p text:style-name="P700"><text:span text:style-name="T701">1</text:span><text:span text:style-name="T702">) Vertybinių popierių komisija patvirtina privalomo oficialaus siūlymo cirkuliarą arba</text:span></text:p>
      <text:p text:style-name="P703"><text:span text:style-name="T704">2</text:span><text:span text:style-name="T705">) perleidžiamos akcijos, viršijančios 1/3 balsų ribą, ir šio straipsnio 2 dalyje nurodytu būdu ir nurodytiems s</text:span><text:span text:style-name="T706">ubjektams pateikiama informacija apie šią ribą viršijančių akcijų perleidimo faktą ar kai dėl kitų priežasčių turimas balsų kiekis sumažėja ir neviršija 1/3</text:span><text:span text:style-name="T707"><text:s/></text:span><text:span text:style-name="T708">balsų ribos.“</text:span></text:p>
      <text:p text:style-name="P709"><text:span text:style-name="T710">6</text:span><text:span text:style-name="T711">. 31 straipsnio naujoje 7 dalyje po žodžių „įstatuose nurodytame Lietuvos<text:s/></text:span><text:span text:style-name="T712">Respublikos dienraštyje“ dėti kablelį ir įrašyti žodžius „pranešti Vertybinių popierių komisijai, reguliuojamos rinkos operatoriui ir bendrovei“ ir šią dalį išdėstyti taip:</text:span></text:p>
      <text:p text:style-name="P713"><text:span text:style-name="T714">„</text:span><text:span text:style-name="T715">7</text:span><text:span text:style-name="T716">. Asmuo, nusprendęs teikti savanorišką oficialų siūlymą, privalo nedelsdamas ap</text:span><text:span text:style-name="T717">ie tai paskelbti bendrovės, dėl kurios akcijų teikiamas oficialus siūlymas, įstatuose nurodytame Lietuvos Respublikos dienraštyje, pranešti Vertybinių popierių komisijai, reguliuojamos rinkos operatoriui ir bendrovei, dėl kurios akcijų teikiamas oficialus<text:s/></text:span><text:span text:style-name="T718">siūlymas, ir per 20 dienų po viešo paskelbimo pateikti Vertybinių popierių komisijai cirkuliarą.“</text:span></text:p>
      <text:p text:style-name="P719"/>
      <text:p text:style-name="P720"><text:span text:style-name="T721">15</text:span><text:span text:style-name="T722"><text:s/>straipsnis.<text:s/></text:span><text:span text:style-name="T723">32 straipsnio 1 dalies 7 punkto papildymas</text:span></text:p>
      <text:p text:style-name="P724"><text:span text:style-name="T725">32 straipsnio 1 dalies 7 punkte po žodžių „vertybinius popierius“ įrašyti žodžius “kain</text:span><text:span text:style-name="T726">a, nustatyta pagal šio įstatymo 34 straipsnio reikalavimus“, vietoj skaičių ir žodžių „40 procentų“ įrašyti skaičių “1/3“ <text:s/>ir šį punktą išdėstyti taip:</text:span></text:p>
      <text:p text:style-name="P727"><text:span text:style-name="T728">„</text:span><text:span text:style-name="T729">7</text:span><text:span text:style-name="T730">) veikdamas savarankiškai ar kartu su kitais sutartinai veikiančiais asmenimis pateikęs savanorišką<text:s/></text:span><text:span text:style-name="T731">oficialų siūlymą įsigyti visus bendrovės, dėl kurios akcijų teikiamas oficialus siūlymas, vertybinius popierius kaina, nustatyta pagal šio įstatymo 34 straipsnio reikalavimus, įgyja daugiau kaip 1/3 balsų šios bendrovės visuotiniame akcininkų susirinkime.“</text:span><text:span text:style-name="T732"><text:s text:c="2"/></text:span></text:p>
      <text:p text:style-name="P733"/>
      <text:p text:style-name="P734"><text:span text:style-name="T735">16</text:span><text:span text:style-name="T736"> straipsnis.<text:s/></text:span><text:span text:style-name="T737">34 straipsnio papildymas ir pakeitimas</text:span></text:p>
      <text:p text:style-name="P738"><text:span text:style-name="T739">1</text:span><text:span text:style-name="T740">. Papildyti 34 straipsnį nauja 1 dalimi, buvusias 34 straipsnio 1 ir 2 dalis atitinkamai laikyti 34 straipsnio naujosios dalies 1 ir 2 punktu ir šią dalį išdėstyti taip:</text:span></text:p>
      <text:p text:style-name="P741"><text:span text:style-name="T742">„</text:span><text:span text:style-name="T743">1</text:span><text:span text:style-name="T744">. Privalo</text:span><text:span text:style-name="T745">mo oficialaus siūlymo kaina turi būti teisinga. Kaina nustatoma vadovaujantis šiais principais:<text:s/></text:span></text:p>
      <text:p text:style-name="P746"><text:span text:style-name="T747">1</text:span><text:span text:style-name="T748">) </text:span><text:span text:style-name="T749">Privalomo oficialaus siūlymo kaina turi būti ne mažesnė už didžiausią vertybinių popierių, kuriuos oficialaus siūlymo teikėjas įsigijo per 12 mėnesių iki<text:s/></text:span><text:span text:style-name="T750">šio įstatymo 31 straipsnio 1 dalyje nurodytos balsų ribos peržengimo dienos, kainą ir ne mažesnė už vidutinę svertinę rinkos kainą<text:s/></text:span><text:span text:style-name="T751">reguliuojamoje rinkoje ir daugiašalėje prekybos sistemoje<text:s/></text:span><text:span text:style-name="T752">per 6 mėnesius iki nurodytos balsų ribos peržengimo dienos, kai ver</text:span><text:span text:style-name="T753">tybiniais popieriais yra prekiaujama reguliuojamoje rinkoje<text:s/></text:span><text:span text:style-name="T754">ir daugiašalėje prekybos sistemoje.</text:span><text:span text:style-name="T755"><text:s/>Vertybinių popierių komisija nustato detalią vidutinės svertinės rinkos kainos apskaičiavimo tvarką;</text:span></text:p>
      <text:p text:style-name="P756"><text:span text:style-name="T757">2</text:span><text:span text:style-name="T758">) </text:span><text:span text:style-name="T759">Jeigu didžiausios vertybinių popierių, kuriuos ofici</text:span><text:span text:style-name="T760">alaus siūlymo teikėjas įsigijo per 12 mėnesių iki šio įstatymo 31 straipsnio 1 dalyje nurodytos balsų ribos peržengimo dienos, kainos negalima nustatyti ir vertybiniais popieriais nebuvo prekiaujama nei reguliuojamoje rinkoje, nei</text:span><text:span text:style-name="T761"><text:s/>daugiašalėje prekybos sis</text:span><text:span text:style-name="T762">temoje</text:span><text:span text:style-name="T763">, privalomo oficialaus siūlymo būdu superkamų vertybinių popierių kaina nustatoma atsižvelgiant į turto vertintojo ne mažiau kaip dviem požiūriais nustatytą vertybinių popierių vertę. Oficialaus siūlymo teikėjo pasirinktą turto vertintoją tvirtina Ve</text:span><text:span text:style-name="T764">rtybinių popierių komisija. Vertybinių popierių komisija turi teisę nepatvirtinti turto vertintojo, jeigu jis yra susijęs su oficialaus siūlymo teikėju ar kitais asmenimis, turinčiais turtinių interesų dėl bendrovės, dėl kurios akcijų teikiamas oficialus s</text:span><text:span text:style-name="T765">iūlymas, vertybinių popierių.“</text:span></text:p>
      <text:p text:style-name="P766"><text:span text:style-name="T767">2</text:span><text:span text:style-name="T768">. Buvusias 34 straipsnio 3-9 dalis atitinkamai laikyti 2-8 dalimis.<text:s/></text:span></text:p>
      <text:p text:style-name="P769"><text:span text:style-name="T770">3</text:span><text:span text:style-name="T771">. Papildyti naująją 34 straipsnio 2 dalį nauju 4 punktu ir jį išdėstyti taip:</text:span></text:p>
      <text:p text:style-name="P772"><text:span text:style-name="T773">„</text:span><text:span text:style-name="T774">4</text:span><text:span text:style-name="T775">) kai privalomas oficialus siūlymas teikiamas praėjus reikšmingam laiko tarpui nuo 31 straipsnio 1 dalyje nurodytos balsų <text:s/>ribos peržengimo dienos;“</text:span></text:p>
      <text:p text:style-name="P776"><text:span text:style-name="T777">4</text:span><text:span text:style-name="T778">. Papildyti naująją 34 straipsnio 2 dalį nauju 5 punktu ir jį išdėstyti taip:</text:span></text:p>
      <text:p text:style-name="P779"><text:span text:style-name="T780">„</text:span><text:span text:style-name="T781">5</text:span><text:span text:style-name="T782">) kai dėl kitų s</text:span><text:span text:style-name="T783">varbių aplinkybių kyla pagrįstų įtarimų, kad siūloma kaina yra neteisinga.“</text:span></text:p>
      <text:p text:style-name="P784"><text:span text:style-name="T785">5</text:span><text:span text:style-name="T786">. 34 straipsnio naujosios 4 dalies 1 punkte po žodžių „reguliuojamoje rinkoje“ įrašyti žodžius „ir daugiašalėje prekybos sistemoje“ ir šią dalį išdėstyti taip:</text:span></text:p>
      <text:p text:style-name="P787"><text:span text:style-name="T788">„</text:span><text:span text:style-name="T789">4</text:span><text:span text:style-name="T790">.<text:s/></text:span><text:span text:style-name="T791">Vertybinių popierių komisijos sprendimas reikalauti pakeisti privalomo oficialaus siūlymo kainą turi būti motyvuotas ir paskelbiamas viešai. Reikalaudama pakeisti privalomo oficialaus siūlymo kainą, Vertybinių popierių komisija gali atsižvelgti į šiuos kri</text:span><text:span text:style-name="T792">terijus:</text:span></text:p>
      <text:p text:style-name="P793"><text:span text:style-name="T794">1</text:span><text:span text:style-name="T795">) vidutinę svertinę 6 mėnesių laikotarpio iki šio įstatymo 31 straipsnio 1 dalyje nurodytos balsų ribos peržengimo vertybinių popierių rinkos kainą reguliuojamoje rinkoje ir daugiašalėje prekybos sistemoje;</text:span></text:p>
      <text:p text:style-name="P796"><text:span text:style-name="T797">2</text:span><text:span text:style-name="T798">) likvidacinę bendrovės vertę;</text:span></text:p>
      <text:p text:style-name="P799"><text:span text:style-name="T800">3</text:span><text:span text:style-name="T801">) kitus objektyvius analizuojant finansus plačiai taikomus vertinimo kriterijus.“</text:span></text:p>
      <text:p text:style-name="P802"><text:span text:style-name="T803">6</text:span><text:span text:style-name="T804">. 34 straipsnio naujoje 8 dalyje po žodžių „reguliuojamoje rinkoje“ įrašyti žodžius „ir daugiašalėje prekybos sistemoje“ ir šią dalį išdėstyti taip:</text:span></text:p>
      <text:p text:style-name="P805"><text:span text:style-name="T806">„</text:span><text:span text:style-name="T807">8</text:span><text:span text:style-name="T808">. Šio<text:s/></text:span><text:span text:style-name="T809">straipsnio reikalavimai dėl privalomo oficialaus siūlymo kainos nustatymo<text:s/></text:span><text:span text:style-name="T810">mutatis mutandis</text:span><text:span text:style-name="T811"><text:s/>taikomi bendrovės, dėl kurios akcijų teikiamas oficialus siūlymas ir kuri įsteigta Lietuvos Respublikoje, vertybiniams popieriams, kuriais Lietuvos Respublikoje veik</text:span><text:span text:style-name="T812">iančioje reguliuojamoje rinkoje ir daugiašalėje prekybos sistemoje neprekiaujama.“</text:span></text:p>
      <text:p text:style-name="P813"/>
      <text:p text:style-name="P814"><text:span text:style-name="T815">17</text:span><text:span text:style-name="T816"><text:s/>straipsnis.<text:s/></text:span><text:span text:style-name="T817">35 straipsnio 5, 6 ir 8 dalių pakeitimas</text:span></text:p>
      <text:p text:style-name="P818"><text:span text:style-name="T819">1</text:span><text:span text:style-name="T820">. 35 straipsnio 5 dalyje vietoj skaičių ir žodžių „40 procentų“ įrašyti skaičių “1/3“ ir šią dalį išd</text:span><text:span text:style-name="T821">ėstyti taip:</text:span></text:p>
      <text:p text:style-name="P822"><text:span text:style-name="T823">„</text:span><text:span text:style-name="T824">5</text:span><text:span text:style-name="T825">. Šio straipsnio 4 dalyje nustatytas draudimas kliudyti įgyvendinti oficialų siūlymą netaikomas, jeigu tokiems veiksmams pritaria bendrovės, dėl kurios akcijų teikiamas oficialus siūlymas ir kuri įsteigta Lietuvos Respublikoje, visuotinis<text:s/></text:span><text:span text:style-name="T826">akcininkų susirinkimas. Bendrovės, dėl kurios akcijų teikiamas oficialus siūlymas, valdymo ar priežiūros organas, prieš imdamasis veiksmų, kurie gali sužlugdyti sėkmingą oficialaus siūlymo rezultatą, išskyrus alternatyvių siūlymų ieškojimą, taip pat prieš<text:s/></text:span><text:span text:style-name="T827">išleisdamas vertybinius popierius, dėl kurių atsirastų ilgalaikė kliūtis oficialaus siūlymo teikėjui įgyti daugiau kaip 1/3 balsų bendrovės, dėl kurios akcijų teikiamas oficialus siūlymas, visuotiniame akcininkų susirinkime, privalo gauti išankstinį visuot</text:span><text:span text:style-name="T828">inio akcininkų susirinkimo pritarimą.“</text:span></text:p>
      <text:p text:style-name="P829"><text:span text:style-name="T830">2</text:span><text:span text:style-name="T831">. 35 straipsnio 6 dalyje vietoj skaičių ir žodžių „40 procentų“ įrašyti skaičių „1/3“ ir šią dalį išdėstyti taip:</text:span></text:p>
      <text:p text:style-name="P832"><text:span text:style-name="T833">„</text:span><text:span text:style-name="T834">6</text:span><text:span text:style-name="T835">. Šio straipsnio 5 dalyje numatytas išankstinis visuotinio akcininkų susirinkimo pritarima</text:span><text:span text:style-name="T836">s turi būti gautas dėl valdymo ar priežiūros organų veiksmų, atliekamų nuo šio įstatymo 31 straipsnio 2 dalyje nurodyto viešo pranešimo apie 1/3 balsų ribos peržengimą arba šio įstatymo 31 straipsnio 6 dalyje nurodyto pranešimo apie ketinimą teikti savanor</text:span><text:span text:style-name="T837">išką oficialų siūlymą iki oficialaus siūlymo galiojimo pabaigos.“</text:span></text:p>
      <text:p text:style-name="P838"><text:span text:style-name="T839">3</text:span><text:span text:style-name="T840">. 35 straipsnio 8 dalyje vietoj žodžių „Lietuvos Respublikos“ įrašyti žodžius „įstatuose nurodytame“ ir ją išdėstyti taip:</text:span></text:p>
      <text:p text:style-name="P841"><text:span text:style-name="T842">„</text:span><text:span text:style-name="T843">8</text:span><text:span text:style-name="T844">. Šio straipsnio 5 dalyje numatytu atveju pranešimas<text:s/></text:span><text:span text:style-name="T845">apie visuotinio akcininkų susirinkimo sušaukimą turi būti paskelbtas įstatuose nurodytame dienraštyje ne vėliau kaip likus 15 dienų iki visuotinio akcininkų susirinkimo dienos.“</text:span></text:p>
      <text:p text:style-name="P846"/>
      <text:p text:style-name="P847"><text:span text:style-name="T848">18</text:span><text:span text:style-name="T849"><text:s/>straipsnis.<text:s/></text:span><text:span text:style-name="T850">37 straipsnio 1, 3, 6 dalių, 7 dalies 5 punkto, 15 i</text:span><text:span text:style-name="T851">r 16 dalių pakeitimas ir 5 dalies pripažinimas netekusia galios</text:span></text:p>
      <text:p text:style-name="P852"><text:span text:style-name="T853">1</text:span><text:span text:style-name="T854">. 37 straipsnio 1 dalyje prieš žodį „emitentas“ įrašyti žodžius „Nuosavybės vertybinių popierių“ ir šią dalį išdėstyti taip:</text:span></text:p>
      <text:p text:style-name="P855"><text:span text:style-name="T856">„</text:span><text:span text:style-name="T857">1</text:span><text:span text:style-name="T858">. Nuosavybės vertybinių popierių emitento</text:span><text:span text:style-name="T859"><text:s/></text:span><text:span text:style-name="T860">akcininkas, veik</text:span><text:span text:style-name="T861">damas savarankiškai ar kartu su kitais sutartinai veikiančiais asmenimis, įsigijęs akcijų, sudarančių ne mažiau kaip 95 procentus balsavimo teises suteikiančio kapitalo ir ne mažiau kaip 95 procentus visų balsų emitento visuotiniame akcininkų susirinkime,<text:s/></text:span><text:span text:style-name="T862">turi teisę reikalauti, kad visi kiti emitento akcininkai parduotų jiems priklausančias balso teisę suteikiančias akcijas, ir šie privalo jas parduoti šio įstatymo nustatyta tvarka.</text:span></text:p>
      <text:p text:style-name="P863"><text:span text:style-name="T864">2</text:span><text:span text:style-name="T865">. Pakeisti 37 straipsnio 3 dalį ir ją išdėstyti taip:</text:span></text:p>
      <text:p text:style-name="P866"><text:span text:style-name="T867">„3. Akcijos paga</text:span><text:span text:style-name="T868">l šį straipsnį gali būti perkamos ir parduodamos per tris mėnesius nuo privalomo oficialaus siūlymo ar savanoriško oficialaus siūlymo įsigyti visas likusias balsavimo teisę suteikiančias akcijas įgyvendinimo.“<text:s/></text:span></text:p>
      <text:p text:style-name="P869"><text:span text:style-name="T870">3</text:span><text:span text:style-name="T871">. 37 straipsnio 5 dalį pripažinti ne</text:span><text:span text:style-name="T872">tekusia galios.</text:span></text:p>
      <text:p text:style-name="P873"><text:span text:style-name="T874">4</text:span><text:span text:style-name="T875">. Pakeisti 37 straipsnio 6 dalį ir ją išdėstyti taip:</text:span></text:p>
      <text:p text:style-name="P876"><text:span text:style-name="T877">„</text:span><text:span text:style-name="T878">6</text:span><text:span text:style-name="T879">. Nustatant kainą pagal šio straipsnio 4 <text:s/>dalies 2 ir 3 punktus, kaina, už kurią siūloma supirkti akcijas, turi būti pagrįsta ir iš anksto suderinta su Vertybinių popierių komis</text:span><text:span text:style-name="T880">ija. Vertybinių popierių komisija turi teisę motyvuotai reikalauti pakeisti kainą. Šio straipsnio 7 dalyje nurodytas pranešimas emitentui turi būti pateiktas ne vėliau kaip per 30 dienų nuo galutinės kainos suderinimo dienos.“<text:s/></text:span></text:p>
      <text:p text:style-name="P881"><text:span text:style-name="T882">5</text:span><text:span text:style-name="T883">. 37 straipsnio 7 d</text:span><text:span text:style-name="T884">alies 5 punkte išbraukti žodžius „ir vieta“ ir šį punktą išdėstyti taip:</text:span></text:p>
      <text:p text:style-name="P885"><text:span text:style-name="T886">„</text:span><text:span text:style-name="T887">5</text:span><text:span text:style-name="T888">) akcijų išpirkimo tvarka.“</text:span></text:p>
      <text:p text:style-name="P889"><text:span text:style-name="T890">6</text:span><text:span text:style-name="T891">. Pakeisti 37 straipsnio 15 dalį ir ją išdėstyti taip:</text:span></text:p>
      <text:p text:style-name="P892"><text:span text:style-name="T893">„</text:span><text:span text:style-name="T894">15</text:span><text:span text:style-name="T895">. Nuosavybės vertybinių popierių emitento akcininkas turi teisę reikalauti, kad akcininkas, kuris, veikdamas savarankiškai ar kartu su kitais sutartinai veikiančiais asmenimis, įsigijo akcijų, sudarančių ne mažiau kaip 95 procentus balsavimo teises suteiki</text:span><text:span text:style-name="T896">ančio kapitalo ir ne<text:s/></text:span><text:soft-page-break/><text:span text:style-name="T897">mažiau kaip 95 procentus visų balsų emitento visuotiniame akcininkų susirinkime, nupirktų jam priklausančias balso teisę suteikiančias akcijas, o šis akcininkas privalo jas nupirkti šio įstatymo nustatyta tvarka."<text:s/></text:span></text:p>
      <text:p text:style-name="P898"><text:span text:style-name="T899">7</text:span><text:span text:style-name="T900">. Pakeisti<text:s/></text:span><text:span text:style-name="T901">37 straipsnio 16 dalį ir ją išdėstyti taip:</text:span></text:p>
      <text:p text:style-name="P902"><text:span text:style-name="T903">„</text:span><text:span text:style-name="T904">16</text:span><text:span text:style-name="T905">.<text:s/></text:span><text:span text:style-name="T906">Tais atvejais, kai kuris nors akcininkas reikalauja, kad akcininkas, kuris, veikdamas savarankiškai ar kartu su kitais sutartinai veikiančiais asmenimis, įsigijo akcijų, sudarančių ne mažiau kaip 95 procen</text:span><text:span text:style-name="T907">tus balsavimo teises suteikiančio kapitalo ir ne mažiau kaip 95 procentus visų balsų emitento visuotiniame akcininkų susirinkime, nupirktų jam priklausančias akcijas,<text:s/></text:span><text:span text:style-name="T908">mutatis mutandis</text:span><text:span text:style-name="T909"><text:s/>taikomos šio straipsnio 2–11, 13, 14 dalių nuostatos.“</text:span></text:p>
      <text:p text:style-name="P910"/>
      <text:p text:style-name="P911"><text:span text:style-name="T912">19</text:span><text:span text:style-name="T913"><text:s/>str</text:span><text:span text:style-name="T914">aipsnis.<text:s/></text:span><text:span text:style-name="T915">38 straipsnio 4 ir 5 dalių pakeitimas ir papildymas</text:span></text:p>
      <text:p text:style-name="P916"><text:span text:style-name="T917">1</text:span><text:span text:style-name="T918">. 38 straipsnio 4 dalyje po žodžių „rinkos kainą“ įrašyti žodžius „reguliuojamoje rinkoje ir daugiašalėje prekybos sistemoje“ ir šią dalį išdėstyti taip:<text:s/></text:span></text:p>
      <text:p text:style-name="P919"><text:span text:style-name="T920">„</text:span><text:span text:style-name="T921">4</text:span><text:span text:style-name="T922">. Privalomo oficialaus siūlymo<text:s/></text:span><text:span text:style-name="T923">kaina turi būti ne mažesnė už vidutinę svertinę emitento akcijų rinkos kainą reguliuojamoje rinkoje ir daugiašalėje prekybos sistemoje</text:span><text:span text:style-name="T924"><text:s/></text:span><text:span text:style-name="T925">per 6 mėnesius iki viešo paskelbimo apie ketinimą išbraukti emitento akcijas iš prekybos Lietuvos Respublikoje veikiančio</text:span><text:span text:style-name="T926">je reguliuojamoje rinkoje dienos. Jeigu emitento akcininkas, veikdamas savarankiškai ar kartu su kitais sutartinai veikiančiais asmenimis, ne anksčiau kaip prieš 3 mėnesius iki visuotinio akcininkų susirinkimo sprendimo išbraukti emitento akcijas iš prekyb</text:span><text:span text:style-name="T927">os Lietuvos Respublikoje veikiančioje reguliuojamoje rinkoje teikė ir įgyvendino privalomą oficialų siūlymą, kaina nustatoma tokia, kokia buvo mokama jam įsigyjant akcijas šiuo būdu.“</text:span></text:p>
      <text:p text:style-name="P928"><text:span text:style-name="T929">2</text:span><text:span text:style-name="T930">. 38 straipsnio 5 dalies 5 punkte po žodžio „siūloma“ įrašyti ž</text:span><text:span text:style-name="T931">odį „preliminari“ ir šį punktą išdėstyti taip:</text:span></text:p>
      <text:p text:style-name="P932"><text:span text:style-name="T933">„</text:span><text:span text:style-name="T934">5</text:span><text:span text:style-name="T935">) už akcijas siūloma preliminari kaina ir jos nustatymo būdas.“</text:span></text:p>
      <text:p text:style-name="P936"/>
      <text:p text:style-name="P937"><text:span text:style-name="T938">20</text:span><text:span text:style-name="T939"><text:s/>straipsnis.<text:s/></text:span><text:span text:style-name="T940">39 straipsnio 1 dalies pakeitimas</text:span></text:p>
      <text:p text:style-name="P941"><text:span text:style-name="T942">39 straipsnio 1 dalies 1 punkte vietoj žodžio „prekiaujama“ įrašyti žodžius „le</text:span><text:span text:style-name="T943">ista prekiauti“ ir šį punktą išdėstyti taip:</text:span></text:p>
      <text:p text:style-name="P944"><text:span text:style-name="T945">„</text:span><text:span text:style-name="T946">1</text:span><text:span text:style-name="T947">) oficialus siūlymas teikiamas dėl Lietuvos Respublikoje įsteigtos bendrovės vertybinių popierių, kuriais leista prekiauti Lietuvos Respublikoje veikiančioje reguliuojamoje rinkoje;“</text:span></text:p>
      <text:p text:style-name="P948"/>
      <text:p text:style-name="P949"><text:span text:style-name="T950">21</text:span><text:span text:style-name="T951"><text:s/>straipsnis</text:span><text:span text:style-name="T952">.<text:s/></text:span><text:span text:style-name="T953">42 straipsnio papildymas ir pakeitimas</text:span></text:p>
      <text:p text:style-name="P954"><text:span text:style-name="T955">1</text:span><text:span text:style-name="T956">. 42 straipsnio 1 dalies 1 punkte išbraukti žodžius „šiame įstatyme“ ir šį punktą išdėstyti taip:</text:span></text:p>
      <text:p text:style-name="P957"><text:span text:style-name="T958">„</text:span><text:span text:style-name="T959">1</text:span><text:span text:style-name="T960">) rengia, tvirtina, keičia ir pripažįsta negaliojančiais jos kompetencijai priskirtus teisės aktus;“ <text:s/></text:span></text:p>
      <text:p text:style-name="P961"><text:span text:style-name="T962">2</text:span><text:span text:style-name="T963">. Papildyti 42 straipsnio 1 dalį nauju 5 punktu:</text:span></text:p>
      <text:p text:style-name="P964"><text:span text:style-name="T965">„</text:span><text:span text:style-name="T966">5</text:span><text:span text:style-name="T967">) </text:span><text:span text:style-name="T968">tikrina, ar vykdant šio įstatymo reikalavimus emitentų apskaita tvarkoma</text:span><text:span text:style-name="T969"><text:s/></text:span><text:span text:style-name="T970">ir <text:s/>finansinės<text:s/></text:span><text:span text:style-name="T971">ataskaitos ir<text:s/></text:span><text:span text:style-name="T972">(ar) konsoliduotosios finansinės ataskaitos yra sudarytos pagal taikomus buhalterinės apskaitos</text:span><text:span text:style-name="T973"><text:s/>ir finansinių ataskaitų sudarymo</text:span><text:span text:style-name="T974"><text:s/></text:span><text:span text:style-name="T975">reikalavimus</text:span><text:span text:style-name="T976">;“</text:span></text:p>
      <text:p text:style-name="P977"><text:span text:style-name="T978">3</text:span><text:span text:style-name="T979">. Buvusius 42 straipsnio 1 dalies 5, 6, 7 ir 8 punktus laikyti atitinkamai 6, 7, 8 ir 9 punktais.<text:s/></text:span></text:p>
      <text:p text:style-name="P980"><text:span text:style-name="T981">4</text:span><text:span text:style-name="T982">. 42 straipsnio 1 dalies naujame 6 punkte po žodžio „įstatyme“ įrašyti žodžius „ir šio įstatym</text:span><text:span text:style-name="T983">o pagrindu priimtuose Vertybinių popierių komisijos nutarimuose“ ir jį išdėstyti taip:</text:span></text:p>
      <text:p text:style-name="P984"><text:span text:style-name="T985">„</text:span><text:span text:style-name="T986">6</text:span><text:span text:style-name="T987">) stebi, tikrina ar kitaip prižiūri, ar asmenys tinkamai laikosi šiame įstatyme ir šio įstatymo pagrindu priimtuose Vertybinių popierių komisijos nutarimuose nustaty</text:span><text:span text:style-name="T988">tų reikalavimų bei Vertybinių popierių komisijos duotų nurodymų ar įpareigojimų.“</text:span></text:p>
      <text:p text:style-name="P989"><text:span text:style-name="T990">5</text:span><text:span text:style-name="T991">. 42 straipsnio 2 dalies 5 punkte po žodžių „reguliuojamoje rinkoje“ įrašyti žodžius „ir daugiašalėje prekybos sistemoje“ ir jį išdėstyti taip:</text:span></text:p>
      <text:p text:style-name="P992"><text:span text:style-name="T993">„</text:span><text:span text:style-name="T994">5</text:span><text:span text:style-name="T995">) reikalauti sust</text:span><text:span text:style-name="T996">abdyti arba nutraukti prekybą konkrečiais vertybiniais popieriais reguliuojamoje rinkoje ir daugiašalėje prekybos sistemoje;“.</text:span></text:p>
      <text:p text:style-name="P997"><text:span text:style-name="T998">6</text:span><text:span text:style-name="T999">. Papildyti 42 straipsnio 2 dalį nauju 5 punktu:</text:span></text:p>
      <text:p text:style-name="P1000"><text:span text:style-name="T1001">„</text:span><text:span text:style-name="T1002">5</text:span><text:span text:style-name="T1003">) jeigu yra pagrįstų įtarimų, kad turto vertintojo nustatyta<text:s/></text:span><text:span text:style-name="T1004">oficialaus siūlymo ar privalomo pirkimo ir pardavimo kaina nėra teisinga, motyvuotu sprendimu įpareigoti oficialaus siūlymo teikėją pasirinkti kitą turto vertintoją oficialaus siūlymo ar privalomo pirkimo ir pardavimo kainai nustatyti;“</text:span></text:p>
      <text:p text:style-name="P1005"><text:span text:style-name="T1006">7</text:span><text:span text:style-name="T1007">. Papildyt</text:span><text:span text:style-name="T1008">i 42 straipsnio 2 dalį nauju 6 punktu:</text:span></text:p>
      <text:p text:style-name="P1009"><text:span text:style-name="T1010">„</text:span><text:span text:style-name="T1011">6</text:span><text:span text:style-name="T1012">) iki 10 darbo dienų sustabdyti vertybinių popierių viešą siūlymą ar įtraukimą į prekybą reguliuojamoje rinkoje, jeigu yra pagrįstų įtarimų, kad tai daroma nesilaikant teisės aktų reikalavimų ar prospekte nustatyt</text:span><text:span text:style-name="T1013">ų sąlygų;“</text:span></text:p>
      <text:p text:style-name="P1014"><text:span text:style-name="T1015">8</text:span><text:span text:style-name="T1016">. Buvusius 42 straipsnio 2 dalies 5-9 punktus laikyti atitinkamai 7-11 punktais.<text:s/></text:span></text:p>
      <text:p text:style-name="P1017"/>
      <text:p text:style-name="P1018"><text:span text:style-name="T1019">22</text:span><text:span text:style-name="T1020"><text:s/>straipsnis.<text:s/></text:span><text:span text:style-name="T1021">45 straipsnio pakeitimas</text:span></text:p>
      <text:p text:style-name="P1022"><text:span text:style-name="T1023">1</text:span><text:span text:style-name="T1024">. 45 straipsnio 1 dalyje vietoj žodžių „emitentai laikosi“ įrašyti žodį „laikomasi“ ir šią dalį<text:s/></text:span><text:span text:style-name="T1025">išdėstyti taip:</text:span></text:p>
      <text:p text:style-name="P1026"><text:span text:style-name="T1027">„</text:span><text:span text:style-name="T1028">1</text:span><text:span text:style-name="T1029">. </text:span><text:span text:style-name="T1030">Vertybinių popierių komisija, siekdama nustatyti, kaip laikomasi šio įstatymo, jo pagrindu priimtų ir su juo susijusių teisės aktų, turi teisę organizuoti ir atlikti patikrinimus.“</text:span></text:p>
      <text:p text:style-name="P1031"><text:span text:style-name="T1032">2</text:span><text:span text:style-name="T1033">. </text:span><text:span text:style-name="T1034">Pakeisti 45 straipsnio 2 dalį ir ją išdėst</text:span><text:span text:style-name="T1035">yti taip:</text:span><text:span text:style-name="T1036"><text:s/></text:span></text:p>
      <text:p text:style-name="P1037"><text:span text:style-name="T1038">„</text:span><text:span text:style-name="T1039">2</text:span><text:span text:style-name="T1040">. Atlikdami patikrinimą, Vertybinių popierių komisijos darbuotojai turi Finansinių priemonių rinkų įstatymo 85 straipsnio 2 dalyje nustatytas teises. Šioms teisėms įgyvendinti Vertybinių popierių komisija gali pasitelkti policijos pareigūnus</text:span><text:span text:style-name="T1041">.“</text:span></text:p>
      <text:p text:style-name="P1042"/>
      <text:p text:style-name="P1043"><text:span text:style-name="T1044">23</text:span><text:span text:style-name="T1045"><text:s/>straipsnis.<text:s/></text:span><text:span text:style-name="T1046">46 straipsnio pakeitimas</text:span></text:p>
      <text:p text:style-name="P1047"><text:span text:style-name="T1048">Pakeisti 46 straipsnį ir jį išdėstyti taip:</text:span></text:p>
      <text:p text:style-name="P1049"><text:span text:style-name="T1050">„</text:span><text:span text:style-name="T1051">1</text:span><text:span text:style-name="T1052">. Vertybinių popierių komisija asmenims, pažeidusiems šį įstatymą ar šio įstatymo pagrindu priimtus Vertybinių popierių komisijos nutarimus bei nevykdan</text:span><text:span text:style-name="T1053">tiems Vertybinių popierių komisijos duotų nurodymų ar įpareigojimų, gali taikyti šias poveikio priemones:</text:span></text:p>
      <text:p text:style-name="P1054"><text:span text:style-name="T1055">1</text:span><text:span text:style-name="T1056">)</text:span><text:span text:style-name="T1057"><text:tab/>įspėti dėl veiklos trūkumų bei pažeidimų ir nustatyti jų pašalinimo terminus;</text:span></text:p>
      <text:p text:style-name="P1058"><text:span text:style-name="T1059">2</text:span><text:span text:style-name="T1060">)</text:span><text:span text:style-name="T1061"><text:tab/>skirti administracines nuobaudas ar šio įstatymo nustatytas<text:s/></text:span><text:span text:style-name="T1062">pinigines baudas.</text:span></text:p>
      <text:p text:style-name="P1063"><text:span text:style-name="T1064">2</text:span><text:span text:style-name="T1065">. Sprendimas dėl poveikio priemonių taikymo gali būti priimtas, jei praėjo ne daugiau nei 2 metai nuo pažeidimo įvykdymo dienos, o esant tęstiniam ar trunkamajam pažeidimui, – nuo paskutinių tęstinio pažeidimo veiksmų atlikimo dien</text:span><text:span text:style-name="T1066">os ar trunkamo pažeidimo paaiškėjimo dienos.“</text:span></text:p>
      <text:p text:style-name="P1067"/>
      <text:p text:style-name="P1068"><text:span text:style-name="T1069">24</text:span><text:span text:style-name="T1070"><text:s/>straipsnis.<text:s/></text:span><text:span text:style-name="T1071">47 straipsnio pakeitimas</text:span></text:p>
      <text:p text:style-name="P1072"><text:span text:style-name="T1073">Pakeisti 47 straipsnį ir jį išdėstyti taip:</text:span></text:p>
      <text:p text:style-name="P1074"><text:span text:style-name="T1075">„Vertybinių popierių komisija, vadovaudamasi Lietuvos Respublikos finansinių priemonių rinkų įstatymo 96<text:s/></text:span><text:span text:style-name="T1076">straipsnio nustatyta tvarka, turi teisę skirti tokias baudas:</text:span></text:p>
      <text:p text:style-name="P1077"><text:span text:style-name="T1078">1</text:span><text:span text:style-name="T1079">) asmenims, organizuojantiems ar įgyvendinantiems vertybinių popierių viešą siūlymą ar prekybą reguliuojamoje rinkoje, jeigu prieš tai nebuvo<text:s/></text:span><text:span text:style-name="T1080">patvirtintas ir (ar)</text:span><text:span text:style-name="T1081"><text:s/>paskelbtas prospektas arba š</text:span><text:span text:style-name="T1082">ių vertybinių popierių viešas siūlymas ar prekyba reguliuojamoje rinkoje yra uždrausti ar sustabdyti, – iki viešai siūlytų ar į prekybą reguliuojamoje rinkoje įtrauktų vertybinių popierių bendros nominalios vertės dydžio;</text:span></text:p>
      <text:p text:style-name="P1083"><text:span text:style-name="T1084">2</text:span><text:span text:style-name="T1085">) asmenims, atsakingiems už p</text:span><text:span text:style-name="T1086">rospekte pateiktos informacijos teisingumą ir išsamumą, prospekte pateikusiems ne visą, ne išsamią ar klaidinančią informaciją ir taip nesilaikantiems 6 straipsnyje nustatytų reikalavimų- iki 100 tūkstančių litų,;</text:span></text:p>
      <text:p text:style-name="P1087"><text:span text:style-name="T1088">3</text:span><text:span text:style-name="T1089">) asmenims, nesilaikantiems šio įstat</text:span><text:span text:style-name="T1090">ymo 18 straipsnyje nustatytų reikalavimų, - iki 200 tūkstančių litų;</text:span></text:p>
      <text:p text:style-name="P1091"><text:span text:style-name="T1092">4</text:span><text:span text:style-name="T1093">) asmenims, nesilaikantiems šio įstatymo 31 straipsnyje nustatyto reikalavimo pateikti privalomą oficialų siūlymą supirkti likusias balsavimo teisę suteikiančias bendrovės akcijas, -</text:span><text:span text:style-name="T1094"><text:s/>iki 500 tūkstančių litų; asmenims, nesilaikantiems kitų šiame straipsnyje nustatytų reikalavimų, - iki 100 tūkstančių litų;</text:span></text:p>
      <text:p text:style-name="P1095"><text:span text:style-name="T1096">5</text:span><text:span text:style-name="T1097">) asmenims, šio įstatymo 37 straipsnio nustatyta tvarka pareikalavusiems, kad visi kiti emitento akcininkai parduotų jiems pri</text:span><text:span text:style-name="T1098">klausančias akcijas, bet nustatytais terminais<text:s/></text:span><text:soft-page-break/><text:span text:style-name="T1099">neatsiskaičiusiems su jais arba nevykdantiems prievolės kuriam nors akcininkui pareikalavus išpirkti jam priklausančias akcijas, – iki 100 tūkstančių litų;</text:span></text:p>
      <text:p text:style-name="P1100"><text:span text:style-name="T1101">6</text:span><text:span text:style-name="T1102">) asmenims, nesilaikantiems šio įstatymo 11, 16,</text:span><text:span text:style-name="T1103"><text:s/>20, 21, 22, 23, 28, 30, 33, 35, 36 straipsniuose nustatytų reikalavimų, - iki 100 tūkstančių litų;</text:span></text:p>
      <text:p text:style-name="P1104"><text:span text:style-name="T1105">7</text:span><text:span text:style-name="T1106">) asmenims, nesilaikantiems šio įstatymo 10, 15, 25, 26, 27 straipsniuose nustatytų reikalavimų, - iki 50 tūkstančių litų;<text:s/></text:span></text:p>
      <text:p text:style-name="P1107"><text:span text:style-name="T1108">8</text:span><text:span text:style-name="T1109">) asmenims, nevykdanti</text:span><text:span text:style-name="T1110">ems Vertybinių popierių komisijos nurodymų, neteikiantiems Vertybinių popierių komisijai šiame ir kituose įstatymuose nurodytos informacijos arba trukdantiems Vertybinių popierių komisijai ar jos įgaliotiems asmenims vykdyti tyrimus ar patikrinimus - iki 1</text:span><text:span text:style-name="T1111">00 tūkstančių litų;</text:span></text:p>
      <text:p text:style-name="P1112"><text:span text:style-name="T1113">9</text:span><text:span text:style-name="T1114">) asmenims, nesilaikantiems kitų šio įstatymo nustatytų reikalavimų, - iki 100 tūkstančių litų.“<text:s/></text:span></text:p>
      <text:p text:style-name="P1115"/>
      <text:p text:style-name="P1116"><text:span text:style-name="T1117">25</text:span><text:span text:style-name="T1118"><text:s/>straipsnis.<text:s/></text:span><text:span text:style-name="T1119">48 straipsnio papildymas</text:span></text:p>
      <text:p text:style-name="P1120"><text:span text:style-name="T1121">1</text:span><text:span text:style-name="T1122">. Papildyti 48 straipsnį nauja 12 dalimi:</text:span></text:p>
      <text:p text:style-name="P1123"><text:span text:style-name="T1124">„</text:span><text:span text:style-name="T1125">12</text:span><text:span text:style-name="T1126">.<text:s/></text:span><text:span text:style-name="T1127">Asmenims, veikiantiems sav</text:span><text:span text:style-name="T1128">arankiškai ar kartu su kitais sutartinai veikiančiais asmenimis, kurie šio įstatymo 31 straipsnio pakeitimo įstatymo įsigaliojimo dieną turėjo daugiau nei 1/3, tačiau ne daugiau nei 40 procentų balsų bendrovės, dėl kurios akcijų teiktinas oficialus siūlyma</text:span><text:span text:style-name="T1129">s, visuotiniame akcininkų susirinkime, pareiga skelbti privalomą oficialų siūlymą atsiranda, jeigu jie įgyja daugiau nei 40 procentų balsų. Tačiau jeigu tie asmenys susimažina savo turimą bendrovės akcijų paketą iki dydžio, suteikiančio mažiau kaip 1/3 vis</text:span><text:span text:style-name="T1130">ų balsų, nuo susimažinimo momento jiems bus taikoma 1/3 balsų riba.“<text:s/></text:span></text:p>
      <text:p text:style-name="P1131"/>
      <text:p text:style-name="P1132"><text:span text:style-name="T1133">Skelbiu šį Lietuvos Respublikos Seimo priimtą įstatymą.</text:span></text:p>
      <text:p text:style-name="P1134"/>
      <text:p text:style-name="P1135"/>
      <text:p text:style-name="P1136">RESPUBLIKOS PREZIDENTAS</text:p>
      <text:p text:style-name="P1137"/>
      <text:p text:style-name="P1138"/>
      <text:p text:style-name="P1139"/>
      <text:p text:style-name="P1140"/>
      <text:p text:style-name="P1141"/>
      <text:p text:style-name="Normal"><text:span text:style-name="T1142">Teikia: <text:s/>Seimo narys <text:s text:c="27"/>Ž. Šilg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meta:initial-creator>
    <dc:creator>adlibuser</dc:creator>
    <meta:creation-date>2017-04-01T10:45:00Z</meta:creation-date>
    <dc:date>2017-04-01T10:45:00Z</dc:date>
    <meta:print-date>2009-07-27T10:10:00Z</meta:print-date>
    <meta:template xlink:href="Normal.dotm" xlink:type="simple"/>
    <meta:editing-cycles>2</meta:editing-cycles>
    <meta:editing-duration>PT0S</meta:editing-duration>
    <meta:document-statistic meta:page-count="14" meta:paragraph-count="411" meta:word-count="6834" meta:character-count="53510" meta:row-count="1681" meta:non-whitespace-character-count="47087"/>
  </office:meta>
</office:document-meta>
</file>