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 fo:text-indent="0.2166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tyle-complex="italic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tyle-complex="italic" style:font-size-complex="12pt" fo:language="en" fo:country="GB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tyle-complex="italic" style:font-size-complex="12pt" fo:language="en" fo:country="GB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 fo:language="en" fo:country="GB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ŽEMĖS REFORMOS ĮSTATYMO 16 STRAIPSNIO PAKEITIMO<text:s/></text:p>
      <text:p text:style-name="P7">ĮSTATYMAS</text:p>
      <text:p text:style-name="P8"/>
      <text:p text:style-name="P9"/>
      <text:p text:style-name="P10">2009 m. <text:s text:c="23"/>d. Nr.</text:p>
      <text:p text:style-name="P11">Vilnius</text:p>
      <text:p text:style-name="P12"/>
      <text:p text:style-name="P13"/>
      <text:p text:style-name="P14"><text:span text:style-name="T15">(Žin., 1991, Nr.<text:s/></text:span><text:a xlink:href="http://www3.lrs.lt/pls/inter/dokpaieska.showdoc_l?p_id=2718" office:target-frame-name="_top" xlink:show="replace"><text:span text:style-name="T16">24-635</text:span></text:a><text:span text:style-name="T17">; 1997, Nr.<text:s/></text:span><text:a xlink:href="http://www3.lrs.lt/pls/inter/dokpaieska.showdoc_l?p_id=41840" office:target-frame-name="_top" xlink:show="replace"><text:span text:style-name="T18">69-1735</text:span></text:a><text:span text:style-name="T19">;<text:s/></text:span><text:span text:style-name="T20">Nr.<text:s/></text:span><text:a xlink:href="http://www3.lrs.lt/cgi-bin/preps2?Condition1=104592&amp;Condition2=" office:target-frame-name="_top" xlink:show="replace"><text:span text:style-name="T21">VIII-1757</text:span></text:a><text:span text:style-name="T22">, 2000, Nr.</text:span><text:a xlink:href="http://www3.lrs.lt/pls/inter/dokpaieska.showdoc_l?p_id=104592" office:target-frame-name="_top" xlink:show="replace"><text:span text:style-name="T23">56-1649</text:span></text:a><text:span text:style-name="T24">; 2001, Nr.<text:s/></text:span><text:a xlink:href="http://www3.lrs.lt/pls/inter/dokpaieska.showdoc_l?p_id=147444" office:target-frame-name="_top" xlink:show="replace"><text:span text:style-name="T25">71-2524</text:span></text:a><text:span text:style-name="T26">;</text:span><text:span text:style-name="T27"><text:s/>2002, Nr.<text:s/></text:span><text:a xlink:href="http://www3.lrs.lt/pls/inter/dokpaieska.showdoc_l?p_id=193746" office:target-frame-name="_top" xlink:show="replace"><text:span text:style-name="T28">112-4975</text:span></text:a><text:span text:style-name="T29">; 2006, Nr.<text:s/></text:span><text:a xlink:href="http://www3.lrs.lt/pls/inter/dokpaieska.showdoc_l?p_id=274052" office:target-frame-name="_top" xlink:show="replace"><text:span text:style-name="T30">42-1503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6 straipsnio 2 dalies pripažinimas netekusia galios</text:span></text:p>
      <text:p text:style-name="P38"><text:span text:style-name="T39">1</text:span><text:span text:style-name="T40">. 16 straipsnio 2 dalį pripažinti netekusia galios.</text:span></text:p>
      <text:p text:style-name="P41"><text:span text:style-name="T42">2</text:span><text:span text:style-name="T43">. Buvusias 16 straipsnio 3 ir 4 dalis laikyti atitinkamai 2 ir 3<text:s/></text:span><text:span text:style-name="T44">dalimis.</text:span></text:p>
      <text:p text:style-name="P45"/>
      <text:p text:style-name="P46"/>
      <text:p text:style-name="P47"/>
      <text:p text:style-name="P48"/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  <text:p text:style-name="P60">Teikia:<text:s/></text:p>
      <text:p text:style-name="P61">Seimo narys <text:s text:c="109"/>Edmundas Pupini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dministrator</meta:initial-creator>
    <dc:creator>adlibuser</dc:creator>
    <meta:creation-date>2017-04-01T10:38:00Z</meta:creation-date>
    <dc:date>2017-04-01T10:38:00Z</dc:date>
    <meta:print-date>2009-08-27T12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267" meta:row-count="42" meta:non-whitespace-character-count="1114"/>
  </office:meta>
</office:document-meta>
</file>