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2pt"/>
    </style:style>
    <style:style style:name="T1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weight="bold" style:font-weight-asian="bold" style:font-weight-complex="bold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3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fo:font-size="11pt" style:font-size-asian="11pt" style:font-size-complex="11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XIP-483(2)</text:span></text:p>
      <text:p text:style-name="P3">LIETUVOS RESPUBLIKOS</text:p>
      <text:p text:style-name="P4">VALSTYBĖS IR SAVIVALDYBIŲ TURTO PRIVATIZAVIMO ĮSTATYMO<text:s/></text:p>
      <text:p text:style-name="P5">10 STRAIPSNIO PAKEITIMO</text:p>
      <text:p text:style-name="P6">ĮSTATYMAS</text:p>
      <text:p text:style-name="P7"/>
      <text:p text:style-name="P8">2009 m. <text:s text:c="13"/>d. Nr.</text:p>
      <text:p text:style-name="P9"/>
      <text:p text:style-name="P10">Vilnius<text:s/></text:p>
      <text:p text:style-name="P11"/>
      <text:p text:style-name="P12"><text:span text:style-name="T13">(Žin., 1997, Nr.</text:span><text:a xlink:href="http://www3.lrs.lt/pls/inter/dokpaieska.showdoc_l?p_id=46422" office:target-frame-name="_top" xlink:show="replace"><text:span text:style-name="T14">107-2688</text:span></text:a><text:span text:style-name="T15">,</text:span><text:span text:style-name="T16"><text:s/></text:span><text:span text:style-name="T17">1999, Nr.</text:span><text:a xlink:href="http://www3.lrs.lt/pls/inter/dokpaieska.showdoc_l?p_id=84565" office:target-frame-name="_top" xlink:show="replace"><text:span text:style-name="T18">66-2120</text:span></text:a><text:span text:style-name="T19">, 2000, Nr.</text:span><text:a xlink:href="http://www3.lrs.lt/pls/inter/dokpaieska.showdoc_l?p_id=98253" office:target-frame-name="_top" xlink:show="replace"><text:span text:style-name="T20">28-765</text:span></text:a><text:span text:style-name="T21">, 2002, Nr.<text:s/></text:span><text:a xlink:href="http://www3.lrs.lt/pls/inter/dokpaieska.showdoc_l?p_id=162696" office:target-frame-name="_top" xlink:show="replace"><text:span text:style-name="T22">31-1108</text:span></text:a><text:span text:style-name="T23">, 2006, Nr.<text:s/></text:span><text:a xlink:href="http://www3.lrs.lt/pls/inter/dokpaieska.showdoc_l?p_id=289433" office:target-frame-name="_top" xlink:show="replace"><text:span text:style-name="T24">141-539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2 dalies pa</text:span><text:span text:style-name="T32">keitimas</text:span></text:p>
      <text:p text:style-name="P33"/>
      <text:p text:style-name="P34"><text:span text:style-name="T35">10 straipsnio 2 dalyje po žodžio „turtas išbraukti žodžius „savivaldybių gyvenamosios patalpos (išskyrus avarinius gyvenamuosius namus, iš kurių iškeldinti gyventojai ir jiems neterminuotai išnuomotos kitos gyvenamosios patalpos, ir jei tie ava</text:span><text:span text:style-name="T36">riniai namai išbraukti iš gyvenamųjų patalpų apskaitos dokumentų “ įrašyti žodžius „savivaldybių (valstybės) nuomojamos gyvenamosios patalpos, išskyrus patuštintas gyvenamąsias patalpas, kurios priklausomai nuo jų nuosavybės savivaldybės tarybos arba Vyria</text:span><text:span text:style-name="T37">usybės ar jos įgaliotos institucijos yra pripažintos nereikalingos Valstybės ar savivaldybės funkcijoms įgyvendinti ir(ar) nelieka kur jų pritaikyti “ ir šią dalį išdėstyti taip:</text:span></text:p>
      <text:p text:style-name="P38"/>
      <text:p text:style-name="P39"><text:span text:style-name="T40">„</text:span><text:span text:style-name="T41">2</text:span><text:span text:style-name="T42">. Privatizavimo objektų sąrašą Turto fondo teikimu tvirtina</text:span><text:span text:style-name="T43"><text:s/></text:span><text:span text:style-name="T44">Vyriausybė. Į šį sąrašą gali būti įtrauktos visų valstybei ir savivaldybei nuosavybės teise priklausančių įmonių akcijos, išskyrus tas akcinių ir uždarųjų akcinių bendrovių akcijas, kurių privatizavimą riboja įstatymai. Į privatizavimo objektų sąrašą saviv</text:span><text:span text:style-name="T45">aldybių teikimu Turto fondas įtraukia ir savivaldybėms nuosavybės teise priklausančius privatizavimo objektus, kuriuos savivaldybės nusprendžia privatizuoti. Į privatizavimo objektų sąrašą pagal šį įstatymą negali būti įtrauktas Lietuvos Respublikai išimti</text:span><text:span text:style-name="T46">ne nuosavybės teise priklausantis turtas,<text:s/></text:span><text:span text:style-name="T47">savivaldybių (valstybės) nuomojamos gyvenamosios patalpos, išskyrus patuštintas gyvenamąsias patalpas, kurios priklausomai nuo jų nuosavybės Savivaldybės tarybos arba Vyriausybės ar jos įgaliotos institucijos yra p</text:span><text:span text:style-name="T48">ripažintos nereikalingos Valstybės ar savivaldybės funkcijoms įgyvendinti ir(ar) nelieka kur jų pritaikyti,</text:span><text:span text:style-name="T49"><text:s/>ir turtas, į kurį Lietuvos Respublikos įstatymų nustatyta tvarka pretenduoja atkurti nuosavybės teisę fiziniai asmenys ir religinės bendruomenės.“</text:span></text:p>
      <text:p text:style-name="Normal"/>
      <text:p text:style-name="P50"><text:span text:style-name="T51">2</text:span><text:span text:style-name="T52"><text:s/>straipsnis.<text:s/></text:span><text:span text:style-name="T53">Įstatymo įsigaliojimas</text:span></text:p>
      <text:p text:style-name="P54"/>
      <text:p text:style-name="P55"><text:span text:style-name="T56">Įstatymas įsigalioja nuo 2010 m. sausio 1 d.</text:span></text:p>
      <text:p text:style-name="Normal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/text:p>
      <text:p text:style-name="P64"/>
      <text:p text:style-name="P65">Teikia:</text:p>
      <text:p text:style-name="P66"/>
      <text:p text:style-name="P67">Seimo narys <text:s text:c="109"/>Edvardas Žaka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1T19:55:00Z</meta:creation-date>
    <dc:date>2017-04-01T19:55:00Z</dc:date>
    <meta:print-date>2009-07-29T11:39:00Z</meta:print-date>
    <meta:template xlink:href="Normal.dotm" xlink:type="simple"/>
    <meta:editing-cycles>2</meta:editing-cycles>
    <meta:editing-duration>PT0S</meta:editing-duration>
    <meta:document-statistic meta:page-count="1" meta:paragraph-count="148" meta:word-count="407" meta:character-count="2673" meta:row-count="402" meta:non-whitespace-character-count="2414"/>
  </office:meta>
</office:document-meta>
</file>