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3187in" fo:text-indent="0.590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fo:margin-left="4.1368in" fo:text-indent="0.5909in">
        <style:tab-stops/>
      </style:paragraph-properties>
      <style:text-properties style:font-size-complex="12pt" style:language-asian="lt" style:country-asian="LT"/>
    </style:style>
    <style:style style:name="P4" style:parent-style-name="Normal" style:family="paragraph">
      <style:paragraph-properties fo:text-align="justify" fo:margin-left="4.1368in" fo:text-indent="0.5909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text-indent="0.043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ize-complex="12pt" style:language-asian="lt" style:country-asian="LT"/>
    </style:style>
    <style:style style:name="P45" style:parent-style-name="Normal" style:family="paragraph">
      <style:paragraph-properties fo:text-align="justify"/>
      <style:text-properties fo:font-style="italic" style:font-style-asian="italic"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VALSTYBĖS GARANTUOJAMOS TEISINĖS PAGALBOS ĮSTATYMO<text:s/></text:p>
      <text:p text:style-name="P7">18 STRAIPSNIO PAKEITIMO<text:s/></text:p>
      <text:p text:style-name="P8">ĮSTATYMAS</text:p>
      <text:p text:style-name="P9"/>
      <text:p text:style-name="P10">2009 m. <text:s text:c="25"/>d. Nr.</text:p>
      <text:p text:style-name="P11">Vilnius</text:p>
      <text:p text:style-name="P12"/>
      <text:p text:style-name="P13"><text:span text:style-name="T14">(Žin., 2000, Nr.<text:s/></text:span><text:a xlink:href="http://www3.lrs.lt/cgi-bin/preps2?a=98693&amp;b=" office:target-frame-name="_top" xlink:show="replace"><text:span text:style-name="T15">30-827</text:span></text:a><text:span text:style-name="T16">, 2005, Nr.<text:s/></text:span><text:a xlink:href="http://www3.lrs.lt/cgi-bin/preps2?a=249832&amp;b=" office:target-frame-name="_top" xlink:show="replace"><text:span text:style-name="T17">18-572</text:span></text:a><text:span text:style-name="T18">, 2008, Nr.<text:s/></text:span><text:a xlink:href="http://www3.lrs.lt/cgi-bin/preps2?a=318825&amp;b=" office:target-frame-name="_top" xlink:show="replace"><text:span text:style-name="T19">50-1841</text:span></text:a><text:span text:style-name="T20">)</text:span></text:p>
      <text:p text:style-name="P21"/>
      <text:p text:style-name="P22"/>
      <text:p text:style-name="P23"><text:span text:style-name="T24">1</text:span><text:span text:style-name="T25"><text:s/>straipsnis.<text:s/></text:span><text:span text:style-name="T26">18 straipsnio 2 dalies pakeitimas</text:span></text:p>
      <text:p text:style-name="P27"><text:span text:style-name="T28">Pakeisti 18 straipsnio 2 dalį ir ją išd</text:span><text:span text:style-name="T29">ėstyti taip:</text:span></text:p>
      <text:p text:style-name="P30"><text:span text:style-name="T31">„</text:span><text:span text:style-name="T32">2</text:span><text:span text:style-name="T33">. Sprendimą dėl antrinės teisinės pagalbos teikimo priima tarnyba. Sprendimas dėl antrinės teisinės pagalbos teikimo priimamas iš karto, kai asmuo kreipiasi. Jeigu nėra galimybės priimti sprendimą iš karto, jis priimamas ne vėliau kaip per</text:span><text:span text:style-name="T34"><text:s/>3 darbo dienas nuo šio straipsnio 1 dalyje nurodytų dokumentų, 11 straipsnio 9 dalyje nurodytos advokato išvados arba šio straipsnio 13 dalyje nurodytos informacijos gavimo dienos. Apie priimtą sprendimą tarnyba nedelsdama raštu praneša pareiškėjui. Lietu</text:span><text:span text:style-name="T35">vos Respublikos civilinio proceso kodekso 466 straipsnio 3 dalyje numatytu atveju tarnyba sprendimą dėl antrinės teisinės pagalbos teikimo priima ne vėliau kaip per 3 darbo dienas nuo teismo pranešimo gavimo dienos ir apie priimtą sprendimą nedelsdama rašt</text:span><text:span text:style-name="T36">u praneša teismo pranešime nurodytam asmeniui bei teismui.</text:span><text:span text:style-name="T37"><text:s/></text:span><text:span text:style-name="T38">Tarnybos sprendimai gali būti skundžiami Lietuvos Respublikos<text:s/></text:span><text:span text:style-name="T39">administracinių bylų teisenos įstatymo</text:span><text:span text:style-name="T40"><text:s/>nustatyta tvarka.“</text:span></text:p>
      <text:p text:style-name="P41"/>
      <text:p text:style-name="P42"/>
      <text:p text:style-name="P43"><text:span text:style-name="T44">Skelbiu šį Lietuvos Respublikos Seimo priimtą įstatymą.</text:span></text:p>
      <text:p text:style-name="P45"/>
      <text:p text:style-name="P46">RESPUBLIKOS PREZIDENTAS</text:p>
      <text:p text:style-name="P47"/>
      <text:p text:style-name="P48"/>
      <text:p text:style-name="P49"/>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4-01T20:26:00Z</meta:creation-date>
    <dc:date>2017-04-01T20:26:00Z</dc:date>
    <meta:print-date>2009-07-22T06:50:00Z</meta:print-date>
    <meta:template xlink:href="Normal.dotm" xlink:type="simple"/>
    <meta:editing-cycles>2</meta:editing-cycles>
    <meta:editing-duration>PT0S</meta:editing-duration>
    <meta:document-statistic meta:page-count="1" meta:paragraph-count="22" meta:word-count="179" meta:character-count="1536" meta:row-count="72" meta:non-whitespace-character-count="1379"/>
  </office:meta>
</office:document-meta>
</file>