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end"/>
      <style:text-properties style:font-name-asian="MS Mincho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end"/>
      <style:text-properties style:font-name-asian="MS Mincho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name-asian="MS Mincho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name-asian="MS Mincho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  <style:text-properties style:font-name-asian="MS Mincho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text-indent="1.4472in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  <style:text-properties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111" style:parent-style-name="DefaultParagraphFont" style:family="text">
      <style:text-properties style:font-style-complex="italic"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3.9166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indent="0.5in"/>
    </style:style>
    <style:style style:name="P142" style:parent-style-name="Normal" style:family="paragraph">
      <style:paragraph-properties fo:text-indent="0.5in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weight-complex="bold" fo:color="#000000" style:font-size-complex="12pt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/>
      <style:text-properties style:font-weight-complex="bold" fo:color="#000000" style:font-size-complex="12pt" style:language-asian="lt" style:country-asian="LT"/>
    </style:style>
    <style:style style:name="P183" style:parent-style-name="Normal" style:family="paragraph">
      <style:paragraph-properties fo:text-align="justify" fo:text-indent="0.5in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in"/>
      <style:text-properties style:font-size-complex="12pt" fo:language="fr" fo:country="FR" style:language-asian="lt" style:country-asian="LT"/>
    </style:style>
    <style:style style:name="P19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5in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95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center"/>
      <style:text-properties style:font-size-complex="12pt" fo:language="fr" fo:country="FR" style:language-asian="lt" style:country-asian="LT"/>
    </style:style>
    <style:style style:name="P199" style:parent-style-name="Normal" style:family="paragraph">
      <style:paragraph-properties fo:text-align="center"/>
      <style:text-properties style:font-size-complex="12pt" fo:language="fr" fo:country="FR" style:language-asian="lt" style:country-asian="LT"/>
    </style:style>
    <style:style style:name="P200" style:parent-style-name="Normal" style:family="paragraph">
      <style:paragraph-properties fo:text-align="center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9"><text:span text:style-name="T10"><draw:frame draw:z-index="251657728" draw:id="id0" draw:style-name="a1" draw:name="Text Box 2" text:anchor-type="paragraph" svg:x="5.66667in" svg:y="-0.25in" svg:width="1.41944in" svg:height="0.875in" style:rel-width="scale" style:rel-height="scale"><draw:text-box><text:p text:style-name="Normal"><text:span text:style-name="T11">P</text:span><text:span text:style-name="T12">rojektas<text:s/></text:span></text:p></draw:text-box><svg:title/><svg:desc/></draw:frame></text:span></text:p>
      <text:p text:style-name="P13"/>
      <text:p text:style-name="P14"/>
      <text:p text:style-name="P15"/>
      <text:p text:style-name="P16"/>
      <text:p text:style-name="P17"/>
      <text:p text:style-name="P18">LIETUVOS RESPUBLIKOS<text:line-break/>SKIRTŲ REALIZUOTI NETAURIŲJŲ METALŲ LAUŽO IR ATLIEKŲ SUPIRKIMO ĮSTATYMO PAKEITIMO<text:s/></text:p>
      <text:p text:style-name="P19"><text:span text:style-name="T20">ĮSTATYMAS</text:span></text:p>
      <text:p text:style-name="P21"/>
      <text:p text:style-name="P22"><text:span text:style-name="T23">2009 m. <text:s text:c="25"/>d. Nr.<text:s/></text:span></text:p>
      <text:p text:style-name="P24"><text:span text:style-name="T25">Vilnius</text:span></text:p>
      <text:p text:style-name="P26"/>
      <text:p text:style-name="P27"><text:span text:style-name="T28">(Žin., 2001, Nr.<text:s/></text:span><text:a xlink:href="http://www3.lrs.lt/cgi-bin/preps2?a=153237&amp;b=" office:target-frame-name="_top" xlink:show="replace"><text:span text:style-name="T29">93-3257</text:span></text:a><text:span text:style-name="T30">; 2002, Nr.<text:s/></text:span><text:a xlink:href="http://www3.lrs.lt/cgi-bin/preps2?a=193759&amp;b=" office:target-frame-name="_top" xlink:show="replace"><text:span text:style-name="T31">112-4983</text:span></text:a><text:span text:style-name="T32">; 2004, Nr.<text:s/></text:span><text:a xlink:href="http://www3.lrs.lt/cgi-bin/preps2?a=231542&amp;b=" office:target-frame-name="_top" xlink:show="replace"><text:span text:style-name="T33">60-2126</text:span></text:a><text:span text:style-name="T34">)<text:s/></text:span></text:p>
      <text:p text:style-name="P35"/>
      <text:p text:style-name="P36"/>
      <text:p text:style-name="P37"><text:span text:style-name="T38">1</text:span><text:span text:style-name="T39"><text:s/>straipsnis. Lietu</text:span><text:span text:style-name="T40">vos Respublikos<text:s/></text:span><text:span text:style-name="T41">skirtų realizuoti netauriųjų metalų laužo ir atliekų<text:s/></text:span></text:p>
      <text:p text:style-name="P42"><text:span text:style-name="T43">supirkimo įstatymo nauja redakcija</text:span></text:p>
      <text:p text:style-name="P44"><text:span text:style-name="T45">Pakeisti Lietuvos Respublikos<text:s/></text:span><text:span text:style-name="T46">skirtų realizuoti netauriųjų metalų laužo ir atliekų supirkimo įstatymą ir jį<text:s/></text:span><text:span text:style-name="T47">išdėstyti taip:</text:span></text:p>
      <text:p text:style-name="P48"/>
      <text:p text:style-name="P49"><text:span text:style-name="T50">„LIETUVOS RESPUBLIKOS</text:span></text:p>
      <text:p text:style-name="P51">NETAURIŲJŲ METALŲ LAUŽO IR ATLIEKŲ SUPIRKIMO<text:s/></text:p>
      <text:p text:style-name="P52"><text:span text:style-name="T53">ĮSTATYMAS</text:span></text:p>
      <text:p text:style-name="P54"/>
      <text:p text:style-name="P55"><text:span text:style-name="T56">1</text:span><text:span text:style-name="T57"><text:s/>straipsnis.<text:s/></text:span><text:span text:style-name="T58">Įstatymo paskirtis</text:span></text:p>
      <text:p text:style-name="P59"><text:span text:style-name="T60">Šis Įstatymas nustato ūkinės komercinės veiklos, susijusios su netauriųjų metalų laužo ir atliekų supirkimu, teisinius pagrindus.</text:span></text:p>
      <text:p text:style-name="P61"/>
      <text:p text:style-name="P62"><text:span text:style-name="T63">2</text:span><text:span text:style-name="T64"><text:s/>straipsnis.<text:s/></text:span><text:span text:style-name="T65">Pagrindinės<text:s/></text:span><text:span text:style-name="T66">Įstatymo sąvokos</text:span></text:p>
      <text:p text:style-name="P67"><text:span text:style-name="T68">1</text:span><text:span text:style-name="T69">.<text:s/></text:span><text:span text:style-name="T70">Europos ekonominės erdvės susitarimo šalis</text:span><text:span text:style-name="T71"><text:s/>– bet kuri Europos Sąjungos valstybė narė ar Europos laisvosios <text:s/>prekybos asociacijos (ELPA) valstybė.</text:span></text:p>
      <text:p text:style-name="P72"><text:span text:style-name="T73">2</text:span><text:span text:style-name="T74">.<text:s/></text:span><text:span text:style-name="T75">Netaurieji metalai<text:s/></text:span><text:span text:style-name="T76">– ketus ir plienas (juodieji metalai), varis, nikelis, alium</text:span><text:span text:style-name="T77">inis, švinas, cinkas, alavas, volframas, molibdenas, tantalas, magnis, kobaltas, bismutas, kadmis, titanas, cirkonis, stibis, manganas, berilis, chromas, germanis, vanadis, galis, hafnis, indis, niobis, renis, talis ir jų lydiniai (spalvotieji metalai).</text:span></text:p>
      <text:p text:style-name="P78"><text:span text:style-name="T79">3</text:span><text:span text:style-name="T80">.<text:s/></text:span><text:span text:style-name="T81">Netauriųjų metalų laužas ir atliekos<text:s/></text:span><text:span text:style-name="T82">– netauriųjų metalų dirbiniai, netinkami naudoti pagal paskirtį dėl to, kad yra nusidėvėję, sulūžę ar kitaip sugadinti, taip pat atliekos, susidariusios netauriųjų metalų gamybos arba mechaninio apdorojimo metu.<text:s/></text:span></text:p>
      <text:p text:style-name="P83"><text:span text:style-name="T84">4</text:span><text:span text:style-name="T85">.<text:s/></text:span><text:span text:style-name="T86">Supirkėjas</text:span><text:span text:style-name="T87"><text:s/>–<text:s/></text:span><text:span text:style-name="T88">Lietuvos Respublikoje įsteigtas juridinis asmuo, Europos ekonominės erdvės susitarimo šalyje įsteigtas juridinis asmuo ar kita organizacija, ar jų filialai, kitos užsienio valstybės juridinio asmens filialas, įsteigtas Lietuvos Respublik</text:span><text:span text:style-name="T89">oje, taip pat fizinis asmuo, kuris teisės aktų nustatyta tvarka verčiasi individualia veikla,<text:s/></text:span><text:span text:style-name="T90">šio Įstatymo nustatyta tvarka perkantis netauriųjų metalų laužą ir atliekas.<text:s/></text:span></text:p>
      <text:p text:style-name="P91"><text:span text:style-name="T92">5</text:span><text:span text:style-name="T93">.<text:s/></text:span><text:span text:style-name="T94">Supirkimo vieta<text:s/></text:span><text:span text:style-name="T95">– pagal<text:s/></text:span><text:span text:style-name="T96">Lietuvos Respublikos<text:s/></text:span><text:span text:style-name="T97">Vyriausybės (toliau –<text:s/></text:span><text:span text:style-name="T98">Vyriausybė) ar jos įgaliotos institucijos nustatytus reikalavimus įrengta patalpa ar aikštelė, kurioje superkamas ir (arba) saugomas supirktas netauriųjų metalų laužas ir atliekos.</text:span></text:p>
      <text:p text:style-name="P99"/>
      <text:p text:style-name="P100"><text:span text:style-name="T101">3</text:span><text:span text:style-name="T102"><text:s/>straipsnis.<text:s/></text:span><text:span text:style-name="T103">Reikalavimai supirkėjui</text:span></text:p>
      <text:p text:style-name="P104"><text:span text:style-name="T105">1</text:span><text:span text:style-name="T106">. Supirkėjas privalo:</text:span></text:p>
      <text:p text:style-name="P107"><text:span text:style-name="T108">1</text:span><text:span text:style-name="T109">)</text:span><text:span text:style-name="T110"><text:s/></text:span><text:span text:style-name="T111">registruotis Vyriausybės ar jos įgaliotos institucijos nustatyta tvarka</text:span><text:span text:style-name="T112">;</text:span></text:p>
      <text:p text:style-name="P113"><text:span text:style-name="T114">2</text:span><text:span text:style-name="T115">) saugoti netauriųjų metalų laužą ir atliekas, tvarkyti jų apskaitą vadovaudamasis Vyriausybės ar jos įgaliotos institucijos patvirtintomis taisyklėmis;</text:span></text:p>
      <text:p text:style-name="P116"><text:span text:style-name="T117">3</text:span><text:span text:style-name="T118">) supirktą netauri</text:span><text:span text:style-name="T119">ųjų metalų laužą ir atliekas saugoti tik supirkimo vietose;</text:span></text:p>
      <text:p text:style-name="P120"><text:span text:style-name="T121">4</text:span><text:span text:style-name="T122">) supirkti netauriųjų metalų laužą ir atliekas iš fizinių asmenų tik supirkimo vietose;<text:s/></text:span></text:p>
      <text:p text:style-name="P123"><text:span text:style-name="T124">5</text:span><text:span text:style-name="T125">) ne vėliau kaip prieš 3 darbo dienas pagal<text:s/></text:span><text:span text:style-name="T126">Vyriausybės ar jos įgaliotos institucijos nustatytą</text:span><text:span text:style-name="T127"><text:s/>t</text:span><text:span text:style-name="T128">varką apie spalvotųjų metalų laužo ir atliekų, skirtų išvežti iš Lietuvos Respublikos į kitas valstybes, krovimą į transporto priemones pranešti teritorinėms policijos įstaigoms, kurių veiklos zonoje yra pakrovimo aikštelė;<text:s/></text:span></text:p>
      <text:p text:style-name="P129"><text:span text:style-name="T130">6</text:span><text:span text:style-name="T131">) tvarkyti supirktą netaur</text:span><text:span text:style-name="T132">iųjų metalų laužą ir atliekas pagal Lietuvos Respublikos atliekų tvarkymo įstatymą bei kitus teisės aktus, reglamentuojančius atliekų tvarkymą;</text:span></text:p>
      <text:p text:style-name="P133"><text:span text:style-name="T134">7</text:span><text:span text:style-name="T135">) nustatyta tvarka teikti informaciją apie supirktą ir realizuotą netauriųjų metalų laužą ir atliekas.<text:s/></text:span></text:p>
      <text:p text:style-name="P136"><text:span text:style-name="T137">2</text:span><text:span text:style-name="T138">.<text:s/></text:span><text:span text:style-name="T139">Supirkėjui draudžiama</text:span><text:span text:style-name="T140"><text:s/>pirkti netauriųjų metalų laužą ir atliekas, nurodytas Vyriausybės ar jos įgaliotos institucijos patvirtintame draudžiamų supirkti netauriųjų metalų laužo ir atliekų sąraše.</text:span></text:p>
      <text:p text:style-name="P141"/>
      <text:p text:style-name="P142"><text:span text:style-name="T143">4</text:span><text:span text:style-name="T144"><text:s/>straipsnis.<text:s/></text:span><text:span text:style-name="T145">Įstatymo reikalavimų laikymosi<text:s/></text:span><text:span text:style-name="T146">kontrolė</text:span><text:span text:style-name="T147"><text:s/></text:span><text:span text:style-name="T148">ir atsakomybė</text:span></text:p>
      <text:p text:style-name="P149"><text:span text:style-name="T150">1</text:span><text:span text:style-name="T151">. Šio įstatymo<text:s/></text:span><text:span text:style-name="T152">reikalavimų laikymąsi</text:span><text:span text:style-name="T153"><text:s/></text:span><text:span text:style-name="T154">kontroliuoja teritorinės ir specializuotos policijos įstaigos, Lietuvos Respublikos aplinkos ministerijos regionų aplinkos apsaugos departamentai, kitos valstybinės priežiūros ir teisėsaugos<text:s/></text:span><text:span text:style-name="T155">institucijos pagal kompetenciją.</text:span></text:p>
      <text:p text:style-name="P156"><text:span text:style-name="T157">2</text:span><text:span text:style-name="T158">.</text:span><text:span text:style-name="T159"><text:s/></text:span><text:span text:style-name="T160">Supirkėjai, pažeidę šio Įstatymo reikalavimus, atsako įstatymų nustatyta tvarka.“</text:span></text:p>
      <text:p text:style-name="P161"/>
      <text:p text:style-name="P162"><text:span text:style-name="T163">2</text:span><text:span text:style-name="T164"><text:s/>straipsnis.<text:s/></text:span><text:span text:style-name="T165">Pasiūlymai Vyriausybei</text:span></text:p>
      <text:p text:style-name="P166"><text:span text:style-name="T167">Vyriausybė ar jos įgaliota institucija iki 2009 m. gruodžio 28 d. patvirtina:</text:span></text:p>
      <text:p text:style-name="P168"><text:span text:style-name="T169">1</text:span><text:span text:style-name="T170">) netauriųjų metalų laužo ir atliekų apskaitos ir saugojimo taisykles;</text:span></text:p>
      <text:p text:style-name="P171"><text:span text:style-name="T172">2</text:span><text:span text:style-name="T173">) supirkimo vietų įrengimo reikalavimus;</text:span></text:p>
      <text:p text:style-name="P174"><text:span text:style-name="T175">3</text:span><text:span text:style-name="T176">) draudžiamų supirkti netauriųjų metalų laužo ir atliekų sąrašą;</text:span></text:p>
      <text:p text:style-name="P177"><text:span text:style-name="T178">4</text:span><text:span text:style-name="T179">) pranešimo<text:s/></text:span><text:span text:style-name="T180">apie spalvotųjų metalų laužo ir atliekų, skirtų išv</text:span><text:span text:style-name="T181">ežti iš Lietuvos Respublikos į kitas valstybes, krovimą į transporto priemones tvarką.</text:span></text:p>
      <text:p text:style-name="P182"/>
      <text:p text:style-name="P183"/>
      <text:p text:style-name="P184"><text:span text:style-name="T185">3</text:span><text:span text:style-name="T186"><text:s/>straipsnis.<text:s/></text:span><text:span text:style-name="T187">Įstatymo įsigaliojimas</text:span></text:p>
      <text:p text:style-name="P188"><text:span text:style-name="T189">Įstatymas, išskyrus 2 straipsnį, įsigalioja 2009 m. gruodžio 28 dieną.</text:span></text:p>
      <text:p text:style-name="P190"/>
      <text:p text:style-name="P191"/>
      <text:p text:style-name="P192"/>
      <text:p text:style-name="P193"><text:span text:style-name="T194">Skelbiu šį Lietuvos Respublikos Seimo priimtą įstatymą.<text:s/></text:span></text:p>
      <text:p text:style-name="P195"/>
      <text:p text:style-name="P196"/>
      <text:p text:style-name="Normal"><text:span text:style-name="T197">RESPUBLIKOS PREZIDENTĖ</text:span></text:p>
      <text:p text:style-name="P198"/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ipaju</meta:initial-creator>
    <dc:creator>adlibuser</dc:creator>
    <meta:creation-date>2017-04-01T20:26:00Z</meta:creation-date>
    <dc:date>2017-04-01T20:26:00Z</dc:date>
    <meta:print-date>2009-07-16T08:04:00Z</meta:print-date>
    <meta:template xlink:href="Normal.dotm" xlink:type="simple"/>
    <meta:editing-cycles>2</meta:editing-cycles>
    <meta:editing-duration>PT0S</meta:editing-duration>
    <meta:document-statistic meta:page-count="2" meta:paragraph-count="102" meta:word-count="640" meta:character-count="4731" meta:row-count="279" meta:non-whitespace-character-count="4193"/>
  </office:meta>
</office:document-meta>
</file>