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8937in"/>
    </style:style>
    <style:style style:name="Table1" style:family="table" style:master-page-name="MPF0">
      <style:table-properties style:width="6.2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justify" fo:text-indent="0.9902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347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margin-right="-0.0347in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597in"/>
      <style:text-properties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margin-right="-0.0347in" fo:text-indent="0.5in"/>
    </style:style>
    <style:style style:name="T69" style:parent-style-name="DefaultParagraphFont" style:family="text">
      <style:text-properties fo:font-style="italic" style:font-style-asian="italic" fo:color="#000000" style:font-size-complex="12pt"/>
    </style:style>
    <style:style style:name="P70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/>
          </table:table-cell>
          <table:table-cell table:style-name="TableCell12">
            <text:p text:style-name="P13">Projektas<text:s/></text:p>
          </table:table-cell>
        </table:table-row>
      </table:table>
      <text:p text:style-name="P14"/>
      <text:p text:style-name="P15"><text:span text:style-name="T16">LIETUVOS RESPUBLIKOS</text:span></text:p>
      <text:p text:style-name="P17">LIGOS IR MOTINYSTĖS SOCIALINIO DRAUDIMO ĮSTATYMO 21 STRAIPSNIO PAKEITIMO</text:p>
      <text:p text:style-name="P18"><text:span text:style-name="T19">ĮSTATYMAS</text:span></text:p>
      <text:p text:style-name="P20"/>
      <text:p text:style-name="P21">2009 m.<text:tab/><text:tab/>d. Nr.<text:s/></text:p>
      <text:p text:style-name="P22">Vilnius</text:p>
      <text:p text:style-name="P23"/>
      <text:p text:style-name="P24"><text:span text:style-name="T25">(Žin., 2000, Nr.<text:s/></text:span><text:a xlink:href="http://www3.lrs.lt/cgi-bin/preps2?a=116582&amp;b=" office:target-frame-name="_top" xlink:show="replace"><text:span text:style-name="T26">111-3574</text:span></text:a><text:span text:style-name="T27">;<text:s/></text:span>2002, Nr.<text:s/><text:a xlink:href="http://www3.lrs.lt/cgi-bin/preps2?a=197699&amp;b=" office:target-frame-name="_top" xlink:show="replace"><text:span text:style-name="T28">123-5535</text:span></text:a>; 2004, 25-750; 2006, Nr. 72-2676;<text:s/><text:span text:style-name="T29">2007,<text:s/></text:span>Nr. 77-3042,<text:s/><text:span text:style-name="T30">Nr.132-5346,<text:s/></text:span>5347<text:span text:style-name="T31">; 2008, Nr. 74-2864)</text:span></text:p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21 straipsnio 1 dalies pakeitimas</text:span><text:span text:style-name="T39"><text:s/></text:span></text:p>
      <text:p text:style-name="P40">Pakeisti 21 straipsnio 1 dalį ir ją<text:s/>išdėstyti taip:</text:p>
      <text:p text:style-name="P41"><text:span text:style-name="T42">„</text:span>1. Motinystės (tėvystės) pašalpos dydis nuo nėštumo ir gimdymo atostogų pabaigos, kol vaikui sueis vieni metai, yra 90 procentų, o kol vaikui sueis dveji metai, <text:s/>– 75 procentai pašalpos gavėjo kompensuojamojo uždarbio dydžio.“</text:p>
      <text:p text:style-name="P43"/>
      <text:p text:style-name="P44"/>
      <text:p text:style-name="P45"><text:span text:style-name="T46">2</text:span><text:span text:style-name="T47"><text:s/>straipsnis.<text:s/></text:span><text:span text:style-name="T48">Baigiamosios nuostatos</text:span></text:p>
      <text:p text:style-name="P49">1. Iki 2009 m. rugsėjo 1 d. paskirtos ir (ar) mokamos motinystės (tėvystės) pašalpos, taip pat nuo 2009 m. rugsėjo 1 d. iki 2010 m. birželio 30 d. skiriamos motinystės (tėvystės) pašalpos sumažinamos 10 procentų,<text:s/>bet ne mažiau kaip iki Vyriausybės nustatytos minimaliosios mėnesinės algos, ir sumažintos mokamos iki 2012 m. birželio 30 d.</text:p>
      <text:p text:style-name="P50"><text:span text:style-name="T51">2</text:span><text:span text:style-name="T52">. Motinystės (tėvystės) pašalpos nuo 2010 m. liepos 1 d. skiriamos pagal šio įstatymo 1 straipsnio nuostatas.</text:span></text:p>
      <text:p text:style-name="P53"/>
      <text:p text:style-name="P54"/>
      <text:p text:style-name="P55"><text:span text:style-name="T56">3</text:span><text:span text:style-name="T57"><text:s/>strai</text:span><text:span text:style-name="T58">psnis.<text:s/></text:span><text:span text:style-name="T59">Įstatymo galiojimas</text:span></text:p>
      <text:p text:style-name="P60"><text:span text:style-name="T61">1</text:span><text:span text:style-name="T62">. Šis įstatymas, išskyrus 1 straipsnį, įsigalioja 2009 m. rugsėjo 1 d.</text:span></text:p>
      <text:p text:style-name="P63"><text:span text:style-name="T64">2</text:span><text:span text:style-name="T65">. Šio įstatymo 1 straipsnis įsigalioja 2010 m. liepos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alinauskai</meta:initial-creator>
    <dc:creator>adlibuser</dc:creator>
    <meta:creation-date>2017-04-01T20:16:00Z</meta:creation-date>
    <dc:date>2017-04-01T20:16:00Z</dc:date>
    <meta:print-date>2009-07-08T14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512" meta:row-count="78" meta:non-whitespace-character-count="1342"/>
  </office:meta>
</office:document-meta>
</file>