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fo:letter-spacing="0.0138in" fo:font-size="16pt" style:font-size-asian="16pt"/>
    </style:style>
    <style:style style:name="P7" style:parent-style-name="Normal" style:family="paragraph">
      <style:text-properties fo:font-size="21pt" style:font-size-asian="21pt" style:font-size-complex="21pt"/>
    </style:style>
    <style:style style:name="P8" style:parent-style-name="Normal" style:family="paragraph">
      <style:paragraph-properties fo:text-align="center"/>
    </style:style>
    <style:style style:name="P9" style:parent-style-name="Normal" style:family="paragraph">
      <style:text-properties fo:font-size="21pt" style:font-size-asian="21pt" style:font-size-complex="21p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style>
    <style:style style:name="T12" style:parent-style-name="DefaultParagraphFont" style:family="text">
      <style:text-properties style:font-name="Arial Unicode MS" style:font-name-complex="Arial Unicode M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P1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16" style:parent-style-name="Normal" style:family="paragraph">
      <style:paragraph-properties fo:text-align="justify" fo:line-height="150%" fo:text-indent="0.5in">
        <style:tab-stops>
          <style:tab-stop style:type="left" style:position="0.9in"/>
          <style:tab-stop style:type="right" style:position="6.3in"/>
        </style:tab-stops>
      </style:paragraph-properties>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S2" style:family="section">
      <style:section-properties fo:margin-left="0in" fo:margin-right="0in" style:writing-mode="lr-tb"/>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0625in"/>
          <style:tab-stop style:type="right" style:position="6.3in"/>
        </style:tab-stops>
      </style:paragraph-properties>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en" fo:country="US"/>
    </style:style>
    <style:style style:name="P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en" fo:country="US"/>
    </style:style>
    <style:style style:name="P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en" fo:country="US"/>
    </style:style>
    <style:style style:name="P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en" fo:country="US"/>
    </style:style>
    <style:style style:name="P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en" fo:country="US"/>
    </style:style>
    <style:style style:name="P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en" fo:country="US"/>
    </style:style>
    <style:style style:name="P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en" fo:country="US"/>
    </style:style>
    <style:style style:name="P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de" fo:country="DE"/>
    </style:style>
    <style:style style:name="P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5625in" svg:height="0.76042in" style:rel-width="scale" style:rel-height="scale"><draw:image xlink:href="media/image1.png" xlink:type="simple" xlink:show="embed" xlink:actuate="onLoad"/><svg:title/><svg:desc>Vytis1</svg:desc></draw:frame></text:span></text:p>
      <text:p text:style-name="P3"/>
      <text:p text:style-name="P4">LIETUVOS RESPUBLIKOS SEIMAS</text:p>
      <text:p text:style-name="P5"/>
      <text:p text:style-name="P6">REZOLIUCIJA</text:p>
      <text:p text:style-name="P7"/>
      <text:p text:style-name="P8">DĖL ISLANDIJOS RESPUBLIKOS NARYSTĖS EUROPOS SĄJUNGOJE</text:p>
      <text:p text:style-name="P9"/>
      <text:p text:style-name="P10"><text:span text:style-name="T11">2009 m. liepos<text:s/></text:span><text:span text:style-name="T12">  </text:span><text:span text:style-name="T13"><text:s/>d.<text:s/></text:span><text:span text:style-name="T14"><text:line-break/>Vilnius</text:span></text:p>
      <text:p text:style-name="P15"/>
      <text:section text:name="Sect1" text:style-name="S1">
        <text:p text:style-name="P16">Lietuvos Respublikos Seimas,</text:p>
        <text:p text:style-name="P17"><text:span text:style-name="T18">Sveikindamas ir remdamas</text:span><text:span text:style-name="T19"><text:s/>2009 m. liepos 16 d. Islandijos Respublikos parlamento priimtą sprendimą dėl įgaliojimų suteikimo Islandijos Respublikos vyriausybei pateikti prašymą dėl narystės Europos Sąjungoje ir Islandijos vyriausybės sprendimą teikti paraišką Europos Sąjungos Taryb</text:span><text:span text:style-name="T20">ai pirmininkaujančiai Švedijos Karalystei dėl Islandijos Respublikos stojimo į Europos Sąjungą;</text:span></text:p>
        <text:p text:style-name="P21"><text:span text:style-name="T22">prisimindamas ir labai vertindamas<text:s/></text:span><text:span text:style-name="T23">Islandijos Respublikos paramą lietuvių tautai ir Lietuvos valstybei, kai Islandijos Respublika pirmoji pripažino atkurtą Liet</text:span><text:span text:style-name="T24">uvos nepriklausomybę;</text:span></text:p>
        <text:p text:style-name="P25"><text:span text:style-name="T26">kviečia<text:s/></text:span><text:span text:style-name="T27">visų Europos Sąjungos valstybių narių parlamentus ir vyriausybes paremti Islandijos Respublikos siekį tapti Europos Sąjungos nare, prašant Europos Komisiją iki 2009 m. pabaigos pateikti nuomonę dėl Islandijos Respublikos pasir</text:span><text:span text:style-name="T28">engimo pradėti derybas dėl narystės Europos Sąjungoje;</text:span></text:p>
        <text:p text:style-name="P29"><text:span text:style-name="T30">tikisi,</text:span><text:span text:style-name="T31"><text:s/>kad Islandija jau 2010 m. pradžioje bus pasirengusi pradėti šias derybas;</text:span></text:p>
        <text:p text:style-name="P32"><text:span text:style-name="T33">deklaruoja<text:s/></text:span><text:span text:style-name="T34">Lietuvos Respublikos pasiryžimą pasidalyti derybų dėl narystės Europos Sąjungoje patirtimi.</text:span></text:p>
        <text:p text:style-name="P35"/>
      </text:section>
      <text:section text:name="Sect2" text:style-name="S2">
        <text:p text:style-name="Normal"><text:span text:style-name="T36">SEIMO PIRMININKAS<text:s/></text:span><text:span text:style-name="T37"><text:tab/><text:s/></text:span><text:span text:style-name="T38"><text:tab/></text:span><text:span text:style-name="T39"><text:tab/></text:span><text:span text:style-name="T40"><text:tab/></text:span><text:span text:style-name="T41"><text:tab/><text:s/>     </text:span></text:p>
        <text:p text:style-name="P42"/>
        <text:p text:style-name="P43">Teikia:</text:p>
        <text:p text:style-name="P44"/>
        <text:p text:style-name="P45">Emanuelis Zingeris</text:p>
        <text:p text:style-name="P46">Dailis Barakauskas</text:p>
        <text:p text:style-name="P47">Arūnas Valinskas</text:p>
        <text:p text:style-name="P48">Andrius Kubilius</text:p>
        <text:p text:style-name="P49">Česlovas Stankevičius</text:p>
        <text:soft-page-break/>
        <text:p text:style-name="P50">Irena Degutienė</text:p>
        <text:p text:style-name="P51">Kazys Starkevičius</text:p>
        <text:p text:style-name="P52">Algis Kašėta</text:p>
        <text:p text:style-name="P53">Arvydas Anušauskas</text:p>
        <text:p text:style-name="P54">Juozas Olekas</text:p>
        <text:p text:style-name="P55">Julius<text:s/>Dautartas</text:p>
        <text:p text:style-name="P56">Kazimieras Uoka</text:p>
        <text:p text:style-name="P57">Antanas Matulas</text:p>
        <text:p text:style-name="P58">Audronius Ažubalis</text:p>
        <text:p text:style-name="P59">Rokas Žilinskas</text:p>
        <text:p text:style-name="P60">Agnė Bilotaitė</text:p>
        <text:p text:style-name="P61">Ingrida Valinskienė</text:p>
        <text:p text:style-name="P62">Pranas Žeimys</text:p>
        <text:p text:style-name="P63">Danutė Bekintienė</text:p>
        <text:p text:style-name="P64">Vilija Aleknaitė Abramikienė</text:p>
        <text:p text:style-name="P65">Valentinas Stundys</text:p>
        <text:p text:style-name="P66">Arūnė Stirblytė</text:p>
        <text:p text:style-name="P67">Vincė Vaidevutė Margevičienė</text:p>
        <text:p text:style-name="P68">Petras Auštrevičius</text:p>
        <text:p text:style-name="P69">Gediminas Kirkilas<text:s/></text:p>
        <text:p text:style-name="P70"/>
        <text:p text:style-name="P71"/>
        <text:p text:style-name="P72">2009-07-22</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19in" fo:margin-left="1.2479in" fo:margin-bottom="1in" fo:margin-right="0.7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01T20:07:00Z</meta:creation-date>
    <dc:date>2017-04-01T20:07:00Z</dc:date>
    <meta:print-date>2009-07-22T13:15:00Z</meta:print-date>
    <meta:template xlink:href="Normal.dotm" xlink:type="simple"/>
    <meta:editing-cycles>2</meta:editing-cycles>
    <meta:editing-duration>PT0S</meta:editing-duration>
    <meta:document-statistic meta:page-count="2" meta:paragraph-count="18" meta:word-count="202" meta:character-count="1699" meta:row-count="68" meta:non-whitespace-character-count="1515"/>
  </office:meta>
</office:document-meta>
</file>