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margin-left="1.5in" fo:text-indent="1.1888in">
        <style:tab-stops/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P27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DĖL PRITARIMO VYTAUTO DIDŽIOJO UNIVERSITETO DALYVAVIMUI REORGANIZAVIME<text:s/></text:p>
      <text:p text:style-name="P14"/>
      <text:p text:style-name="P15">2009 m. <text:s text:c="13"/>d. Nr.<text:s/></text:p>
      <text:p text:style-name="P16">Vilnius</text:p>
      <text:p text:style-name="P17"/>
      <text:p text:style-name="P18"><text:span text:style-name="T19">Lietuvos Respublikos Seimas, atsižvelgdamas į Vytauto Didžiojo universiteto Senato 2009 m.<text:s/></text:span><text:span text:style-name="T20">kovo 25 d. sprendimą,</text:span><text:s/>n u t a r i a :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Pritarti, kad Vytauto Didžiojo universitetas dalyvautų reorganizavime – prie Vytauto Didžiojo universiteto prijungiant Stasio Šalkauskio kolegiją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/>
      <text:p text:style-name="P36">Teikia Švietimo, mokslo ir kultūros komiteto pirmininkas <text:s text:c="12"/>Valentinas Stundys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1T20:10:00Z</meta:creation-date>
    <dc:date>2017-04-01T20:10:00Z</dc:date>
    <meta:print-date>2009-05-07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