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284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 fo:margin-left="3.9375in" fo:margin-right="0.1284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end"/>
      <style:text-properties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tyle-complex="italic" style:language-asian="lt" style:country-asian="LT"/>
    </style:style>
    <style:style style:name="T1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tyle-complex="italic" style:language-asian="lt" style:country-asian="LT"/>
    </style:style>
    <style:style style:name="T2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paragraph-properties fo:keep-with-next="always" fo:text-align="justify" fo:text-indent="0.5909in"/>
    </style:style>
    <style:style style:name="T46" style:parent-style-name="DefaultParagraphFont" style:family="text">
      <style:text-properties fo:font-style="italic" style:font-style-asian="italic"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 fo:text-indent="4.0361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AKCIZŲ ĮSTATYMO 35 STRAIPSNIO PAKEITIMO<text:s/></text:p>
      <text:p text:style-name="P7">ĮSTATYMAS</text:p>
      <text:p text:style-name="P8"/>
      <text:p text:style-name="P9">2009 m. <text:s text:c="28"/>Nr.</text:p>
      <text:p text:style-name="P10">Vilnius</text:p>
      <text:p text:style-name="P11"/>
      <text:p text:style-name="P12"><text:span text:style-name="T13">(Žin., 2001, Nr. </text:span><text:a xlink:href="http://www3.lrs.lt/cgi-bin/preps2?a=154511&amp;b=" office:target-frame-name="_top" xlink:show="replace"><text:span text:style-name="T14">98-3482</text:span></text:a><text:span text:style-name="T15">; 2004, Nr. </text:span><text:a xlink:href="http://www3.lrs.lt/cgi-bin/preps2?a=226951&amp;b=" office:target-frame-name="_top" xlink:show="replace"><text:span text:style-name="T16">26-802</text:span></text:a><text:span text:style-name="T17">;</text:span><text:span text:style-name="T18"><text:s/>2007, Nr. </text:span><text:a xlink:href="http://www3.lrs.lt/cgi-bin/preps2?a=310864&amp;b=" office:target-frame-name="_top" xlink:show="replace"><text:span text:style-name="T19">132-5358</text:span></text:a><text:span text:style-name="T20">; 2008, Nr. </text:span><text:a xlink:href="http://www3.lrs.lt/cgi-bin/preps2?a=334544&amp;b=" office:target-frame-name="_top" xlink:show="replace"><text:span text:style-name="T21">149-6005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35 stra</text:span><text:span text:style-name="T28">ipsnio 1 dalies pakeitimas</text:span></text:p>
      <text:p text:style-name="P29"><text:span text:style-name="T30">35 straipsnio 1 dalyje vietoj skaičiaus „1140“ įrašyti skaičių „</text:span><text:span text:style-name="T31">947</text:span><text:span text:style-name="T32">“ ir šią dalį išdėstyti taip:</text:span></text:p>
      <text:p text:style-name="P33"><text:span text:style-name="T34">„</text:span><text:span text:style-name="T35">1</text:span><text:span text:style-name="T36">. Gazoliams taikomas 947 litų už 1 000 litrų produkto akcizo tarifas, jeigu šiame straipsnyje nenustatyta kitaip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09 m. rugpjūčio 1 d.</text:span></text:p>
      <text:p text:style-name="P44"/>
      <text:p text:style-name="Normal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1T20:10:00Z</meta:creation-date>
    <dc:date>2017-04-01T20:10:00Z</dc:date>
    <meta:print-date>2009-07-22T09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918" meta:row-count="31" meta:non-whitespace-character-count="823"/>
  </office:meta>
</office:document-meta>
</file>