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  <style:text-properties fo:font-style="italic" style:font-style-asian="italic" fo:color="#000000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4923in"/>
    </style:style>
    <style:style style:name="P54" style:parent-style-name="Normal" style:family="paragraph">
      <style:text-properties fo:language="it" fo:country="IT"/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3" style:family="section">
      <style:section-properties fo:margin-left="0.0666in" fo:margin-right="0.0118in" style:writing-mode="lr-tb"/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65" style:parent-style-name="Normal" style:family="paragraph">
      <style:text-properties fo:font-style="italic" style:font-style-asian="italic" style:font-style-complex="italic"/>
    </style:style>
    <style:style style:name="P66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0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KOMITETŲ PIRMININKŲ IR JŲ PAVADUOTOJŲ PATVIRTINIMO“ 17 STRAIPSNIO PAKEITIMO</text:span></text:p>
      <text:p text:style-name="P19"/>
      <text:p text:style-name="P20">2009 m. liepos <text:s text:c="3"/>d. Nr. XI-<text:line-break/>Vilnius</text:p>
      <text:p text:style-name="P21"/>
      <text:section text:name="Sect1" text:style-name="S1">
        <text:soft-page-break/>
        <text:p text:style-name="P22"><text:span text:style-name="T23">(Žin., 2008, Nr.<text:s/></text:span><text:a xlink:href="http://www3.lrs.lt/cgi-bin/preps2?a=331241&amp;b=" office:target-frame-name="_top" xlink:show="replace"><text:span text:style-name="T24">135-5246</text:span></text:a><text:span text:style-name="T25">, Nr.<text:s/></text:span><text:a xlink:href="http://www3.lrs.lt/cgi-bin/preps2?a=331550&amp;b=" office:target-frame-name="_top" xlink:show="replace"><text:span text:style-name="T26">137-5391</text:span></text:a><text:span text:style-name="T27">;</text:span><text:span text:style-name="T28"><text:s/>2009, Nr.</text:span><text:a xlink:href="http://www3.lrs.lt/cgi-bin/preps2?a=335501&amp;b=" office:target-frame-name="_top" xlink:show="replace"><text:span text:style-name="T29">7-221</text:span></text:a><text:span text:style-name="T30">; Nr.<text:s/></text:span><text:a xlink:href="http://www3.lrs.lt/cgi-bin/preps2?a=348977&amp;b=" office:target-frame-name="_top" xlink:show="replace"><text:span text:style-name="T31">85-3585</text:span></text:a><text:span text:style-name="T32">)</text:span></text:p>
        <text:p text:style-name="P33"/>
      </text:section>
      <text:section text:name="Sect2" text:style-name="S2">
        <text:p text:style-name="P34">Lietuvos Respublikos Seimas n u t a r i a<text:s/>:</text:p>
        <text:p text:style-name="P35"><text:span text:style-name="T36">1</text:span><text:span text:style-name="T37"><text:s/>straipsnis.</text:span></text:p>
        <text:p text:style-name="P38"><text:span text:style-name="T39">17 straipsnyje išbraukti<text:s/></text:span><text:span text:style-name="T40">Donatą JANKAUSKĄ, įrašyti Rimantą Joną DAGĮ ir šį straipsnį išdėstyti taip</text:span><text:span text:style-name="T41">:</text:span></text:p>
        <text:p text:style-name="P42"><text:span text:style-name="T43">„</text:span>17<text:s/>straipsnis.<text:span text:style-name="T44"><text:s/></text:span></text:p>
        <text:p text:style-name="P45">Patvirtinti<text:s/><text:span text:style-name="T46"><text:s/>Seimo Socialinių reikalų ir darbo komiteto</text:span><text:s/>pirmininku Seimo narį<text:s/><text:span text:style-name="T47">Rimantą Joną DAGĮ</text:span>.“</text:p>
        <text:p text:style-name="P48"/>
        <text:p text:style-name="P49"><text:span text:style-name="T50">2</text:span><text:span text:style-name="T51"><text:s/>straipsnis.</text:span></text:p>
        <text:p text:style-name="P52">Nutarimas įsigalioja nuo priėmimo.</text:p>
        <text:p text:style-name="P53"/>
        <text:p text:style-name="P54"/>
        <text:p text:style-name="P55"/>
        <text:p text:style-name="P56"/>
        <text:p text:style-name="P57"/>
      </text:section>
      <text:section text:name="Sect3" text:style-name="S3">
        <text:p text:style-name="P58"/>
        <text:p text:style-name="P59"/>
        <text:p text:style-name="P60"/>
        <text:p text:style-name="P61"><text:span text:style-name="T62">Seimo Pirmininkas</text:span></text:p>
        <text:p text:style-name="P63"/>
        <text:p text:style-name="P64"/>
        <text:p text:style-name="P65">teikia:</text:p>
        <text:p text:style-name="P66">Irena Degutienė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1T20:08:00Z</meta:creation-date>
    <dc:date>2017-04-01T20:08:00Z</dc:date>
    <meta:print-date>2009-07-14T05:0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4" meta:character-count="902" meta:row-count="73" meta:non-whitespace-character-count="809"/>
  </office:meta>
</office:document-meta>
</file>