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line-height="150%"/>
      <style:text-properties fo:font-weight="bold" style:font-weight-asian="bold" style:font-weight-complex="bold" style:font-size-complex="12p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fo:line-height="150%"/>
      <style:text-properties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0.043in"/>
      <style:text-properties style:font-size-complex="12pt"/>
    </style:style>
    <style:style style:name="P48" style:parent-style-name="Normal" style:family="paragraph">
      <style:text-properties fo:font-size="4pt" style:font-size-asian="4pt" style:font-size-complex="4pt"/>
    </style:style>
    <style:style style:name="T49" style:parent-style-name="DefaultParagraphFont" style:family="text">
      <style:text-properties fo:font-style="italic" style:font-style-asian="italic" style:font-style-complex="italic" style:font-size-complex="12pt"/>
    </style:style>
    <style:style style:name="P50" style:parent-style-name="Normal" style:family="paragraph">
      <style:text-properties fo:font-size="4pt" style:font-size-asian="4pt" style:font-size-complex="4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
      <text:p text:style-name="P2">Projektas</text:p>
      <text:p text:style-name="P3"/>
      <text:p text:style-name="P4"><text:span text:style-name="T5">LIETUVOS RESPUBLIKOS</text:span></text:p>
      <text:p text:style-name="P6"/>
      <text:p text:style-name="P7"><text:span text:style-name="T8">VISUOMENĖS INFORMAVIMO ĮSTATYMO 22 STRAIPSNIO PAKEITIMO<text:s/></text:span></text:p>
      <text:p text:style-name="P9"/>
      <text:p text:style-name="P10"><text:span text:style-name="T11">ĮSTATYMAS</text:span></text:p>
      <text:p text:style-name="P12"/>
      <text:p text:style-name="P13">2009 m.<text:tab/><text:tab/>d. Nr.</text:p>
      <text:p text:style-name="P14">Vilnius</text:p>
      <text:p text:style-name="P15"/>
      <text:p text:style-name="P16"><text:span text:style-name="T17">(Žin., 1996, Nr.<text:s/></text:span><text:a xlink:href="http://www3.lrs.lt/cgi-bin/preps2?a=29884&amp;b=" office:target-frame-name="_top" xlink:show="replace"><text:span text:style-name="T18">71-1706</text:span></text:a><text:span text:style-name="T19">; 2006, Nr.<text:s/></text:span><text:a xlink:href="http://www3.lrs.lt/cgi-bin/preps2?a=280580&amp;b=" office:target-frame-name="_top" xlink:show="replace"><text:span text:style-name="T20">82-3254</text:span></text:a><text:span text:style-name="T21">)</text:span></text:p>
      <text:p text:style-name="P22"/>
      <text:p text:style-name="P23"><text:span text:style-name="T24">1</text:span><text:span text:style-name="T25"><text:s/>straipsnis</text:span><text:span text:style-name="T26">.<text:s/></text:span><text:span text:style-name="T27">22 straipsnio 6 dalies pakeitimas</text:span></text:p>
      <text:p text:style-name="P28"><text:span text:style-name="T29">22 straipsnio 6 dalyje po žodžių <text:s/>“</text:span><text:span text:style-name="T30">(išskyrus mokslo ir mokymo įstaigas)”<text:s/></text:span><text:span text:style-name="T31">įrašyti žodžius “</text:span><text:span text:style-name="T32">ar jų įsteigtos įmonės ar įstaigos”</text:span><text:span text:style-name="T33">, po žodž</text:span><text:span text:style-name="T34">io „bankai“ įrašyti žodžius „ir jų įsteigtos ar valdomos įmonės ar įstaigos“, po žodžio „partijos“ įrašyti žodžius „ir jų įsteigtos ar valdomos viešosios įstaigos“ ir visą dalį išdėstyti taip:</text:span></text:p>
      <text:p text:style-name="P35"><text:span text:style-name="T36">„</text:span><text:span text:style-name="T37">6</text:span><text:span text:style-name="T38">. Valstybės ir savivaldybių institucijos bei įstaigos (išsk</text:span><text:span text:style-name="T39">yrus mokslo ir mokymo įstaigas) ar jų įsteigtos įmonės ar įstaigos, bankai ir jų įsteigtos ar valdomos įmonės ar įstaigos, politinės partijos ir jų įsteigtos ar valdomos viešosios įstaigos negali būti viešosios informacijos rengėjais ir (ar) jų dalyviais,<text:s/></text:span><text:span text:style-name="T40">bet gali leisti neperiodinius informacinio pobūdžio leidinius, turėti informacinės visuomenės informavimo priemones, skirtas visuomenei informuoti apie savo veiklą, jeigu įstatymų nenustatyta kitaip.“</text:span></text:p>
      <text:p text:style-name="Normal"/>
      <text:p text:style-name="P41"><text:span text:style-name="T42">Skelbiu šį Lietuvos Respublikos Seimo priimtą<text:s/></text:span><text:span text:style-name="T43">įstatymą.</text:span></text:p>
      <text:p text:style-name="P44"/>
      <text:p text:style-name="P45">RESPUBLIKOS PREZIDENTAS</text:p>
      <text:p text:style-name="P46"/>
      <text:p text:style-name="P47"/>
      <text:p text:style-name="P48"/>
      <text:p text:style-name="Normal"><text:span text:style-name="T49">Projektą teikia:<text:s/></text:span></text:p>
      <text:p text:style-name="P50"/>
      <text:p text:style-name="Normal"><text:span text:style-name="T51">Seimo nary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4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rvydas</meta:initial-creator>
    <dc:creator>adlibuser</dc:creator>
    <meta:creation-date>2017-04-01T20:04:00Z</meta:creation-date>
    <dc:date>2017-04-01T20:04:00Z</dc:date>
    <meta:print-date>2009-07-21T12:08:00Z</meta:print-date>
    <meta:template xlink:href="Normal.dotm" xlink:type="simple"/>
    <meta:editing-cycles>2</meta:editing-cycles>
    <meta:editing-duration>PT0S</meta:editing-duration>
    <meta:document-statistic meta:page-count="1" meta:paragraph-count="17" meta:word-count="171" meta:character-count="1334" meta:row-count="51" meta:non-whitespace-character-count="1180"/>
  </office:meta>
</office:document-meta>
</file>