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50%" fo:margin-left="0.4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50%" fo:margin-left="0.4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50%" fo:margin-left="0.4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fo:margin-left="0.4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text-position="super 62.5%"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fo:margin-left="0.4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ab-stops>
          <style:tab-stop style:type="left" style:position="1.4534in"/>
        </style:tab-stops>
      </style:paragraph-properties>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50%" fo:margin-left="0.4833in">
        <style:tab-stops/>
      </style:paragraph-properties>
      <style:text-properties style:font-size-complex="12pt" style:language-asian="lt" style:country-asian="LT"/>
    </style:style>
    <style:style style:name="P26" style:parent-style-name="Normal" style:family="paragraph">
      <style:paragraph-properties fo:line-height="150%" fo:margin-left="0.4833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line-height="150%" fo:margin-left="0.4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indent="0.043in"/>
      <style:text-properties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line-height="150%" fo:margin-left="0.4833in">
        <style:tab-stops/>
      </style:paragraph-properties>
    </style:style>
    <style:style style:name="P50" style:parent-style-name="Normal" style:family="paragraph">
      <style:paragraph-properties fo:text-align="justify" fo:line-height="150%" fo:text-indent="0.4923in">
        <style:tab-stops>
          <style:tab-stop style:type="left" style:position="0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4923in"/>
        </style:tab-stops>
      </style:paragraph-properties>
    </style:style>
    <style:style style:name="P67" style:parent-style-name="Normal" style:family="paragraph">
      <style:paragraph-properties fo:text-align="justify" fo:line-height="150%"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4923in"/>
        </style:tab-stops>
      </style:paragraph-properties>
    </style:style>
    <style:style style:name="P78" style:parent-style-name="Normal" style:family="paragraph">
      <style:paragraph-properties fo:text-align="justify" fo:line-height="150%"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4923in"/>
        </style:tab-stops>
      </style:paragraph-properties>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4923in"/>
        </style:tab-stops>
      </style:paragraph-properties>
    </style:style>
    <style:style style:name="P93" style:parent-style-name="Normal" style:family="paragraph">
      <style:paragraph-properties fo:text-align="justify" fo:line-height="150%"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4923in"/>
        </style:tab-stops>
      </style:paragraph-properties>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P116" style:parent-style-name="Normal" style:family="paragraph">
      <style:paragraph-properties fo:text-align="justify" fo:line-height="150%"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P127" style:parent-style-name="Normal" style:family="paragraph">
      <style:paragraph-properties fo:text-align="justify" fo:line-height="150%" fo:text-indent="0.4923in">
        <style:tab-stops>
          <style:tab-stop style:type="left" style:position="0.4923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4923in"/>
        </style:tab-stops>
      </style:paragraph-properties>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2.166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4923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4923in"/>
        </style:tab-stops>
      </style:paragraph-properties>
    </style:style>
    <style:style style:name="P231" style:parent-style-name="Normal" style:family="paragraph">
      <style:paragraph-properties fo:text-align="justify" fo:line-height="150%" fo:text-indent="0.4923in">
        <style:tab-stops>
          <style:tab-stop style:type="left" style:position="0.4923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2.1666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2583in">
        <style:tab-stops>
          <style:tab-stop style:type="left" style:position="0.4923in"/>
        </style:tab-stops>
      </style:paragraph-properties>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4923in"/>
        </style:tab-stops>
      </style:paragraph-properties>
    </style:style>
    <style:style style:name="P280" style:parent-style-name="Normal" style:family="paragraph">
      <style:paragraph-properties fo:text-align="justify" fo:line-height="150%" fo:text-indent="0.4923in">
        <style:tab-stops>
          <style:tab-stop style:type="left" style:position="0.4923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4923in"/>
        </style:tab-stops>
      </style:paragraph-properties>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4923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4923in"/>
        </style:tab-stops>
      </style:paragraph-properties>
    </style:style>
    <style:style style:name="P339" style:parent-style-name="Normal" style:family="paragraph">
      <style:paragraph-properties fo:text-align="justify" fo:line-height="150%" fo:text-indent="0.4923in">
        <style:tab-stops>
          <style:tab-stop style:type="left" style:position="0.4923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4923in"/>
        </style:tab-stops>
      </style:paragraph-properties>
    </style:style>
    <style:style style:name="P351" style:parent-style-name="Normal" style:family="paragraph">
      <style:paragraph-properties fo:text-align="justify" fo:line-height="150%" fo:text-indent="0.4923in">
        <style:tab-stops>
          <style:tab-stop style:type="left" style:position="0.4923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4923in"/>
        </style:tab-stops>
      </style:paragraph-properties>
    </style:style>
    <style:style style:name="P366" style:parent-style-name="Normal" style:family="paragraph">
      <style:paragraph-properties fo:text-align="justify" fo:line-height="150%" fo:text-indent="0.4923in">
        <style:tab-stops>
          <style:tab-stop style:type="left" style:position="0.4923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right="-0.0076in"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4923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4923in"/>
        </style:tab-stops>
      </style:paragraph-properties>
    </style:style>
    <style:style style:name="P385" style:parent-style-name="Normal" style:family="paragraph">
      <style:paragraph-properties fo:text-align="justify" fo:line-height="150%" fo:text-indent="0.4923in">
        <style:tab-stops>
          <style:tab-stop style:type="left" style:position="0.4923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text-position="super 62.5%"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4923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text-position="super 62.5%" style:font-size-complex="12pt" style:language-asian="lt" style:country-asian="LT"/>
    </style:style>
    <style:style style:name="T401" style:parent-style-name="DefaultParagraphFont" style:family="text">
      <style:text-properties fo:font-weight="bold" style:font-weight-asian="bold" style:text-position="super 62.5%"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4923in"/>
        </style:tab-stops>
      </style:paragraph-properties>
    </style:style>
    <style:style style:name="P413" style:parent-style-name="Normal" style:family="paragraph">
      <style:paragraph-properties fo:text-align="justify" fo:line-height="150%" fo:text-indent="0.4923in">
        <style:tab-stops>
          <style:tab-stop style:type="left" style:position="0.4923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4923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end" fo:line-height="150%"/>
      <style:text-properties style:font-size-complex="12pt" style:language-asian="lt" style:country-asian="LT"/>
    </style:style>
    <style:style style:name="P420" style:parent-style-name="Normal" style:family="paragraph">
      <style:paragraph-properties fo:text-align="end" fo:line-height="150%"/>
      <style:text-properties style:font-size-complex="12pt" style:language-asian="lt" style:country-asian="LT"/>
    </style:style>
    <style:style style:name="P421" style:parent-style-name="Normal" style:family="paragraph">
      <style:paragraph-properties fo:text-align="end" fo:line-height="150%"/>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line-height="150%" fo:margin-left="0.6333in">
        <style:tab-stops/>
      </style:paragraph-properties>
      <style:text-properties style:font-size-complex="12pt" style:language-asian="lt" style:country-asian="LT"/>
    </style:style>
    <style:style style:name="P424" style:parent-style-name="Normal" style:family="paragraph">
      <style:paragraph-properties fo:text-align="center" fo:line-height="150%" fo:margin-left="0.6333in">
        <style:tab-stops/>
      </style:paragraph-properties>
      <style:text-properties style:font-size-complex="12pt" style:language-asian="lt" style:country-asian="LT"/>
    </style:style>
    <style:style style:name="P425" style:parent-style-name="Normal" style:family="paragraph">
      <style:paragraph-properties fo:text-align="center" fo:line-height="150%" fo:margin-left="0.63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line-height="150%"/>
      <style:text-properties style:font-size-complex="12pt" style:language-asian="lt" style:country-asian="LT"/>
    </style:style>
    <style:style style:name="P429" style:parent-style-name="Normal" style:family="paragraph">
      <style:paragraph-properties fo:text-align="center" fo:line-height="150%" fo:margin-left="0.75in" fo:text-indent="-0.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left="0.75in">
        <style:tab-stops/>
      </style:paragraph-properties>
      <style:text-properties style:font-size-complex="12pt" style:language-asian="lt" style:country-asian="LT"/>
    </style:style>
    <style:style style:name="P435" style:parent-style-name="Normal" style:family="paragraph">
      <style:paragraph-properties fo:text-align="justify" fo:line-height="150%" fo:text-indent="0.4833in">
        <style:tab-stops>
          <style:tab-stop style:type="left" style:position="0.653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833in">
        <style:tab-stops>
          <style:tab-stop style:type="left" style:position="0.653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line-height="150%"/>
    </style:style>
    <style:style style:name="P446" style:parent-style-name="Normal" style:family="paragraph">
      <style:paragraph-properties fo:text-align="center" fo:line-height="150%" fo:margin-left="0.75in" fo:text-indent="-0.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50%" fo:margin-left="0.75in">
        <style:tab-stops/>
      </style:paragraph-properties>
      <style:text-properties style:font-size-complex="12pt" style:language-asian="lt" style:country-asian="LT"/>
    </style:style>
    <style:style style:name="P453" style:parent-style-name="Normal" style:family="paragraph">
      <style:paragraph-properties fo:text-align="justify" fo:line-height="150%" fo:text-indent="0.4833in">
        <style:tab-stops>
          <style:tab-stop style:type="left" style:position="0.653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833in">
        <style:tab-stops>
          <style:tab-stop style:type="left" style:position="0.65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833in">
        <style:tab-stops>
          <style:tab-stop style:type="left" style:position="0.65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833in">
        <style:tab-stops>
          <style:tab-stop style:type="left" style:position="0.723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833in">
        <style:tab-stops>
          <style:tab-stop style:type="left" style:position="0.6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833in">
        <style:tab-stops>
          <style:tab-stop style:type="left" style:position="0.6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833in">
        <style:tab-stops>
          <style:tab-stop style:type="left" style:position="0.6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fo:line-height="150%"/>
    </style:style>
    <style:style style:name="P497" style:parent-style-name="Normal" style:family="paragraph">
      <style:paragraph-properties fo:text-align="center" fo:line-height="150%"/>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line-height="150%" fo:margin-left="0.4965in">
        <style:tab-stops/>
      </style:paragraph-properties>
      <style:text-properties style:font-size-complex="12pt" style:language-asian="lt" style:country-asian="LT"/>
    </style:style>
    <style:style style:name="P502" style:parent-style-name="Normal" style:family="paragraph">
      <style:paragraph-properties fo:line-height="150%" fo:margin-left="0.4965in">
        <style:tab-stops>
          <style:tab-stop style:type="left" style:position="0.1666in"/>
          <style:tab-stop style:type="left" style:position="0.378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margin-left="0.520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50%"/>
      <style:text-properties style:font-size-complex="12pt" style:language-asian="lt" style:country-asian="LT"/>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P560" style:parent-style-name="Normal" style:family="paragraph">
      <style:paragraph-properties fo:text-align="justify" fo:line-height="150%"/>
      <style:text-properties style:font-size-complex="12pt" style:language-asian="lt" style:country-asian="LT"/>
    </style:style>
    <style:style style:name="P561" style:parent-style-name="Normal" style:family="paragraph">
      <style:paragraph-properties fo:line-height="150%"/>
      <style:text-properties style:font-size-complex="12pt"/>
    </style:style>
    <style:style style:name="P562" style:parent-style-name="Normal" style:family="paragraph">
      <style:paragraph-properties fo:line-height="150%"/>
      <style:text-properties style:font-size-complex="12pt"/>
    </style:style>
  </office:automatic-styles>
  <office:body>
    <office:text text:use-soft-page-breaks="true">
      <text:p text:style-name="P1"><text:span text:style-name="T6">Priėmimui</text:span></text:p>
      <text:p text:style-name="P7"/>
      <text:p text:style-name="P8">LIETUVOS RESPUBLIKOS<text:s/></text:p>
      <text:p text:style-name="P9">ATOMINĖS ELEKTRINĖS ĮSTATYMO PREAMBULĖS, 3, 6, 8, 10, 11, 13, 16, 19 STRAIPSNIŲ PAKEITIMO IR PAPILDYMO IR ĮSTATYMO PAPILDYMO<text:s/></text:p>
      <text:p text:style-name="P10"><text:span text:style-name="T11">19</text:span><text:span text:style-name="T12">1<text:s/></text:span><text:span text:style-name="T13">STRAIPSNIU IR PRIEDU<text:s/></text:span></text:p>
      <text:p text:style-name="P14">ĮSTATYMAS</text:p>
      <text:p text:style-name="P15"/>
      <text:p text:style-name="P16">2009 m.<text:tab/>d. Nr.</text:p>
      <text:p text:style-name="P17">Vilnius</text:p>
      <text:p text:style-name="P18"/>
      <text:p text:style-name="P19"><text:span text:style-name="T20">(Žin., 2007, Nr.<text:s/></text:span><text:a xlink:href="http://www3.lrs.lt/cgi-bin/preps2?a=301267&amp;b=" office:target-frame-name="_top" xlink:show="replace"><text:span text:style-name="T21">76-3004</text:span></text:a><text:span text:style-name="T22">; 2008, Nr.<text:s/></text:span><text:a xlink:href="http://www3.lrs.lt/cgi-bin/preps2?a=314475&amp;b=" office:target-frame-name="_top" xlink:show="replace"><text:span text:style-name="T23">19-674</text:span></text:a><text:span text:style-name="T24">)</text:span></text:p>
      <text:p text:style-name="P25"/>
      <text:p text:style-name="P26"><text:span text:style-name="T27">1</text:span><text:span text:style-name="T28"><text:s/>straipsnis.<text:s/></text:span><text:span text:style-name="T29">Įstatymo preambulės pakeitimas</text:span></text:p>
      <text:p text:style-name="P30"><text:span text:style-name="T31">Įstatymo preambulės 7 pastraipą išbraukti ir visą preambu</text:span><text:span text:style-name="T32">lę išdėstyti taip:</text:span></text:p>
      <text:p text:style-name="P33"><text:span text:style-name="T34">„</text:span><text:span text:style-name="T35">PREAMBULĖ</text:span></text:p>
      <text:p text:style-name="P36"/>
      <text:p text:style-name="P37"/>
      <text:p text:style-name="P38"/>
      <text:p text:style-name="P39">Lietuvos Respublikos Seimas,</text:p>
      <text:p text:style-name="P40">įgyvendindamas Nacionalinę energetikos strategiją ir atsižvelgdamas į Europos Sąjungos energetikos politikos strategiją;</text:p>
      <text:p text:style-name="P41">siekdamas užtikrinti energijos tiekimą iš skirtingų, saugių, tausių, šiltnamio efektą sukeliančių dujų neišmetančių energijos šaltinių ir skatinti ekonomikos augimą ateityje;</text:p>
      <text:p text:style-name="P42">siekdamas apsaugoti Lietuvos Respublikos esminius interesus ir nacionalinį saugumą;</text:p>
      <text:p text:style-name="P43">pabrėždamas europinės ir transatlantinės integracijos principų<text:s/>įgyvendinimo svarbą plėtojant Lietuvos energetikos sektorius ir užtikrinant šalies energetinį saugumą;</text:p>
      <text:p text:style-name="P44">įvertindamas patirtį, sukauptą daugelį metų saugiai ir patikimai eksploatuojant Ignalinos atominę elektrinę;</text:p>
      <text:p text:style-name="P45">siekdamas pakeisti prarandamus elektros energijos generuojančių šaltinių galingumus dėl Ignalinos atominės elektrinės uždarymo ir sudaryti teisines prielaidas pastatyti Lietuvoje naują atominę elektrinę, kurios galia bus nustatoma atsižvelgiant į poveikio aplinkai vertinimo rezultatus ir investuotojų susitarimus;</text:p>
      <text:p text:style-name="P46">atsižvelgdamas į palankią ekonominę aplinką atominei elektrinei statyti;<text:s/></text:p>
      <text:p text:style-name="P47">atsižvelgdamas į branduolinės saugos reikalavimus ir Lietuvos prisiimtus įsipareigojimus pagal tarptautines sutartis,</text:p>
      <text:p text:style-name="P48">priima šį Atominės elektrinės įstatymą.“</text:p>
      <text:p text:style-name="P49"/>
      <text:p text:style-name="P50"><text:span text:style-name="T51">2</text:span><text:span text:style-name="T52"><text:s/></text:span><text:span text:style-name="T53">straipsnis.<text:s/></text:span><text:span text:style-name="T54">3 straipsnio pakeitimas ir papildymas</text:span></text:p>
      <text:p text:style-name="P55"><text:span text:style-name="T56">1</text:span><text:span text:style-name="T57">. Papildyti 3 straipsnį nauja 2 dalimi:</text:span></text:p>
      <text:p text:style-name="P58"><text:span text:style-name="T59">„</text:span><text:span text:style-name="T60">2</text:span><text:span text:style-name="T61">.<text:s/></text:span><text:span text:style-name="T62">Elektros perdavimo jungčių statytojas</text:span><text:span text:style-name="T63"><text:s/>– juridinis asmuo, kuris priklauso valstybei nuosavybės teise arba kurio visos akcijos priklauso valstybei nuosa</text:span><text:span text:style-name="T64">vybės teise ir kuris dalyvaus statant šiame įstatyme nurodytas elektros perdavimo jungtis. Dalis šio juridinio asmens akcijų<text:s/></text:span><text:soft-page-break/><text:span text:style-name="T65">Lietuvos Respublikos Vyriausybės sprendimu gali būti perleidžiama strateginiam investuotojui ir (arba) strateginiams partneriams.“</text:span></text:p>
      <text:p text:style-name="P66"/>
      <text:p text:style-name="P67"><text:span text:style-name="T68">2</text:span><text:span text:style-name="T69">. 3 straipsnio 2 dalį laikyti 3 dalimi, joje po žodžių „nacionalinis investuotojas“ įrašyti žodžius „strateginis investuotojas“ ir šią dalį išdėstyti taip:</text:span></text:p>
      <text:p text:style-name="P70"><text:span text:style-name="T71">„</text:span><text:span text:style-name="T72">3</text:span><text:span text:style-name="T73">.<text:s/></text:span><text:span text:style-name="T74">Investuotojai</text:span><text:span text:style-name="T75"><text:s/>– nacionalinis investuotojas, strateginis investuotojas ir strateginia</text:span><text:span text:style-name="T76">i partneriai.“</text:span></text:p>
      <text:p text:style-name="P77"/>
      <text:p text:style-name="P78"><text:span text:style-name="T79">3</text:span><text:span text:style-name="T80">. Buvusią 3 straipsnio 3 dalį laikyti 4 dalimi.</text:span></text:p>
      <text:p text:style-name="P81"/>
      <text:p text:style-name="P82"><text:span text:style-name="T83">4</text:span><text:span text:style-name="T84">. Buvusią 3 straipsnio 4 dalį laikyti 5 dalimi, ją pakeisti ir išdėstyti taip:</text:span></text:p>
      <text:p text:style-name="P85"><text:span text:style-name="T86">„</text:span><text:span text:style-name="T87">5</text:span><text:span text:style-name="T88">.</text:span><text:span text:style-name="T89"><text:s/>Projektas</text:span><text:span text:style-name="T90"><text:s/>– naujos atominės elektrinės projektas, apimantis elektrinės projektavimą, statybą</text:span><text:span text:style-name="T91">, eksploataciją, eksploatacijos nutraukimą ir radioaktyviųjų atliekų tvarkymą.“</text:span></text:p>
      <text:p text:style-name="P92"/>
      <text:p text:style-name="P93"><text:span text:style-name="T94">5</text:span><text:span text:style-name="T95">. Buvusią 3 straipsnio 5 dalį laikyti 6 dalimi, ją pakeisti ir išdėstyti taip:</text:span></text:p>
      <text:p text:style-name="P96"><text:span text:style-name="T97">„</text:span><text:span text:style-name="T98">6</text:span><text:span text:style-name="T99">.<text:s/></text:span><text:span text:style-name="T100">Projekto įgyvendinimo bendrovė</text:span><text:span text:style-name="T101"><text:s/>– juridinis asmuo – atominės elektrinės statytojas</text:span><text:span text:style-name="T102">, kuris priklauso valstybei nuosavybės teise arba kurio visos akcijos priklauso valstybei nuosavybės teise ir kurio pagrindinis veiklos tikslas – įgyvendinti projektą. Dalis šio juridinio asmens akcijų Lietuvos Respublikos Vyriausybės sprendimu gali būti p</text:span><text:span text:style-name="T103">erleidžiama strateginiam investuotojui ir (arba) strateginiams partneriams.“</text:span></text:p>
      <text:p text:style-name="P104"/>
      <text:p text:style-name="P105"><text:span text:style-name="T106">6</text:span><text:span text:style-name="T107">. Buvusią 3 straipsnio 7 dalį laikyti 8 dalimi, ją pakeisti ir išdėstyti taip:</text:span></text:p>
      <text:p text:style-name="P108"><text:span text:style-name="T109">„</text:span><text:span text:style-name="T110">8</text:span><text:span text:style-name="T111">.<text:s/></text:span><text:span text:style-name="T112">Strateginiai partneriai</text:span><text:span text:style-name="T113"><text:s/>– juridiniai asmenys, kurie atitinka Lietuvos Respublikos nacionalinio saugumo interesus, šio įstatymo 6 straipsnio 2 dalyje nustatytus reikalavimus ir yra sudarę sutartis dėl dalyvavimo projekte su projekto įgyvendinimo bendrove ir (arba) elektros perdav</text:span><text:span text:style-name="T114">imo jungčių statytoju, ir (arba) su Lietuvos Respublikos Vyriausybe.“</text:span></text:p>
      <text:p text:style-name="P115"/>
      <text:p text:style-name="P116"><text:span text:style-name="T117">7</text:span><text:span text:style-name="T118">. Papildyti 3 straipsnį 9 dalimi:</text:span></text:p>
      <text:p text:style-name="P119"><text:span text:style-name="T120">„</text:span><text:span text:style-name="T121">9</text:span><text:span text:style-name="T122">.<text:s/></text:span><text:span text:style-name="T123">Strateginis investuotojas</text:span><text:span text:style-name="T124"><text:s/>– juridinis asmuo, turintis kompetenciją, finansinių išteklių ir gebėjimų organizuoti projekto plėtrą, atitinkantis įstatymuose ir kituose teisės aktuose nustatytas specialiąsias saugumo priemones ir Lietuvos Respublikos nacionalinio saugumo interesus. St</text:span><text:span text:style-name="T125">rateginis investuotojas dalyvauja finansuojant atominės elektrinės ir (arba) elektros perdavimo jungčių statybą. Strateginis investuotojas atrenkamas viešo konkurso būdu įstatymų nustatyta tvarka.“</text:span></text:p>
      <text:p text:style-name="P126"/>
      <text:p text:style-name="P127"><text:span text:style-name="T128">3</text:span><text:span text:style-name="T129"><text:s/></text:span><text:span text:style-name="T130">straipsnis.<text:s/></text:span><text:span text:style-name="T131">6 straipsnio pakeitimas ir 3, 4,<text:s/></text:span><text:span text:style-name="T132">5 dalių pripažinimas netekusiomis galios</text:span></text:p>
      <text:p text:style-name="P133"><text:span text:style-name="T134">1</text:span><text:span text:style-name="T135">. Pakeisti 6 straipsnio 1 dalį ir ją išdėstyti taip:</text:span></text:p>
      <text:p text:style-name="P136"><text:span text:style-name="T137">„</text:span><text:span text:style-name="T138">1</text:span><text:span text:style-name="T139">. Projekto įgyvendinimo bendrovę steigia Lietuvos Respublikos Vyriausybė arba jos įgaliota institucija, sudarydamos galimybę dalyvauti strateginiams part</text:span><text:span text:style-name="T140">neriams ir strateginiam investuotojui.“</text:span></text:p>
      <text:p text:style-name="P141"><text:span text:style-name="T142">2</text:span><text:span text:style-name="T143">. 6 straipsnio 3 dalį pripažinti netekusia galios.</text:span></text:p>
      <text:p text:style-name="P144"><text:span text:style-name="T145">3</text:span><text:span text:style-name="T146">. 6 straipsnio 4 dalį pripažinti netekusia galios.</text:span></text:p>
      <text:p text:style-name="P147"><text:span text:style-name="T148">4</text:span><text:span text:style-name="T149">. 6 straipsnio 5 dalį pripažinti netekusia galios.</text:span></text:p>
      <text:p text:style-name="P150"><text:span text:style-name="T151">5</text:span><text:span text:style-name="T152">. 6 straipsnio 6 dalį laikyti 3 dalimi.</text:span><text:span text:style-name="T153"><text:s/></text:span></text:p>
      <text:p text:style-name="P154"/>
      <text:p text:style-name="P155"><text:span text:style-name="T156">4</text:span><text:span text:style-name="T157"><text:s/></text:span><text:span text:style-name="T158">straipsnis.<text:s/></text:span><text:span text:style-name="T159">8 straipsnio pakeitimas ir papildymas</text:span></text:p>
      <text:p text:style-name="P160"><text:span text:style-name="T161">Pakeisti ir papildyti 8 straipsnį ir jį išdėstyti taip:</text:span></text:p>
      <text:p text:style-name="P162"><text:span text:style-name="T163">„</text:span><text:span text:style-name="T164">8</text:span><text:span text:style-name="T165"><text:s/>straipsnis.<text:s/></text:span><text:span text:style-name="T166">Valdymas</text:span></text:p>
      <text:p text:style-name="P167"><text:span text:style-name="T168">1</text:span><text:span text:style-name="T169">. Valstybei nuosavybės teise priklausančių akcijų nacionalinio investuotojo bendrovėje suteikiamas turtine</text:span><text:span text:style-name="T170">s ir neturtines teises įgyvendina valstybės institucija, kuriai teisės aktų nustatyta tvarka šios akcijos perduotos patikėjimo teise.</text:span></text:p>
      <text:p text:style-name="P171"><text:span text:style-name="T172">2</text:span><text:span text:style-name="T173">. Jeigu valstybė perleidžia dalį atominės elektrinės statytojo akcijų strateginiam investuotojui arba strateginiams p</text:span><text:span text:style-name="T174">artneriams, visais atvejais valstybei nuosavybės teise turi priklausyti akcijų paketas, sudarantis ne mažiau kaip 34 procentus atominės elektrinės statytojo akcijų ir balsų atominės elektrinės statytojo visuotiniame akcininkų susirinkime.</text:span></text:p>
      <text:p text:style-name="P175"><text:span text:style-name="T176">3</text:span><text:span text:style-name="T177">. Lietuvos R</text:span><text:span text:style-name="T178">espublikos Vyriausybė, atominės elektrinės statytojas ir elektros perdavimo jungčių statytojas įgyvendina Lietuvos strateginį tikslą – kompleksiškai integruoja Lietuvos Respublikos elektros energetikos sistemą į Europos Sąjungos valstybių elektros perdavim</text:span><text:span text:style-name="T179">o sistemas ir elektros energijos vidaus rinkas.</text:span></text:p>
      <text:p text:style-name="P180"><text:span text:style-name="T181">4</text:span><text:span text:style-name="T182">. Įgyvendindamos šio straipsnio 3 dalyje numatytą strateginį tikslą, Lietuvos Respublikos Vyriausybė ir valstybės institucijos, priimdamos nutarimus bei sprendimus ir sudarydamos susitarimus, taip pat va</text:span><text:span text:style-name="T183">lstybės akcijų valdytojai, priimdami sprendimus, sudarydami susitarimus ir įgyvendindami valstybei nuosavybės teise priklausančių nacionalinio investuotojo, jo steigėjų ar teisių perėmėjų bendrovėse akcininkų teises, užtikrina, kad:</text:span></text:p>
      <text:p text:style-name="P184"><text:span text:style-name="T185">1</text:span><text:span text:style-name="T186">) nacionalinis inves</text:span><text:span text:style-name="T187">tuotojas, strateginis investuotojas, projekto įgyvendinimo bendrovė ir elektros perdavimo jungčių statytojas efektyviai įgyvendintų pagrindinį Lietuvos Respublikos elektros energetikos sistemos uždavinį – neribotą laiką, nepriklausomai, saugiai, patikimai<text:s/></text:span><text:span text:style-name="T188">aprūpinti Lietuvos vartotojus elektros energija;</text:span></text:p>
      <text:p text:style-name="P189"><text:span text:style-name="T190">2</text:span><text:span text:style-name="T191">) nacionalinio investuotojo, jo steigėjų ir teisių perėmėjų, o taip pat atominės elektrinės statytojo bei elektros perdavimo jungčių statytojų bei investuotojų veikla būtų organizuojama taip,<text:s/></text:span><text:soft-page-break/><text:span text:style-name="T192">kad ji<text:s/></text:span><text:span text:style-name="T193">atitiktų Lietuvos Respublikos ir Europos Sąjungos teisės aktų reikalavimus bei geriausią Europos Sąjungos valstybių elektros energetikos bendrovių verslo praktiką;</text:span></text:p>
      <text:p text:style-name="P194"><text:span text:style-name="T195">3</text:span><text:span text:style-name="T196">) Nacionalinėje energetikos strategijoje numatyti strateginiai objektai – naujoji atomi</text:span><text:span text:style-name="T197">nė elektrinė, elektros perdavimo jungtys į Lenkijos Respubliką ir Švedijos Karalystę, užtikrinančios efektyvius ir reikiamos apimties elektros energijos mainus tarp Lietuvos Respublikos elektros energetikos sistemos ir Elektros energijos perdavimo koordina</text:span><text:span text:style-name="T198">vimo sąjungai (toliau – UCTE) bei Šiaurės šalių perdavimo sistemos operatorių organizacijai (NORDEL)</text:span><text:span text:style-name="T199"><text:s/></text:span><text:span text:style-name="T200">priklausančių sistemų, – būtų įgyvendinti neatidėliojant;</text:span></text:p>
      <text:p text:style-name="Normal"/>
      <text:p text:style-name="P201"><text:span text:style-name="T202">4</text:span><text:span text:style-name="T203">) naujos atominės elektrinės ir elektros perdavimo jungčių į Lenkijos Respubliką ir<text:s/></text:span><text:span text:style-name="T204">Švedijos Karalystę techniniai sprendimai ir parametrai būtų parinkti taip, kad pagrindinė dalis atominei elektrinei reikalingų galios rezervų būtų gaunama iš Europos Sąjungos valstybių ir būtų patenkintos Lietuvos Respublikos elektros energetikos sistemos<text:s/></text:span><text:span text:style-name="T205">darbo sinchroniniu režimu su UCTE sistema sąlygos;</text:span></text:p>
      <text:p text:style-name="Normal"/>
      <text:p text:style-name="P206"><text:span text:style-name="T207">5</text:span><text:span text:style-name="T208">) Lietuvos Respublikos elektros energetikos sistema būtų parengta neatidėliotinam prisijungimui prie UCTE sistemos sinchroniniam darbui, kai tik bus įrengtos elektros tinklų jungtys, įgyvendintos tec</text:span><text:span text:style-name="T209">hninės priemonės ir atlikti veiksmai, reikalingi Lietuvai tapti UCTE nare;</text:span></text:p>
      <text:p text:style-name="Normal"/>
      <text:p text:style-name="P210"><text:span text:style-name="T211">6</text:span><text:span text:style-name="T212">) naujos atominės elektrinės projekto įgyvendinimo bendrovės kapitale dalyvaujant Lietuvos ir užsienio investuotojams būtų apsaugoti Lietuvos Respublikos nacionalinio saugumo<text:s/></text:span><text:span text:style-name="T213">ir valstybės esminiai interesai, o pasirenkant atominės elektrinės projekto įgyvendinimo dalyvius būtų taikomi atitikties nacionalinio saugumo interesams kriterijai.</text:span></text:p>
      <text:p text:style-name="P214"><text:span text:style-name="T215">5</text:span><text:span text:style-name="T216">. Įgyvendinant valstybei nuosavybės teise priklausančių akcijų nacionalinio investu</text:span><text:span text:style-name="T217">otojo bendrovėje suteikiamas teises, nacionalinio investuotojo stebėtojų tarybos ir valdybos nariai renkami vadovaujantis šio įstatymo 1 priede nustatytais principais. Nacionalinio investuotojo bendrovės valdymas organizuojamas pagal šiame ir 10 straipsniu</text:span><text:span text:style-name="T218">ose nustatytus reikalavimus, siekiant užtikrinti efektyvų ir atsakingą valstybės investuoto turto valdymą ir įgyvendinti kitus šio įstatymo keliamus tikslus.</text:span></text:p>
      <text:p text:style-name="P219"><text:span text:style-name="T220">6</text:span><text:span text:style-name="T221">. Nacionalinio investuotojo visuotinis akcininkų susirinkimas sprendimus priima šiame ir kitu</text:span><text:span text:style-name="T222">ose įstatymuose nustatyta tvarka.</text:span></text:p>
      <text:p text:style-name="P223"><text:span text:style-name="T224">7</text:span><text:span text:style-name="T225">. Tuo atveju, jei kiti įstatymai nustato kitokias akcinių bendrovių valdymo taisykles, nacionalinio investuotojo bendrovės valdymui jos taikomos tiek, kiek neprieštarauja šio įstatymo nuostatoms.</text:span></text:p>
      <text:p text:style-name="P226"><text:span text:style-name="T227">8</text:span><text:span text:style-name="T228">. Tuo atveju, je</text:span><text:span text:style-name="T229">i kiti įstatymai nustato kitokias bendrovių valdymo taisykles, nacionalinio investuotojo bendrovės valdymui jos taikomos tiek, kiek neprieštarauja šio įstatymo nuostatoms.“</text:span></text:p>
      <text:p text:style-name="P230"/>
      <text:p text:style-name="P231"><text:span text:style-name="T232">5</text:span><text:span text:style-name="T233"><text:s/>straipsnis.<text:s/></text:span><text:span text:style-name="T234">10 straipsnio pakeitimas<text:s/></text:span></text:p>
      <text:p text:style-name="P235"><text:span text:style-name="T236">Pakeisti 10 straipsnį ir jį<text:s/></text:span><text:span text:style-name="T237">išdėstyti taip:</text:span></text:p>
      <text:p text:style-name="P238"><text:span text:style-name="T239">„</text:span><text:span text:style-name="T240">10</text:span><text:span text:style-name="T241"><text:s/>straipsnis.<text:s/></text:span><text:span text:style-name="T242">Nacionalinis investuotojas</text:span></text:p>
      <text:p text:style-name="P243"/>
      <text:p text:style-name="P244"><text:span text:style-name="T245">1</text:span><text:span text:style-name="T246">. Nacionalinis investuotojas – Lietuvos Respublikoje įregistruotas, pagal Lietuvos Respublikos įstatymus neribotam laikui įsteigtas ir veikiantis savarankiškas privatus juridinis asmuo, tur</text:span><text:span text:style-name="T247">intis kompetenciją, finansinių išteklių ir gebėjimų organizuoti projekto plėtrą, kuris dalyvauja finansuojant šiame įstatyme numatyto projekto įgyvendinimą. Projekto finansavimo sąlygos ir tvarka nustatomos nacionalinio investuotojo ir projekto įgyvendinim</text:span><text:span text:style-name="T248">o bendrovės sudarytoje sutartyje. Nacionalinio investuotojo buveinė yra Lietuvos Respublikoje.</text:span></text:p>
      <text:p text:style-name="P249"><text:span text:style-name="T250">2</text:span><text:span text:style-name="T251">. Lietuvos Respublikos Vyriausybė atlieka teisės aktų numatytus veiksmus, kad Lietuvos Respublikai nuosavybės teise priklausytų ne mažiau kaip 2/3 nacionalinio investuotojo akcijų, kurios suteikia ne mažiau kaip 2/3 visų balsų nacionalinio investuotojo vis</text:span><text:span text:style-name="T252">uotiniame akcininkų susirinkime. Kitos nacionalinio investuotojo akcijos Lietuvos Respublikos strateginę reikšmę nacionaliniam saugumui turinčių įmonių ir įrenginių bei kitų nacionaliniam saugumui užtikrinti svarbių įmonių įstatymo, taip pat kitų Lietuvos<text:s/></text:span><text:span text:style-name="T253">Respublikos įstatymų ir teisės aktų nustatytomis sąlygomis bei tvarka gali priklausyti nacionaliniams bei užsienio asmenims, atitinkantiems nacionalinio saugumo interesus.<text:s/></text:span></text:p>
      <text:p text:style-name="P254"><text:span text:style-name="T255">3</text:span><text:span text:style-name="T256">. Sprendimus dėl nacionalinio investuotojo įstatinio kapitalo didinimo ar maži</text:span><text:span text:style-name="T257">nimo priima nacionalinio investuotojo visuotinis akcininkų susirinkimas. Naujai išleidžiamos nacionalinio investuotojo akcijos gali būti apmokėtos nepiniginiu įnašu,<text:s/></text:span><text:span text:style-name="T258">inter alia</text:span><text:span text:style-name="T259"><text:s/>pervertinus esamą valstybės nepiniginį įnašą į nacionalinio investuotojo įstati</text:span><text:span text:style-name="T260">nį kapitalą. Šis įstatymas neatšaukia nacionalinio investuotojo akcininkų pirmenybės teisės įsigyti naujai išleidžiamų akcijų, jei naujai išleidžiamos akcijos apmokamos pinigais.</text:span></text:p>
      <text:p text:style-name="P261"><text:span text:style-name="T262">4</text:span><text:span text:style-name="T263">. Nacionalinio investuotojo organai yra visuotinis akcininkų<text:s/></text:span><text:span text:style-name="T264">susirinkimas, stebėtojų taryba, valdyba ir bendrovės vadovas.</text:span></text:p>
      <text:p text:style-name="P265"><text:span text:style-name="T266">5</text:span><text:span text:style-name="T267">. Su nacionalinio investuotojo valdybos nariais sudaromos sutartys. Jose turi būti nustatytos valdybos narių teisės, pareigos ir atsakomybė. Sutarties, sudaromos su kiekvienu valdybos nariu</text:span><text:span text:style-name="T268">, sąlygas nustato ir įgaliotą asmenį nacionalinio investuotojo vardu pasirašyti sutartis paskiria stebėtojų taryba.</text:span></text:p>
      <text:p text:style-name="P269"><text:span text:style-name="T270">6</text:span><text:span text:style-name="T271">. Šis įstatymas nesuteikia nacionalinio investuotojo bendrovei teisių įgyvendinti šiame straipsnyje nurodytų Lietuvos Respublikos elekt</text:span><text:span text:style-name="T272">ros energetikos sistemos jungčių su Lenkijos Respublikos ir Švedijos Karalystės elektros energetikos sistemomis statybos projektus. Akcinė bendrovė „Lietuvos energija“ suteikia elektros perdavimo jungčių statytojui organizacines,<text:s/></text:span><text:soft-page-break/><text:span text:style-name="T273">technines, finansines ir k</text:span><text:span text:style-name="T274">itas priemones, reikalingas Lietuvos Respublikos elektros energetikos sistemos jungčių su Lenkijos Respublikos ir Švedijos Karalystės elektros energetikos sistemomis statybos projektams įgyvendinti. Šios nuostatos įgyvendinamos sudarant atitinkamas sutarti</text:span><text:span text:style-name="T275">s tarp akcinės bendrovės „Lietuvos energija“ ir elektros perdavimo jungčių statytojo.</text:span></text:p>
      <text:p text:style-name="P276"><text:span text:style-name="T277">7</text:span><text:span text:style-name="T278">. Nacionalinis investuotojas gali būti likviduojamas, reorganizuojamas arba pertvarkomas Lietuvos Respublikos įstatymų numatytais pagrindais ir tvarka.“</text:span></text:p>
      <text:p text:style-name="P279"/>
      <text:p text:style-name="P280"><text:span text:style-name="T281">6</text:span><text:span text:style-name="T282"><text:s/>straipsnis.</text:span><text:span text:style-name="T283"><text:s/></text:span><text:span text:style-name="T284">11 straipsnio pakeitimas<text:s/></text:span></text:p>
      <text:p text:style-name="P285"><text:span text:style-name="T286">Pakeisti 11 straipsnį ir jį išdėstyti taip:</text:span></text:p>
      <text:p text:style-name="P287"><text:span text:style-name="T288">„</text:span><text:span text:style-name="T289">11</text:span><text:span text:style-name="T290"><text:s/>straipsnis.<text:s/></text:span><text:span text:style-name="T291">Nacionalinio investuotojo steigimas ir įstatinio kapitalo didinimas</text:span></text:p>
      <text:p text:style-name="P292"><text:span text:style-name="T293">1</text:span><text:span text:style-name="T294">. Lietuvos Respublikos Vyriausybė</text:span><text:span text:style-name="T295"><text:s/></text:span><text:span text:style-name="T296">atlieka visus teisinius veiksmus, kad būtų į</text:span><text:span text:style-name="T297">gyvendintos šio įstatymo 10 straipsnio nuostatos.<text:s/></text:span></text:p>
      <text:p text:style-name="P298"><text:span text:style-name="T299">2</text:span><text:span text:style-name="T300">.<text:s/></text:span><text:span text:style-name="T301">Įgyvendinant šio įstatymo 10 straipsnio 2 dalies nuostatas, valstybės akcijų valdytojas turi teisę įvertinti nacionalinio investuotojo steigimo metu valstybei nuosavybės teise priklausiusias akcinės</text:span><text:span text:style-name="T302"><text:s/>bendrovės „Lietuvos energija“ ir akcinės bendrovės Rytų skirstomieji tinklai akcijas. Nurodytų bendrovių akcijos turi būti įvertintos nepriklausomo turto vertintojo teisės aktų nustatyta tvarka.<text:s/></text:span></text:p>
      <text:p text:style-name="P303"><text:span text:style-name="T304">3</text:span><text:span text:style-name="T305">. Kiti nacionalinio investuotojo akcininkai savo sąska</text:span><text:span text:style-name="T306">ita ir iniciatyva turi teisę kreiptis į šiame straipsnyje nurodytus kriterijus atitinkančius turto vertintojus dėl į nacionalinio investuotojo įstatinį kapitalą įneštų akcinės bendrovės „VST“ akcijų įvertinimo.</text:span></text:p>
      <text:p text:style-name="P307"><text:span text:style-name="T308">4</text:span><text:span text:style-name="T309">. Tais atvejais, kai atlikus akcinės ben</text:span><text:span text:style-name="T310">drovės „Lietuvos energija“ ir (arba) akcinės bendrovės Rytų skirstomieji tinklai akcijų įvertinimą paaiškėja, kad valstybei nuosavybės teise priklausiusių akcinės bendrovės „Lietuvos energija“ ir (arba) akcinės bendrovės Rytų skirstomieji tinklai akcijos b</text:span><text:span text:style-name="T311">uvo įvertintos per maža verte, Lietuvos Respublikos Vyriausybė turi teisę reikalauti, kad kiti nacionalinio investuotojo akcininkai ne vėliau kaip per tris mėnesius nuo atitinkamo Lietuvos Respublikos Vyriausybės nutarimo įsigaliojimo dienos už turimas nac</text:span><text:span text:style-name="T312">ionalinio investuotojo akcijas tinkamai atsiskaitytų pinigais. Lietuvos Respublikos Vyriausybė turi teisę imtis kitų šiame įstatyme numatytų teisinių priemonių, kad būtų užtikrinta valstybės teisių ir teisėtų interesų apsauga.<text:s/></text:span></text:p>
      <text:p text:style-name="P313"><text:span text:style-name="T314">5</text:span><text:span text:style-name="T315">. Šiame straipsnyje ir šio įstatymo 10 straipsnio 3 dalyje numatytos Lietuvos Respublikos Vyriausybės teisės gali būti įgyvendinamos kartu.<text:s/></text:span></text:p>
      <text:p text:style-name="P316"><text:span text:style-name="T317">6</text:span><text:span text:style-name="T318">. Lietuvos Respublikos Vyriausybė turi teisę priimti sprendimą dėl valstybei priklausančių nacionalinio invest</text:span><text:span text:style-name="T319">uotojo akcijų pardavimo kitiems nacionalinio saugumo interesus atitinkantiems asmenims arba dėl valstybės pirmumo teisės įsigyti naujai išleidžiamas nacionalinio investuotojo akcijas perleidimo ar atsisakymo kitų minėtus kriterijus atitinkančių asmenų naud</text:span><text:span text:style-name="T320">ai, visais atvejais<text:s/></text:span><text:soft-page-break/><text:span text:style-name="T321">užtikrindama, kad Lietuvos Respublikai nuosavybės teise priklausys akcijų paketas, sudarantis ne mažiau kaip 2/3 nacionalinio investuotojo akcijų ir balsų nacionalinio investuotojo visuotiniame akcininkų susirinkime.</text:span></text:p>
      <text:p text:style-name="P322"><text:span text:style-name="T323">7</text:span><text:span text:style-name="T324">. Jeigu Lietuv</text:span><text:span text:style-name="T325">os Respublikos Vyriausybė nuspręstų parduoti dalį valstybei priklausančių nacionalinio investuotojo akcijų, pardavimas turi būti vykdomas viešai, sudarant nediskriminacines sąlygas jas įsigyti Lietuvos Respublikos piliečiams ir juridiniams asmenims, visais</text:span><text:span text:style-name="T326"><text:s/>atvejais užtikrinant, kad Lietuvos Respublikai nuosavybės teise priklausys akcijų paketas, sudarantis ne mažiau kaip 2/3 nacionalinio investuotojo akcijų ir balsų nacionalinio investuotojo visuotiniame akcininkų susirinkime. Siekiant užtikrinti platesnį i</text:span><text:span text:style-name="T327">r tinkamą Lietuvos Respublikos ir kitų nacionalinio investuotojo akcininkų atstovavimą nacionalinio investuotojo organuose, nacionalinio investuotojo stebėtojų tarybos narių skaičius gali būti didesnis, negu nurodyta Akcinių bendrovių įstatyme, tačiau ne d</text:span><text:span text:style-name="T328">augiau kaip 25 nariai.<text:s/></text:span></text:p>
      <text:p text:style-name="P329"><text:span text:style-name="T330">8</text:span><text:span text:style-name="T331">. Visi susitarimai ir kiti dokumentai dėl nacionalinio investuotojo steigimo yra nekonfidencialūs (vieši). Lietuvos Respublikos Vyriausybė ar jos įgaliota institucija visą šioje dalyje nurodytų susitarimų tekstą paskelbia Lietu</text:span><text:span text:style-name="T332">vos Respublikos Vyriausybės interneto tinklalapyje.</text:span></text:p>
      <text:p text:style-name="P333"><text:span text:style-name="T334">9</text:span><text:span text:style-name="T335">. Lietuvos Respublikos Vyriausybei investavus akcinės bendrovės „Lietuvos energija“ akcijas, sudarančias daugiau kaip 2/3 akcijų ir balsų akcinės bendrovės „Lietuvos energija“ visuotiniame akcininkų<text:s/></text:span><text:span text:style-name="T336">susirinkime, į nacionalinio investuotojo įstatinį kapitalą, Strateginę reikšmę nacionaliniam saugumui turinčių įmonių ir įrenginių bei kitų nacionaliniam saugumui užtikrinti svarbių įmonių įstatymo 3 straipsnio reikalavimas dėl sprendžiamosios galios akcin</text:span><text:span text:style-name="T337">ėje bendrovėje „Lietuvos energija“ palikimo valstybei bus laikomas įvykdytu, kai valstybei nuosavybės teise priklausys ne mažiau kaip 2/3 nacionalinio investuotojo akcijų ir balsų nacionalinio investuotojo visuotiniame akcininkų susirinkime.“</text:span></text:p>
      <text:p text:style-name="P338"/>
      <text:p text:style-name="P339"><text:span text:style-name="T340">7</text:span><text:span text:style-name="T341"><text:s/>straipsnis.<text:s/></text:span><text:span text:style-name="T342">13 straipsnio 2 dalies pakeitimas</text:span></text:p>
      <text:p text:style-name="P343"><text:span text:style-name="T344">Pakeisti 13 straipsnio 2 dalį ir ją išdėstyti taip:</text:span></text:p>
      <text:p text:style-name="P345"><text:span text:style-name="T346">„</text:span><text:span text:style-name="T347">2</text:span><text:span text:style-name="T348">. Žemė, reikalinga naujos atominės elektrinės statybai, įstatymų ir kitų teisės aktų nustatyta tvarka perduodama, išnuomojama ar kitais teisės aktų nu</text:span><text:span text:style-name="T349">statytais pagrindais suteikiama naudotis projekto įgyvendinimo bendrovei.“</text:span></text:p>
      <text:p text:style-name="P350"/>
      <text:p text:style-name="P351"><text:span text:style-name="T352">8</text:span><text:span text:style-name="T353"><text:s/>straipsnis.<text:s/></text:span><text:span text:style-name="T354">16 straipsnio pakeitimas</text:span></text:p>
      <text:p text:style-name="P355"><text:span text:style-name="T356">Pakeisti 16 straipsnį ir jį išdėstyti taip:</text:span></text:p>
      <text:p text:style-name="P357"><text:span text:style-name="T358">„</text:span><text:span text:style-name="T359">16</text:span><text:span text:style-name="T360"><text:s/>straipsnis.<text:s/></text:span><text:span text:style-name="T361">Investicijų apsauga</text:span></text:p>
      <text:p text:style-name="P362"><text:span text:style-name="T363">Užsienio investuotojams taikoma apsauga, nust</text:span><text:span text:style-name="T364">atyta Lietuvos Respublikos sudarytose tarptautinėse sutartyse.“</text:span></text:p>
      <text:p text:style-name="P365"/>
      <text:p text:style-name="P366"><text:span text:style-name="T367">9</text:span><text:span text:style-name="T368"><text:s/>straipsnis.<text:s/></text:span><text:span text:style-name="T369">19 straipsnio papildymas</text:span></text:p>
      <text:p text:style-name="P370"><text:span text:style-name="T371">Papildyti 19 straipsnį 2 dalimi ir visą straipsnį išdėstyti taip:</text:span></text:p>
      <text:p text:style-name="P372"><text:span text:style-name="T373">„</text:span><text:span text:style-name="T374">19</text:span><text:span text:style-name="T375"><text:s/>straipsnis.<text:s/></text:span><text:span text:style-name="T376">Įstatymo įgyvendinimas</text:span></text:p>
      <text:p text:style-name="P377"><text:span text:style-name="T378">1</text:span><text:span text:style-name="T379">. Įgyvendinant šio<text:s/></text:span><text:span text:style-name="T380">įstatymo ketvirtojo skirsnio nuostatas, Valstybės ir savivaldybių turto privatizavimo įstatymo nuostatos netaikomos.</text:span></text:p>
      <text:p text:style-name="P381"><text:span text:style-name="T382">2</text:span><text:span text:style-name="T383">. Atominės elektrinės statytojui, elektros perdavimo jungčių statytojui ir nacionaliniam investuotojui atskirų juridinių asmenų rūšis reglamentuojantys įstatymai taikomi tiek, kiek jie neprieštarauja šiam įstatymui.“<text:s/></text:span></text:p>
      <text:p text:style-name="P384"/>
      <text:p text:style-name="P385"><text:span text:style-name="T386">10</text:span><text:span text:style-name="T387"><text:s/>straipsnis.<text:s/></text:span><text:span text:style-name="T388">Įstatymo p</text:span><text:span text:style-name="T389">apildymas 19</text:span><text:span text:style-name="T390">1<text:s/></text:span><text:span text:style-name="T391">straipsniu</text:span></text:p>
      <text:p text:style-name="P392"><text:span text:style-name="T393">Papildyti Įstatymą<text:s/></text:span><text:span text:style-name="T394">19</text:span><text:span text:style-name="T395">1<text:s/></text:span><text:span text:style-name="T396">straipsniu:</text:span></text:p>
      <text:p text:style-name="P397"><text:span text:style-name="T398">„</text:span><text:span text:style-name="T399">19</text:span><text:span text:style-name="T400">1</text:span><text:span text:style-name="T401"><text:s/></text:span><text:span text:style-name="T402">straipsnis.<text:s/></text:span><text:span text:style-name="T403">Tikslinės obligacijos</text:span></text:p>
      <text:p text:style-name="P404"><text:span text:style-name="T405">1</text:span><text:span text:style-name="T406">. Lietuvos Respublikos Vyriausybė, projekto įgyvendinimo bendrovė ir elektros perdavimo jungčių statytojas turi teisę leisti tikslines obligacijas,<text:s/></text:span><text:span text:style-name="T407">kurios skirtos projekto įgyvendinimui finansuoti ir elektros perdavimo jungčių statybai ir į kurias gali investuoti nacionalinis investuotojas, strateginis investuotojas ir kiti investuotojai.</text:span></text:p>
      <text:p text:style-name="P408"><text:span text:style-name="T409">2</text:span><text:span text:style-name="T410">. Lietuvos Respublikos Vyriausybė turi teisę nustatyti spe</text:span><text:span text:style-name="T411">cialius reikalavimus, taikomus tikslinių obligacijų emisijai ir išpirkimui.“</text:span></text:p>
      <text:p text:style-name="P412"/>
      <text:p text:style-name="P413"><text:span text:style-name="T414">11</text:span><text:span text:style-name="T415"><text:s/>straipsnis.<text:s/></text:span><text:span text:style-name="T416">Įstatymo papildymas priedu</text:span></text:p>
      <text:p text:style-name="P417"><text:span text:style-name="T418">Papildyti Įstatymą priedu:</text:span></text:p>
      <text:p text:style-name="P419"/>
      <text:p text:style-name="P420"/>
      <text:p text:style-name="P421"><text:span text:style-name="T422">„Lietuvos Respublikos atominės elektrinės įstatymo priedas</text:span></text:p>
      <text:p text:style-name="P423"/>
      <text:p text:style-name="P424"/>
      <text:p text:style-name="P425"><text:span text:style-name="T426">VALSTYBĖS AKCIJŲ VALDYTOJUI ATST</text:span><text:span text:style-name="T427">OVAUJANČIŲ ASMENŲ NACIONALINIO INVESTUOTOJO BENDROVĖJE PARINKIMO IR NACIONALINIO INVESTUOTOJO ORGANŲ SUDARYMO IR VEIKLOS PRINCIPAI</text:span></text:p>
      <text:p text:style-name="P428"/>
      <text:p text:style-name="P429"><text:span text:style-name="T430">I</text:span><text:span text:style-name="T431">.</text:span><text:span text:style-name="T432"><text:tab/></text:span><text:span text:style-name="T433">BENDROSIOS NUOSTATOS</text:span></text:p>
      <text:p text:style-name="P434"/>
      <text:p text:style-name="P435"><text:span text:style-name="T436">1</text:span><text:span text:style-name="T437">.</text:span><text:span text:style-name="T438"><text:tab/>Nacionalinio investuotojo organai veikia pagal nacionalinio investuotojo veiklos<text:s/></text:span><text:span text:style-name="T439">strategiją, patvirtintą nacionalinio investuotojo visuotinio akcininkų susirinkimo. Viena strategijos dalis turi būti finansinis planas, numatantis priemones sukaupti pinigines lėšas strategijos įgyvendinimui finansuoti.</text:span></text:p>
      <text:p text:style-name="P440"><text:span text:style-name="T441">2</text:span><text:span text:style-name="T442">.</text:span><text:span text:style-name="T443"><text:tab/>Ne rečiau kaip kartą per kal</text:span><text:span text:style-name="T444">endorinį ketvirtį nacionalinio investuotojo stebėtojų taryba apsvarsto ir įvertina nacionalinio investuotojo veiklos strategijos ir finansinio plano tikslų, susijusių su lėšų atominės elektrinės statybai finansuoti sukaupimu, vykdymą.</text:span></text:p>
      <text:p text:style-name="P445"/>
      <text:p text:style-name="P446"><text:span text:style-name="T447">II</text:span><text:span text:style-name="T448">.</text:span><text:span text:style-name="T449"><text:tab/></text:span><text:span text:style-name="T450">AKCIJŲ VAL</text:span><text:span text:style-name="T451">DYTOJAS IR JO ĮGALIOTI ASMENYS</text:span></text:p>
      <text:p text:style-name="P452"/>
      <text:p text:style-name="P453"><text:span text:style-name="T454">3</text:span><text:span text:style-name="T455">.</text:span><text:span text:style-name="T456"><text:tab/>Valstybei nuosavybės teise priklausančių akcijų suteikiamas teises įgyvendina ir valstybei atstovauja Lietuvos Respublikos Vyriausybės paskirtas akcijų valdytojas (valstybės institucija, kuriai teisės aktų nustatyta<text:s/></text:span><text:span text:style-name="T457">tvarka šios akcijos perduotos patikėjimo teise).</text:span></text:p>
      <text:p text:style-name="P458"><text:span text:style-name="T459">4</text:span><text:span text:style-name="T460">.</text:span><text:span text:style-name="T461"><text:tab/>Akcijų valdytojas, naudodamasis visomis valstybei nuosavybės teise priklausančių nacionalinio investuotojo akcijų suteikiamomis teisėmis, privalo užtikrinti, kad nacionalinio investuotojo veikla atiti</text:span><text:span text:style-name="T462">ktų šio ir kitų įstatymų, taip pat Lietuvos Respublikoje galiojančių teisės aktų reikalavimus ir būtų skirta šiame įstatyme nurodytiems tikslams pasiekti.</text:span></text:p>
      <text:p text:style-name="P463"><text:span text:style-name="T464">5</text:span><text:span text:style-name="T465">.</text:span><text:span text:style-name="T466"><text:tab/>Akcijų valdytojo vardu veikia jo įgalioti valstybės tarnautojai arba juridiniai asmenys. Įgali</text:span><text:span text:style-name="T467">otiniu gali būti asmuo, kuris turi magistro kvalifikacinį laipsnį arba jam prilygintą universitetinį išsilavinimą, yra susipažinęs su įgaliotinio teisėmis, pareigomis ir atsakomybe, išmano ir moka praktiniame darbe taikyti įstatymus, kitus teisės aktus, re</text:span><text:span text:style-name="T468">glamentuojančius nacionalinio investuotojo veiklą, yra nepriekaištingos reputacijos, taip pat atitinka kitus teisės aktuose nustatytus reikalavimus. Šio skyriaus nuostatos, taikomos fiziniams asmenims,<text:s/></text:span><text:span text:style-name="T469">mutatis mutandis</text:span><text:span text:style-name="T470"><text:s/>taikomos ir juridinių asmenų paskirti</text:span><text:span text:style-name="T471">ems atstovams.</text:span></text:p>
      <text:p text:style-name="P472"><text:span text:style-name="T473">6</text:span><text:span text:style-name="T474">.</text:span><text:span text:style-name="T475"><text:tab/>Akcijų valdytojo įgaliotiems asmenims išduotuose įgaliojimuose atstovauti akcijų valdytojui nacionalinio investuotojo visuotiniame akcininkų susirinkime turi būti nurodyta, kaip kiekvienu konkrečiu klausimu turi balsuoti ar veikti įga</text:span><text:span text:style-name="T476">liotinis.</text:span></text:p>
      <text:p text:style-name="P477"><text:span text:style-name="T478">7</text:span><text:span text:style-name="T479">.</text:span><text:span text:style-name="T480"><text:tab/>Įgaliotiniu negali būti asmuo, kuriam gali kilti viešųjų ir privačių interesų konfliktas arba kurio įgaliojimas atstovauti valstybei ar savivaldybei per pastaruosius penkerius metus buvo panaikintas dėl netinkamo atstovavimo, arba kuris pe</text:span><text:span text:style-name="T481">r paskutinius penkerius metus buvo atšauktas iš bet kurios akcinės bendrovės ar uždarosios akcinės bendrovės, valstybės ar savivaldybės įmonės priežiūros ar valdymo organų dėl netinkamo pareigų atlikimo.</text:span></text:p>
      <text:p text:style-name="P482"><text:span text:style-name="T483">8</text:span><text:span text:style-name="T484">.</text:span><text:span text:style-name="T485"><text:tab/>Siekiant užtikrinti sklandų ir operatyvų info</text:span><text:span text:style-name="T486">rmacijos teikimą, akcijų valdytojas turi teisę paskirti nuolatinį atstovą – valstybės interesams nacionalinio investuotojo bendrovėje atstovaujantį<text:s/></text:span><text:soft-page-break/><text:span text:style-name="T487">asmenį. Šiuo tikslu akcijų valdytojas sudaro su atstovu sutartį, kurioje nustatomos atstovo pareigos ir atsa</text:span><text:span text:style-name="T488">komybė. Nacionalinis investuotojas privalo užtikrinti atstovui tinkamas darbo sąlygas, suteikti būtinas technines, organizacines priemones ir visą reikalingą informaciją.</text:span></text:p>
      <text:p text:style-name="P489"><text:span text:style-name="T490">9</text:span><text:span text:style-name="T491">.</text:span><text:span text:style-name="T492"><text:tab/>Šio skyriaus nuostatos, taikomos fiziniams asmenims,<text:s/></text:span><text:span text:style-name="T493">mutatis mutandis</text:span><text:span text:style-name="T494"><text:s/>taikomos</text:span><text:span text:style-name="T495"><text:s/>ir juridinių asmenų paskirtiems atstovams.</text:span></text:p>
      <text:p text:style-name="P496"/>
      <text:p text:style-name="P497"><text:span text:style-name="T498">III</text:span><text:span text:style-name="T499">.<text:s/></text:span><text:span text:style-name="T500">NACIONALINIO INVESTUOTOJO ORGANŲ SUDARYMAS</text:span></text:p>
      <text:p text:style-name="P501"/>
      <text:p text:style-name="P502"><text:span text:style-name="T503">10</text:span><text:span text:style-name="T504">.</text:span><text:span text:style-name="T505"><text:tab/>Stebėtojų tarybos formavimas.</text:span></text:p>
      <text:p text:style-name="P506"><text:span text:style-name="T507">10.1</text:span><text:span text:style-name="T508">. Akcijų valdytojas nacionalinio investuotojo visuotiniame akcininkų susirinkime balsuoja taip, kad daugiau kaip</text:span><text:span text:style-name="T509"><text:s/>1/2 visų stebėtojų tarybos narių būti išrinkti iš akcijų valdytojo pasiūlytų asmenų. Akcijų valdytojo pasiūlyti stebėtojų tarybos nariai privalo atstovauti valstybės ir visuomenės interesams ir užtikrinti šio įstatymo įgyvendinimą.</text:span></text:p>
      <text:p text:style-name="P510"><text:span text:style-name="T511">10.2</text:span><text:span text:style-name="T512">. Akcijų valdyt</text:span><text:span text:style-name="T513">ojo siūlomais kandidatais į stebėtojų tarybos narius gali būti asmenys, kurie turi aukštąjį universitetinį išsilavinimą, patirties energetikos, teisės, projektų valdymo, vadybos, viešojo administravimo, įmonių valdymo, finansų ar bankininkystės srityse ir<text:s/></text:span><text:span text:style-name="T514">yra nepriekaištingos reputacijos. Asmuo negali būti laikomas nepriekaištingos reputacijos, jeigu jis buvo nuteistas už Lietuvos Respublikos baudžiamajame kodekse numatytą sunkų, labai sunkų nusikaltimą arba už nusikaltimą nuosavybei, turtinėms teisėms ir t</text:span><text:span text:style-name="T515">urtiniams interesams, ekonomikai ir verslo tvarkai ar už juos atitinkančias nusikalstamas veikas pagal užsienio valstybių baudžiamuosius įstatymus ir jam nėra išnykęs ar nepanaikintas teistumas, taip pat jeigu jis buvo nuteistas už kitas nusikalstamas veik</text:span><text:span text:style-name="T516">as ir teistumas nėra išnykęs arba nepanaikintas, jeigu jis piktnaudžiauja psichotropinėmis, narkotinėmis, toksinėmis medžiagomis ar alkoholiu.</text:span></text:p>
      <text:p text:style-name="P517"><text:span text:style-name="T518">10.3</text:span><text:span text:style-name="T519">. Kandidatas į stebėtojų tarybos narius visuotiniam akcininkų susirinkimui privalo pateikti rašytinį suti</text:span><text:span text:style-name="T520">kimą kandidatuoti į stebėtojų tarybos narius ir kandidato interesų deklaraciją, joje nurodyti visas aplinkybes, dėl kurių galėtų kilti kandidato ir bendrovės interesų konfliktas. Atsiradus naujų aplinkybių, dėl kurių galėtų kilti interesų konfliktas, stebė</text:span><text:span text:style-name="T521">tojų tarybos narys apie jas nedelsdamas privalo informuoti stebėtojų tarybą.</text:span></text:p>
      <text:p text:style-name="P522"><text:span text:style-name="T523">10.4</text:span><text:span text:style-name="T524">. Akcijų valdytojas su savo siūlomais kandidatais į nacionalinio investuotojo stebėtojų tarybos narius gali sudaryti sutartis dėl jų veiklos stebėtojų taryboje, kuriose nu</text:span><text:span text:style-name="T525">matytos jų teisės, pareigos bei atsakomybė. Sutarčių su kandidatais į stebėtojų tarybos narius sąlygas nustato Lietuvos Respublikos Vyriausybė. Sutartyse turi būti numatyti kandidatų į stebėtojų tarybos narius įsipareigojimai veikti ginant viešąjį interesą</text:span><text:span text:style-name="T526"><text:s/>ir siekti nacionalinio investuotojo valdymą organizuoti taip, kad būtų užtikrintas šiame įstatyme numatytų nacionalinio investuotojo veiklos tikslų<text:s/></text:span><text:soft-page-break/><text:span text:style-name="T527">įgyvendinimas. Šio punkto reikalavimai netaikomi akcijų valdytojo siūlomiems kandidatams į stebėtojų tarybo</text:span><text:span text:style-name="T528">s narius, kurie yra valstybės tarnautojai.</text:span></text:p>
      <text:p text:style-name="P529"><text:span text:style-name="T530">11</text:span><text:span text:style-name="T531">. Valdybos formavimas.</text:span></text:p>
      <text:p text:style-name="P532"><text:span text:style-name="T533">11.1</text:span><text:span text:style-name="T534">. Akcijų valdytojas turi pasiūlyti daugiau kaip 1/2 visų valdybos narių. Akcijų valdytojo pasiūlyti valdybos nariai privalo atstovauti valstybės ir visuomenės interesams ir užt</text:span><text:span text:style-name="T535">ikrinti šio įstatymo įgyvendinimą. Stebėtojų tarybos nariai balsuoja taip, kad į valdybą <text:s/>būtų išrinkta tiek akcijų valdytojo pasiūlytų valdybos narių, kiek akcijų valdytojo pasiūlytų narių yra stebėtojų taryboje (jei stebėtojų tarybos ir valdybos narių sk</text:span><text:span text:style-name="T536">aičius skiriasi, turi būti išlaikyta ta pati proporcija tarp akcijų valdytojo pasiūlytų ir kitų akcininkų pasiūlytų ir išrinktų narių stebėtojų taryboje ir valdyboje).<text:s/></text:span></text:p>
      <text:p text:style-name="P537"><text:span text:style-name="T538">11.2</text:span><text:span text:style-name="T539">. Akcijų valdytojo nominuotų stebėtojų tarybos narių siūlomais kandidatais į va</text:span><text:span text:style-name="T540">ldybos narius gali būti asmenys, kurie turi aukštąjį universitetinį išsilavinimą, patirties energetikos, teisės, projektų valdymo, vadybos, įmonių valdymo, finansų ar bankininkystės srityse ir yra nepriekaištingos reputacijos. Asmuo negali būti laikomas ne</text:span><text:span text:style-name="T541">priekaištingos reputacijos, jeigu jis buvo nuteistas už Lietuvos Respublikos baudžiamajame kodekse numatytą sunkų, labai sunkų nusikaltimą arba už nusikaltimą nuosavybei, turtinėms teisėms ir turtiniams interesams, ekonomikai ir verslo tvarkai ar už juos a</text:span><text:span text:style-name="T542">titinkančias nusikalstamas veikas pagal užsienio valstybių baudžiamuosius įstatymus ir jam nėra išnykęs ar nepanaikintas teistumas, taip pat jeigu jis buvo nuteistas už kitas nusikalstamas veikas ir teistumas nėra išnykęs arba nepanaikintas, jeigu jis pikt</text:span><text:span text:style-name="T543">naudžiauja psichotropinėmis, narkotinėmis, toksinėmis medžiagomis ar alkoholiu.</text:span></text:p>
      <text:p text:style-name="P544"><text:span text:style-name="T545">11.3</text:span><text:span text:style-name="T546">. Kandidatas į valdybos narius stebėtojų tarybai privalo pateikti rašytinį sutikimą kandidatuoti į valdybos narius ir kandidato interesų deklaraciją, joje nurodyti visa</text:span><text:span text:style-name="T547">s aplinkybes, dėl kurių galėtų kilti kandidato ir jo akcininkų ar kandidato ir bendrovės interesų konfliktas. Atsiradus naujoms aplinkybėms, dėl kurių galėtų kilti interesų konfliktas, valdybos narys apie jas nedelsdamas privalo informuoti stebėtojų tarybą</text:span><text:span text:style-name="T548">.</text:span></text:p>
      <text:p text:style-name="P549"><text:span text:style-name="T550">11.4</text:span><text:span text:style-name="T551">. Su valdybos nariais yra sudaromos sutartys remiantis Atominės elektrinės įstatymo 10 straipsnio 7 dalimi.</text:span></text:p>
      <text:p text:style-name="P552"><text:span text:style-name="T553">12</text:span><text:span text:style-name="T554">. Iki nacionalinio investuotojo stebėtojų tarybos ir valdybos sudarymo pagal šio įstatymo priedo reikalavimus tęsiasi iki šio<text:s/></text:span><text:span text:style-name="T555">priedo įsigaliojimo sudarytos stebėtojų tarybos ir valdybos įgaliojimai.“</text:span></text:p>
      <text:p text:style-name="P556"/>
      <text:p text:style-name="P557"/>
      <text:p text:style-name="P558"><text:span text:style-name="T559">Skelbiu šį Lietuvos Respublikos Seimo priimtą įstatymą.</text:span></text:p>
      <text:p text:style-name="P560">RESPUBLIKOS PREZIDENTAS</text:p>
      <text:p text:style-name="P561"/>
      <text:p text:style-name="P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 įstatymo projektas</dc:title>
    <meta:initial-creator>gismet</meta:initial-creator>
    <dc:creator>adlibuser</dc:creator>
    <meta:creation-date>2017-04-01T20:01:00Z</meta:creation-date>
    <dc:date>2017-04-01T20:01:00Z</dc:date>
    <meta:print-date>2009-07-20T05:53:00Z</meta:print-date>
    <meta:template xlink:href="Normal.dotm" xlink:type="simple"/>
    <meta:editing-cycles>2</meta:editing-cycles>
    <meta:editing-duration>PT0S</meta:editing-duration>
    <meta:document-statistic meta:page-count="12" meta:paragraph-count="199" meta:word-count="3428" meta:character-count="27333" meta:row-count="753" meta:non-whitespace-character-count="24104"/>
  </office:meta>
</office:document-meta>
</file>