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5in" fo:text-indent="-0.2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margin-left="4in" fo:text-indent="0.5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354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354in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tyle-complex="italic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tyle-complex="italic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fo:font-weight="bold" style:font-weight-asian="bold" style:font-weight-complex="bold" style:font-size-complex="12pt"/>
    </style:style>
    <style:style style:name="T320" style:parent-style-name="DefaultParagraphFont" style:family="text">
      <style:text-properties fo:font-weight="bold" style:font-weight-asian="bold" style:font-weight-complex="bold" style:font-size-complex="12pt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4923in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fo:font-weight="bold" style:font-weight-asian="bold" style:font-weight-complex="bold" style:font-size-complex="12pt"/>
    </style:style>
    <style:style style:name="T360" style:parent-style-name="DefaultParagraphFont" style:family="text">
      <style:text-properties fo:font-weight="bold" style:font-weight-asian="bold" style:font-weight-complex="bold" style:font-size-complex="12pt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4923in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408" style:parent-style-name="Normal" style:family="paragraph">
      <style:paragraph-properties fo:text-align="justify" fo:text-indent="0.4923in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font-style="italic" style:font-style-asian="italic" style:font-size-complex="12pt"/>
    </style:style>
    <style:style style:name="T411" style:parent-style-name="DefaultParagraphFont" style:family="text">
      <style:text-properties fo:font-style="italic" style:font-style-asian="italic" style:font-size-complex="12pt"/>
    </style:style>
    <style:style style:name="P412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413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414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415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text-properties style:font-size-complex="12pt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P421" style:parent-style-name="Normal" style:family="paragraph">
      <style:text-properties style:font-size-complex="12pt"/>
    </style:style>
    <style:style style:name="P422" style:parent-style-name="Normal" style:family="paragraph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 Nr. XIP-672 (2)</text:p>
      <text:p text:style-name="P10"/>
      <text:p text:style-name="P11"/>
      <text:p text:style-name="P12">LIETUVOS RESPUBLIKOS</text:p>
      <text:p text:style-name="P13">PROFESINIO MOKYMO ĮSTATYMO 7, 9, 10, 11, 12, 18, 19, 21, 22, 23, 25, 28 IR 31 STRAIPSNIŲ PAKEITIMO<text:s/></text:p>
      <text:p text:style-name="P14"><text:span text:style-name="T15">ĮSTATYMAS</text:span></text:p>
      <text:p text:style-name="P16"/>
      <text:p text:style-name="P17">2009 m. <text:s text:c="19"/>d. Nr.<text:s/></text:p>
      <text:p text:style-name="P18">Vilnius</text:p>
      <text:p text:style-name="P19"/>
      <text:p text:style-name="P20"><text:span text:style-name="T21">(Žin., 1997, Nr.<text:s/></text:span><text:a xlink:href="http://www3.lrs.lt/cgi-bin/preps2?a=45299&amp;b=" office:target-frame-name="_top" xlink:show="replace"><text:span text:style-name="T22">98-2478</text:span></text:a><text:span text:style-name="T23">; 2007, Nr.<text:s/></text:span><text:a xlink:href="http://www3.lrs.lt/cgi-bin/preps2?a=295408&amp;b=" office:target-frame-name="_top" xlink:show="replace"><text:span text:style-name="T24">43-1627</text:span></text:a><text:span text:style-name="T25">)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7 straipsnio 4 dalies pakeitimas</text:span></text:p>
      <text:p text:style-name="P32"><text:span text:style-name="T33">Pakeisti 7 straipsnio 4 dalį ir ją išdėstyti taip:</text:span></text:p>
      <text:p text:style-name="P34"><text:span text:style-name="T35">„</text:span><text:span text:style-name="T36">4</text:span><text:span text:style-name="T37">. Įvertinus asmens neformaliojo profesinio mokymo metu įgytas kompetencijas, švietimo ir mokslo</text:span><text:span text:style-name="T38"><text:s/></text:span><text:span text:style-name="T39">ministro nustatyta ir su socialinės apsaugos ir darbo</text:span><text:span text:style-name="T40"><text:s/></text:span><text:span text:style-name="T41">ministru suderinta asmens įgytų kompetencijų vertinimo tvarka jos gali būti pripažintos kaip atitinkamo l</text:span><text:span text:style-name="T42">ygio kvalifikacija arba jos dalis.“</text:span></text:p>
      <text:p text:style-name="P43"/>
      <text:p text:style-name="P44"><text:span text:style-name="T45">2</text:span><text:span text:style-name="T46"><text:s/>straipsnis.<text:s/></text:span><text:span text:style-name="T47">9 straipsnio 4 dalies pakeitimas</text:span></text:p>
      <text:p text:style-name="P48"><text:span text:style-name="T49">Pakeisti 9 straipsnio 4 dalį ir ją išdėstyti taip:</text:span></text:p>
      <text:p text:style-name="P50"><text:span text:style-name="T51">„</text:span><text:span text:style-name="T52">4</text:span><text:span text:style-name="T53">. Kvalifikacijų sistemą tvarko švietimo ir mokslo ministro įgaliota institucija (toliau – Kvalifikacijų t</text:span><text:span text:style-name="T54">varkymo institucija).“</text:span></text:p>
      <text:p text:style-name="P55"/>
      <text:p text:style-name="P56"><text:span text:style-name="T57">3</text:span><text:span text:style-name="T58"><text:s/>straipsnis.<text:s/></text:span><text:span text:style-name="T59">10 straipsnio 2, 3 ir 4 dalių pakeitimas</text:span></text:p>
      <text:p text:style-name="P60"><text:span text:style-name="T61">1</text:span><text:span text:style-name="T62">. 10 straipsnio 2 dalyje vietoj žodžio „tarnyba“ įrašyti žodžius „tvarkymo institucija“ ir šią dalį išdėstyti taip:</text:span></text:p>
      <text:p text:style-name="P63"><text:span text:style-name="T64">„</text:span><text:span text:style-name="T65">2</text:span><text:span text:style-name="T66">. Kvalifikacijas tvarko Kvalifikacijų<text:s/></text:span><text:span text:style-name="T67">tvarkymo institucija, vadovaudamasi Vyriausybės nustatyta Nacionaline kvalifikacijų sąranga.“</text:span></text:p>
      <text:p text:style-name="P68"><text:span text:style-name="T69">2</text:span><text:span text:style-name="T70">. Pakeisti 10 straipsnio 3 dalį ir ją išdėstyti taip:</text:span></text:p>
      <text:p text:style-name="P71"><text:span text:style-name="T72">„</text:span><text:span text:style-name="T73">3</text:span><text:span text:style-name="T74">. Kvalifikacijų tvarkymo institucija strateginiams kvalifikacijų sistemos formavimo klausimams<text:s/></text:span><text:span text:style-name="T75">koordinuoti iš valstybės, savivaldybių institucijų, įstaigų ir socialinių partnerių atstovų sudaro centrinį profesinį komitetą, profesiniams standartams aprobuoti – sektorinius profesinius komitetus.“</text:span></text:p>
      <text:p text:style-name="P76"><text:span text:style-name="T77">3</text:span><text:span text:style-name="T78">. Pakeisti 10 straipsnio 4 dalį ir ją<text:s/></text:span><text:span text:style-name="T79">išdėstyti taip:</text:span></text:p>
      <text:p text:style-name="P80"><text:span text:style-name="T81">„</text:span><text:span text:style-name="T82">4</text:span><text:span text:style-name="T83">. Kvalifikacijų tvarkymo institucijos centrinio ir sektorinių profesinių komitetų uždavinius, funkcijas, komitetų sudarymo ir finansavimo tvarką nustato švietimo ir mokslo ministras.“</text:span></text:p>
      <text:p text:style-name="P84"/>
      <text:p text:style-name="P85"><text:span text:style-name="T86">4</text:span><text:span text:style-name="T87"><text:s/>straipsnis.<text:s/></text:span><text:span text:style-name="T88">11 straipsnio pakeitimas</text:span></text:p>
      <text:p text:style-name="P89"><text:span text:style-name="T90">Pakeisti 11 straipsnį ir jį išdėstyti taip:</text:span></text:p>
      <text:p text:style-name="P91"><text:span text:style-name="T92">„</text:span><text:span text:style-name="T93">11</text:span><text:span text:style-name="T94"><text:s/>straipsnis.<text:s/></text:span><text:span text:style-name="T95">Kompetencijų įvertinimas ir kvalifikacijos suteikimas</text:span></text:p>
      <text:p text:style-name="P96"><text:span text:style-name="T97">1</text:span><text:span text:style-name="T98">. Reikalavimus kompetencijas vertinančioms institucijoms ir jų akreditacijos tvarką</text:span><text:span text:style-name="T99"><text:s/></text:span><text:span text:style-name="T100">nustato Vyriausybė.</text:span></text:p>
      <text:p text:style-name="P101"><text:span text:style-name="T102">2</text:span><text:span text:style-name="T103">. Asmens įgytų kompetencij</text:span><text:span text:style-name="T104">ų įvertinimą organizuoja kompetencijas vertinanti institucija, vadovaudamasi švietimo ir mokslo ministro nustatyta ir su socialinės apsaugos ir darbo ministru suderinta asmens įgytų kompetencijų vertinimo tvarka.</text:span></text:p>
      <text:p text:style-name="P105"><text:span text:style-name="T106">3</text:span><text:span text:style-name="T107">. Kvalifikacija suteikiama asmeniui, į</text:span><text:span text:style-name="T108">gijusiam visas kvalifikacijai įgyti reikalingas kompetencijas, nustatytas atitinkamo profesinio standarto arba profesinio rengimo standarto,<text:s/></text:span><text:soft-page-break/><text:span text:style-name="T109">kai jų nėra – atitinkamoje profesinio mokymo programoje, įregistruotoje Studijų, mokymo programų ir kvalifikacijų r</text:span><text:span text:style-name="T110">egistre.</text:span></text:p>
      <text:p text:style-name="P111"><text:span text:style-name="T112">4</text:span><text:span text:style-name="T113">. Asmeniui kvalifikaciją suteikia profesinio mokymo teikėjas, gavęs kompetencijų įvertinimo rezultatus.</text:span></text:p>
      <text:p text:style-name="P114"><text:span text:style-name="T115">5</text:span><text:span text:style-name="T116">. Kvalifikacijų suteikimo priežiūrą vykdo švietimo ir mokslo ministras ir apskrities viršininkas pagal Vyriausybės patvirtintus Valst</text:span><text:span text:style-name="T117">ybinės švietimo priežiūros nuostatus.“<text:s/></text:span></text:p>
      <text:p text:style-name="P118"/>
      <text:p text:style-name="P119"><text:span text:style-name="T120">5</text:span><text:span text:style-name="T121"><text:s/>straipsnis.<text:s/></text:span><text:span text:style-name="T122">12 straipsnio 4, 5 ir 8 dalių pakeitimas</text:span></text:p>
      <text:p text:style-name="P123"><text:span text:style-name="T124">1</text:span><text:span text:style-name="T125">. Pakeisti 12 straipsnio 4 dalį ir ją išdėstyti taip:</text:span></text:p>
      <text:p text:style-name="P126"><text:span text:style-name="T127">„</text:span><text:span text:style-name="T128">4</text:span><text:span text:style-name="T129">. Formaliojo profesinio mokymo programa yra skirta įgyti kvalifikacijai, įregistruota</text:span><text:span text:style-name="T130">i Studijų, mokymo programų ir kvalifikacijų registre, kurį steigia Vyriausybė.“</text:span></text:p>
      <text:p text:style-name="P131"><text:span text:style-name="T132">2</text:span><text:span text:style-name="T133">. 12 straipsnio 5 dalyje išbraukti žodžius „kartu su socialinės apsaugos ir darbo ministru“ ir šią dalį išdėstyti taip:</text:span></text:p>
      <text:p text:style-name="P134"><text:span text:style-name="T135">„</text:span><text:span text:style-name="T136">5</text:span><text:span text:style-name="T137">. Formaliojo profesinio mokymo programų ren</text:span><text:span text:style-name="T138">gimo ir įteisinimo tvarką nustato švietimo ir mokslo ministras.“</text:span></text:p>
      <text:p text:style-name="P139"><text:span text:style-name="T140">3</text:span><text:span text:style-name="T141">.<text:s/></text:span><text:span text:style-name="T142">Pakeisti 12 straipsnio 8 dalį ir ją išdėstyti taip:</text:span></text:p>
      <text:p text:style-name="P143"><text:span text:style-name="T144">„</text:span><text:span text:style-name="T145">8</text:span><text:span text:style-name="T146">. Formaliojo profesinio mokymo programos, kvalifikacijos, profesiniai ir profesinio rengimo standartai registruojami<text:s/></text:span><text:span text:style-name="T147">Studijų, mokymo programų ir kvalifikacijų registre.“</text:span></text:p>
      <text:p text:style-name="P148"/>
      <text:p text:style-name="P149"><text:span text:style-name="T150">6</text:span><text:span text:style-name="T151"><text:s/>straipsnis.<text:s/></text:span><text:span text:style-name="T152">18 straipsnio 1 dalies pakeitimas ir 3 dalies papildymas<text:s/></text:span></text:p>
      <text:p text:style-name="P153"><text:span text:style-name="T154">1</text:span><text:span text:style-name="T155">. 18 straipsnio 1 dalyje vietoj žodžio „tarnyba“ įrašyti žodžius „tvarkymo institucija“ ir šią dalį išdėstyti taip:</text:span></text:p>
      <text:p text:style-name="P156"><text:span text:style-name="T157">„</text:span><text:span text:style-name="T158">1</text:span><text:span text:style-name="T159">. Profesinio mokymo kokybės užtikrinimą laiduoja Švietimo ir mokslo ministerija, Socialinės apsaugos ir darbo ministerija ir Kvalifikacijų tvarkymo institucija pagal joms šio įstatymo suteiktus įgaliojimus.“</text:span></text:p>
      <text:p text:style-name="P160"><text:span text:style-name="T161">2</text:span><text:span text:style-name="T162">. Papildyti 18 straipsnio 3 dalį 5</text:span><text:span text:style-name="T163"><text:s/>punktu:</text:span></text:p>
      <text:p text:style-name="P164"><text:span text:style-name="T165">„</text:span><text:span text:style-name="T166">5</text:span><text:span text:style-name="T167">) gavęs kompetencijų įvertinimo rezultatus, suteikia asmeniui kvalifikaciją.“</text:span></text:p>
      <text:p text:style-name="P168"/>
      <text:p text:style-name="P169"><text:span text:style-name="T170">7</text:span><text:span text:style-name="T171"><text:s/>straipsnis.<text:s/></text:span><text:span text:style-name="T172">19 straipsnio 2 dalies pakeitimas</text:span></text:p>
      <text:p text:style-name="P173"><text:span text:style-name="T174">Pakeisti 19 straipsnio 2 dalį ir ją išdėstyti taip:</text:span></text:p>
      <text:p text:style-name="P175"><text:span text:style-name="T176">„</text:span><text:span text:style-name="T177">2</text:span><text:span text:style-name="T178">. Kvalifikacijos ir mokymosi pasiekimų dokumentų</text:span><text:span text:style-name="T179">, nurodytų šio straipsnio 1 dalyje, turinį, formą ir išdavimo tvarką nustato švietimo ir mokslo ministras.“</text:span></text:p>
      <text:p text:style-name="P180"/>
      <text:p text:style-name="P181"><text:span text:style-name="T182">8</text:span><text:span text:style-name="T183"><text:s/>straipsnis.<text:s/></text:span><text:span text:style-name="T184">21 straipsnio 1 dalies 2 ir 3 punktų pakeitimas</text:span></text:p>
      <text:p text:style-name="P185"><text:span text:style-name="T186">1</text:span><text:span text:style-name="T187">. Pakeisti 21 straipsnio 1 dalies 2 punktą ir jį išdėstyti taip:</text:span></text:p>
      <text:p text:style-name="P188"><text:span text:style-name="T189">„</text:span><text:span text:style-name="T190">2</text:span><text:span text:style-name="T191">)</text:span><text:span text:style-name="T192"><text:s/>rengti formaliojo profesinio mokymo programas ir siūlyti jas įregistruoti Studijų, mokymo programų ir kvalifikacijų registre;“.</text:span></text:p>
      <text:p text:style-name="P193"><text:span text:style-name="T194">2</text:span><text:span text:style-name="T195">. Pakeisti 21 straipsnio 1 dalies 3 punktą ir jį išdėstyti taip:</text:span></text:p>
      <text:p text:style-name="P196"><text:span text:style-name="T197">„</text:span><text:span text:style-name="T198">3</text:span><text:span text:style-name="T199">) rengti neformaliojo profesinio mokymo programas</text:span><text:span text:style-name="T200"><text:s/>ir jas įregistruoti Kvalifikacijos tobulinimo programų ir renginių registre;“.</text:span></text:p>
      <text:p text:style-name="P201"/>
      <text:p text:style-name="P202"><text:span text:style-name="T203">9</text:span><text:span text:style-name="T204"><text:s/>straipsnis.<text:s/></text:span><text:span text:style-name="T205">22 straipsnio pakeitimas</text:span></text:p>
      <text:p text:style-name="P206"><text:span text:style-name="T207">Pakeisti 22 straipsnį ir jį išdėstyti taip:</text:span></text:p>
      <text:p text:style-name="P208"><text:span text:style-name="T209">„</text:span><text:span text:style-name="T210">22</text:span><text:span text:style-name="T211"><text:s/>straipsnis.<text:s/></text:span><text:span text:style-name="T212">Švietimo ir mokslo ministerijos įgaliojimai</text:span></text:p>
      <text:p text:style-name="P213"><text:span text:style-name="T214">1</text:span><text:span text:style-name="T215">. Švietimo ir</text:span><text:span text:style-name="T216"><text:s/>mokslo ministerija:</text:span></text:p>
      <text:p text:style-name="P217"><text:span text:style-name="T218">1</text:span><text:span text:style-name="T219">) dalyvauja kuriant profesinio mokymo politiką ir ją vykdo;</text:span></text:p>
      <text:p text:style-name="P220"><text:span text:style-name="T221">2</text:span><text:span text:style-name="T222">) dalyvauja kuriant ir vykdant žmogiškųjų išteklių plėtros politiką;</text:span></text:p>
      <text:p text:style-name="P223"><text:span text:style-name="T224">3</text:span><text:span text:style-name="T225">) tvirtina bendruosius profesinio mokymo planus;</text:span></text:p>
      <text:p text:style-name="P226"><text:span text:style-name="T227">4</text:span><text:span text:style-name="T228">) skelbia informaciją apie profesinio m</text:span><text:span text:style-name="T229">okymo įstaigų vykdomas formaliojo profesinio mokymo programas, jas vykdančius ir turinčius licencijas jas vykdyti profesinio mokymo teikėjus, apie institucijas, kurioms suteikta teisė vertinti asmens įgytas kompetencijas;</text:span></text:p>
      <text:p text:style-name="P230"><text:span text:style-name="T231">5</text:span><text:span text:style-name="T232">) tvirtina asmenų, išskyrus a</text:span><text:span text:style-name="T233">smenis, kuriems taikomas<text:s/></text:span><text:span text:style-name="T234">Užimtumo rėmimo įstatymas</text:span><text:span text:style-name="T235">, Neįgaliųjų socialinės integracijos įstatymas ar<text:s/></text:span><text:span text:style-name="T236">Vidaus tarnybos statuto patvirtinimo įstatymas</text:span><text:span text:style-name="T237">, pageidaujančių įgyti pirmąją kvalifikaciją, priėmimo į valstybės finansuojamas profesinio mokymo programas p</text:span><text:span text:style-name="T238">laną;</text:span></text:p>
      <text:p text:style-name="P239"><text:span text:style-name="T240">6</text:span><text:span text:style-name="T241">) tvirtina asmenų priėmimo į valstybines ir savivaldybių profesines mokyklas bendruosius kriterijus;</text:span></text:p>
      <text:p text:style-name="P242"><text:span text:style-name="T243">7</text:span><text:span text:style-name="T244">) nustato kvalifikacijos ir mokymosi pasiekimų dokumentų, nurodytų šio įstatymo 19 straipsnio 1 dalyje, turinį, formą ir išdavimo tvarką;</text:span></text:p>
      <text:p text:style-name="P245"><text:span text:style-name="T246">8</text:span><text:span text:style-name="T247">) tvirtina bendrojo lavinimo technologijų dalykų ir profesinio mokymo programos modulių užskaitos tvarką;</text:span></text:p>
      <text:p text:style-name="P248"><text:span text:style-name="T249">9</text:span><text:span text:style-name="T250">) atlieka ministerijos įsteigtų ar jai priskirtų profesinio mokymo įstaigų,</text:span><text:span text:style-name="T251"><text:s/></text:span><text:span text:style-name="T252">steigėjo funkcijas;<text:s/></text:span></text:p>
      <text:p text:style-name="P253"><text:span text:style-name="T254">10</text:span><text:span text:style-name="T255">) Vyriausybės nustatyta tvarka išduoda</text:span><text:span text:style-name="T256"><text:s/>licencijas formaliojo profesinio mokymo programoms vykdyti;</text:span></text:p>
      <text:p text:style-name="P257"><text:span text:style-name="T258">11</text:span><text:span text:style-name="T259">) rengia profesinio mokymo ir kvalifikacijų sistemų plėtros investicines programas;</text:span></text:p>
      <text:p text:style-name="P260"><text:span text:style-name="T261">12</text:span><text:span text:style-name="T262">) vykdo kvalifikacijų suteikimo priežiūrą;</text:span></text:p>
      <text:p text:style-name="P263"><text:span text:style-name="T264">13</text:span><text:span text:style-name="T265">) steigia ir tvarko Diplomų, atestatų ir kvalifikacijos pažymėjimų registrą ir Kvalifikacijos tobulinimo programų ir renginių registrą;<text:s/></text:span></text:p>
      <text:p text:style-name="P266"><text:span text:style-name="T267">14</text:span><text:span text:style-name="T268">) suderinusi su Socialinės apsaugos ir darbo ministerija, tvirtina asmens įgytų kompetencijų vertinimo tvarką, ve</text:span><text:span text:style-name="T269">rtinimui skirtų lėšų paskirstymo tvarką;</text:span></text:p>
      <text:p text:style-name="P270"><text:span text:style-name="T271">15</text:span><text:span text:style-name="T272">) nustato formaliojo profesinio mokymo tvarką;</text:span></text:p>
      <text:p text:style-name="P273"><text:span text:style-name="T274">16</text:span><text:span text:style-name="T275">) nustato formaliojo profesinio mokymo programų rengimo ir įteisinimo tvarką;</text:span></text:p>
      <text:p text:style-name="P276"><text:span text:style-name="T277">17</text:span><text:span text:style-name="T278">) Kvalifikacijų tvarkymo institucijos teikimu akredituoja institucijas ir suteikia joms teisę vertinti asmens įgytas kompetencijas;<text:s/></text:span></text:p>
      <text:p text:style-name="P279"><text:span text:style-name="T280">18</text:span><text:span text:style-name="T281">) nustato Kvalifikacijų tvarkymo institucijos centrinio ir sektorinių profesinių komitetų uždavinius, funkcijas, komi</text:span><text:span text:style-name="T282">tetų sudarymo ir finansavimo tvarką;</text:span></text:p>
      <text:p text:style-name="P283"><text:span text:style-name="T284">19</text:span><text:span text:style-name="T285">) atlieka kitas šio įstatymo ir kitų teisės aktų nustatytas funkcijas.</text:span></text:p>
      <text:p text:style-name="P286"><text:span text:style-name="T287">2</text:span><text:span text:style-name="T288">. Švietimo ir mokslo ministerija kartu su Socialinės apsaugos ir darbo ministerija:</text:span></text:p>
      <text:p text:style-name="P289"><text:span text:style-name="T290">1</text:span><text:span text:style-name="T291">) nustato profesinių standartų ir profesinio ren</text:span><text:span text:style-name="T292">gimo standartų struktūrą, jų rengimo, keitimo ir papildymo tvarką ir juos tvirtina;</text:span></text:p>
      <text:p text:style-name="P293"><text:span text:style-name="T294">2</text:span><text:span text:style-name="T295">) rengia profesinio mokymo lėšų skaičiavimo vienam mokiniui metodiką ir šią metodiką teikia Vyriausybei tvirtinti;<text:s/></text:span></text:p>
      <text:p text:style-name="P296"><text:span text:style-name="T297">3</text:span><text:span text:style-name="T298">) nustato bendruosius reikalavimus apskričių p</text:span><text:span text:style-name="T299">rofesinio mokymo tarybų nuostatams;</text:span></text:p>
      <text:p text:style-name="P300"><text:span text:style-name="T301">4</text:span><text:span text:style-name="T302">) nustato reikalavimus profesinio mokymo sutartims ir jų registravimo tvarką;</text:span></text:p>
      <text:p text:style-name="P303"><text:span text:style-name="T304">5</text:span><text:span text:style-name="T305">) nustato profesinio orientavimo vykdymo tvarką;</text:span></text:p>
      <text:p text:style-name="P306"><text:span text:style-name="T307">6</text:span><text:span text:style-name="T308">) vykdo profesinio mokymo programų finansavimą iš valstybės biudžeto, taikant<text:s/></text:span><text:span text:style-name="T309">mokymo lėšų skyrimo vienam mokiniui principą.“</text:span></text:p>
      <text:p text:style-name="P310"/>
      <text:p text:style-name="P311"><text:span text:style-name="T312">10</text:span><text:span text:style-name="T313"><text:s/>straipsnis.<text:s/></text:span><text:span text:style-name="T314">23 straipsnio pakeitimas</text:span></text:p>
      <text:p text:style-name="P315"><text:span text:style-name="T316">Pakeisti 23 straipsnį ir jį išdėstyti taip:</text:span></text:p>
      <text:p text:style-name="P317"><text:span text:style-name="T318">„</text:span><text:span text:style-name="T319">23</text:span><text:span text:style-name="T320"><text:s/>straipsnis.<text:s/></text:span><text:span text:style-name="T321">Socialinės apsaugos ir darbo ministerijos įgaliojimai</text:span></text:p>
      <text:p text:style-name="P322"><text:span text:style-name="T323">Socialinės apsaugos ir darbo minis</text:span><text:span text:style-name="T324">terija:</text:span></text:p>
      <text:p text:style-name="P325"><text:span text:style-name="T326">1</text:span><text:span text:style-name="T327">) dalyvauja kuriant žmogiškųjų išteklių plėtros politiką ir ją vykdo;</text:span></text:p>
      <text:p text:style-name="P328"><text:span text:style-name="T329">2</text:span><text:span text:style-name="T330">) dalyvauja kuriant ir vykdant profesinio mokymo politiką;</text:span></text:p>
      <text:p text:style-name="P331"><text:span text:style-name="T332">3</text:span><text:span text:style-name="T333">) organizuoja kvalifikuotų specialistų poreikio prognostinius tyrimus;</text:span></text:p>
      <text:p text:style-name="P334"><text:span text:style-name="T335">4</text:span><text:span text:style-name="T336">) atlieka ministerijos<text:s/></text:span><text:span text:style-name="T337">įsteigtų ar jai priskirtų profesinio mokymo įstaigų steigėjo funkcijas;</text:span></text:p>
      <text:p text:style-name="P338"><text:span text:style-name="T339">5</text:span><text:span text:style-name="T340">) koordinuoja savo įsteigtų ar ministerijai priskirtų profesinio mokymo įstaigų profesijos mokytojų kvalifikacijos tobulinimą;</text:span></text:p>
      <text:p text:style-name="P341"><text:span text:style-name="T342">6</text:span><text:span text:style-name="T343">)</text:span><text:span text:style-name="T344"><text:s/></text:span><text:span text:style-name="T345">organizuoja savo reguliuojamos srities darbuo</text:span><text:span text:style-name="T346">tojų tęstinį profesinį mokymą;</text:span></text:p>
      <text:p text:style-name="P347"><text:span text:style-name="T348">7</text:span><text:span text:style-name="T349">) atlieka kitas šio įstatymo ir kitų teisės aktų nustatytas funkcijas.“</text:span></text:p>
      <text:p text:style-name="P350"/>
      <text:p text:style-name="P351"><text:span text:style-name="T352">11</text:span><text:span text:style-name="T353"><text:s/>straipsnis.<text:s/></text:span><text:span text:style-name="T354">25 straipsnio pakeitimas</text:span></text:p>
      <text:p text:style-name="P355"><text:span text:style-name="T356">Pakeisti 25 straipsnį ir jį išdėstyti taip:</text:span></text:p>
      <text:p text:style-name="P357"><text:span text:style-name="T358">„</text:span><text:span text:style-name="T359">25</text:span><text:span text:style-name="T360"><text:s/>straipsnis.<text:s/></text:span><text:span text:style-name="T361">Kvalifikacijų tvarkymo<text:s/></text:span><text:span text:style-name="T362">institucijos įgaliojimai</text:span></text:p>
      <text:p text:style-name="P363"><text:span text:style-name="T364">Kvalifikacijų tvarkymo institucija:</text:span></text:p>
      <text:p text:style-name="P365"><text:span text:style-name="T366">1</text:span><text:span text:style-name="T367">) organizuoja profesinių ir profesinio rengimo standartų rengimą;<text:s/></text:span></text:p>
      <text:p text:style-name="P368"><text:span text:style-name="T369">2</text:span><text:span text:style-name="T370">) organizuoja kvalifikacijų poreikio p</text:span><text:span text:style-name="T371">rognostinius tyrimus ir<text:s/></text:span><text:span text:style-name="T372">kvalifikacijų sistemos formavimo darbus;</text:span></text:p>
      <text:p text:style-name="P373"><text:span text:style-name="T374">3</text:span><text:span text:style-name="T375">) vertina<text:s/></text:span><text:span text:style-name="T376">institucijas ir teikia jas Švietimo ir mokslo ministerijai akredituoti ir pagal jų pasirengimą vertinti asmens kompetencijas;<text:s/></text:span></text:p>
      <text:p text:style-name="P377"><text:span text:style-name="T378">4</text:span><text:span text:style-name="T379">)</text:span><text:span text:style-name="T380"><text:s/></text:span><text:span text:style-name="T381">atlieka kitas šio įstatymo ir kitų teisės aktų nustatytas funkcijas.“</text:span></text:p>
      <text:p text:style-name="P382"/>
      <text:p text:style-name="P383"><text:span text:style-name="T384">12</text:span><text:span text:style-name="T385"><text:s/>straipsnis.<text:s/></text:span><text:span text:style-name="T386">28 straipsnio 9 punkto</text:span><text:span text:style-name="T387"><text:s/>pakeitimas</text:span></text:p>
      <text:p text:style-name="P388"><text:span text:style-name="T389">28 straipsnio 9 punkte vietoj žodžių „Kvalifikacijos tarnybos“ įrašyti žodžius „Kvalifikacijų tvarkymo institucijos“ ir šį punktą išdėstyti taip:</text:span></text:p>
      <text:p text:style-name="P390"><text:span text:style-name="T391">„</text:span><text:span text:style-name="T392">9</text:span><text:span text:style-name="T393">) dalyvauja Lietuvos ir apskričių profesinio mokymo tarybų, Kvalifikacijų tvarkymo instituci</text:span><text:span text:style-name="T394">jos centrinio ir sektorinių profesinių komitetų veikloje.“</text:span></text:p>
      <text:p text:style-name="P395"/>
      <text:p text:style-name="P396"><text:span text:style-name="T397">13</text:span><text:span text:style-name="T398"><text:s/>straipsnis.<text:s/></text:span><text:span text:style-name="T399">31 straipsnio 7 dalies pakeitimas</text:span></text:p>
      <text:p text:style-name="P400"><text:span text:style-name="T401">Pakeisti 31 straipsnio 7 dalį ir ją išdėstyti taip:</text:span></text:p>
      <text:p text:style-name="P402"><text:span text:style-name="T403">„</text:span><text:span text:style-name="T404">7</text:span><text:span text:style-name="T405">. Asmens kompetencijoms vertinti lėšų skiriama taikant Vyriausybės patvirtintą<text:s/></text:span><text:span text:style-name="T406">Lėšų skaičiavimo vienam asmeniui metodiką. Lėšos skirstomos vadovaujantis Švietimo ir mokslo ministerijos nustatyta ir su Socialinės apsaugos ir darbo ministerija suderinta lėšų paskirstymo tvarka.“</text:span></text:p>
      <text:p text:style-name="P407"/>
      <text:p text:style-name="P408"/>
      <text:p text:style-name="P409"><text:span text:style-name="T410">Skelbiu šį Lietuvos Respublikos Seimo priimtą į</text:span><text:span text:style-name="T411">statymą.</text:span></text:p>
      <text:p text:style-name="P412"/>
      <text:p text:style-name="P413"/>
      <text:p text:style-name="P414"/>
      <text:p text:style-name="P415"/>
      <text:p text:style-name="P416">RESPUBLIKOS PREZIDENTAS<text:tab/><text:tab/><text:tab/><text:tab/></text:p>
      <text:p text:style-name="P417"/>
      <text:p text:style-name="P418"/>
      <text:p text:style-name="P419"/>
      <text:p text:style-name="P420"/>
      <text:p text:style-name="P421"/>
      <text:p text:style-name="P422"/>
      <text:p text:style-name="Normal"><text:span text:style-name="T423">Teikia Švietimo, mokslo ir kultūros komiteto pirmininkas</text:span><text:span text:style-name="T424"><text:tab/></text:span><text:span text:style-name="T425"><text:tab/></text:span><text:span text:style-name="T426"><text:tab/>Valentinas Stund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paleviciene</meta:initial-creator>
    <dc:creator>adlibuser</dc:creator>
    <meta:creation-date>2017-04-01T19:59:00Z</meta:creation-date>
    <dc:date>2017-04-01T19:59:00Z</dc:date>
    <meta:print-date>2009-07-16T13:51:00Z</meta:print-date>
    <meta:template xlink:href="Normal.dotm" xlink:type="simple"/>
    <meta:editing-cycles>2</meta:editing-cycles>
    <meta:editing-duration>PT0S</meta:editing-duration>
    <meta:document-statistic meta:page-count="4" meta:paragraph-count="411" meta:word-count="1521" meta:character-count="10284" meta:row-count="1310" meta:non-whitespace-character-count="9174"/>
  </office:meta>
</office:document-meta>
</file>