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line-height="0.1527in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Symbol" style:font-name-asian="Symbol" style:font-name-complex="Symbol"/>
    </style:style>
    <style:style style:name="P38" style:parent-style-name="Normal" style:family="paragraph">
      <style:paragraph-properties fo:text-align="justify" fo:line-height="150%" fo:margin-right="0.059in" fo:text-indent="0.543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margin-right="0.0125in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9pt"/>
    </style:style>
    <style:style style:name="T46" style:parent-style-name="DefaultParagraphFont" style:family="text">
      <style:text-properties style:font-size-complex="9pt"/>
    </style:style>
    <style:style style:name="T47" style:parent-style-name="DefaultParagraphFont" style:family="text">
      <style:text-properties style:font-size-complex="9pt"/>
    </style:style>
    <style:style style:name="T48" style:parent-style-name="DefaultParagraphFont" style:family="text">
      <style:text-properties style:font-name="Symbol" style:font-name-asian="Symbol" style:font-name-complex="Symbol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="Symbol" style:font-name-asian="Symbol" style:font-name-complex="Symbol"/>
    </style:style>
    <style:style style:name="P52" style:parent-style-name="Normal" style:family="paragraph">
      <style:paragraph-properties fo:text-align="justify" fo:text-indent="3.6291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Symbol" style:font-name-asian="Symbol" style:font-name-complex="Symbol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Symbol" style:font-name-asian="Symbol" style:font-name-complex="Symbol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Symbol" style:font-name-asian="Symbol" style:font-name-complex="Symbol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9pt"/>
    </style:style>
    <style:style style:name="T68" style:parent-style-name="DefaultParagraphFont" style:family="text">
      <style:text-properties style:font-weight-complex="bold" style:font-size-complex="9pt"/>
    </style:style>
    <style:style style:name="T69" style:parent-style-name="DefaultParagraphFont" style:family="text">
      <style:text-properties style:font-size-complex="9pt"/>
    </style:style>
    <style:style style:name="T70" style:parent-style-name="DefaultParagraphFont" style:family="text">
      <style:text-properties style:font-name="Symbol" style:font-name-asian="Symbol" style:font-name-complex="Symbol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3.6291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9pt"/>
    </style:style>
    <style:style style:name="T78" style:parent-style-name="DefaultParagraphFont" style:family="text">
      <style:text-properties style:font-size-complex="9pt"/>
    </style:style>
    <style:style style:name="T79" style:parent-style-name="DefaultParagraphFont" style:family="text">
      <style:text-properties style:font-name="Symbol" style:font-name-asian="Symbol" style:font-name-complex="Symbol"/>
    </style:style>
    <style:style style:name="P80" style:parent-style-name="Normal" style:family="paragraph">
      <style:paragraph-properties fo:text-align="justify" fo:text-indent="3.6291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style:font-name="Symbol" style:font-name-asian="Symbol" style:font-name-complex="Symbol"/>
    </style:style>
    <style:style style:name="P85" style:parent-style-name="Normal" style:family="paragraph">
      <style:paragraph-properties fo:text-indent="3.6291in"/>
    </style:style>
    <style:style style:name="P86" style:parent-style-name="Normal" style:family="paragraph">
      <style:paragraph-properties fo:text-align="justify" fo:text-indent="3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9pt"/>
    </style:style>
    <style:style style:name="T89" style:parent-style-name="DefaultParagraphFont" style:family="text">
      <style:text-properties style:font-name="Symbol" style:font-name-asian="Symbol" style:font-name-complex="Symbol"/>
    </style:style>
    <style:style style:name="P90" style:parent-style-name="Normal" style:family="paragraph">
      <style:paragraph-properties fo:text-align="justify" fo:text-indent="3.6291in"/>
    </style:style>
    <style:style style:name="P91" style:parent-style-name="Normal" style:family="paragraph">
      <style:paragraph-properties fo:text-align="justify" fo:text-indent="0.5in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Symbol" style:font-name-asian="Symbol" style:font-name-complex="Symbol"/>
    </style:style>
    <style:style style:name="P94" style:parent-style-name="Normal" style:family="paragraph">
      <style:paragraph-properties fo:text-align="justify" fo:text-indent="3.6291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Symbol" style:font-name-asian="Symbol" style:font-name-complex="Symbol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indent="3.6291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complex="Tahoma"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style:font-size-complex="9pt"/>
    </style:style>
    <style:style style:name="T104" style:parent-style-name="DefaultParagraphFont" style:family="text">
      <style:text-properties style:font-name="Symbol" style:font-name-asian="Symbol" style:font-name-complex="Symbol"/>
    </style:style>
    <style:style style:name="P105" style:parent-style-name="Normal" style:family="paragraph">
      <style:paragraph-properties fo:text-indent="3.6291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Symbol" style:font-name-asian="Symbol" style:font-name-complex="Symbol"/>
    </style:style>
    <style:style style:name="P109" style:parent-style-name="Normal" style:family="paragraph">
      <style:paragraph-properties fo:text-align="justify" fo:text-indent="3.6291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indent="3.6291in"/>
    </style:style>
    <style:style style:name="P113" style:parent-style-name="Normal" style:family="paragraph">
      <style:paragraph-properties fo:text-indent="3.6291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indent="3.6291in"/>
    </style:style>
    <style:style style:name="P117" style:parent-style-name="Normal" style:family="paragraph">
      <style:paragraph-properties fo:text-indent="3.6291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indent="3.6291in"/>
    </style:style>
    <style:style style:name="P121" style:parent-style-name="Normal" style:family="paragraph">
      <style:paragraph-properties fo:text-indent="3.6291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indent="3.6291in"/>
    </style:style>
    <style:style style:name="P132" style:parent-style-name="Normal" style:family="paragraph">
      <style:paragraph-properties fo:text-indent="3.6291in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complex="Tahoma" fo:color="#000000" style:font-size-complex="9pt"/>
    </style:style>
    <style:style style:name="T135" style:parent-style-name="DefaultParagraphFont" style:family="text">
      <style:text-properties style:font-name-asian="Arial Unicode MS" style:font-name-complex="Tahoma" fo:color="#000000" style:font-size-complex="9pt"/>
    </style:style>
    <style:style style:name="T136" style:parent-style-name="DefaultParagraphFont" style:family="text">
      <style:text-properties style:font-name-complex="Tahoma" fo:color="#000000" style:font-size-complex="9pt"/>
    </style:style>
    <style:style style:name="T137" style:parent-style-name="DefaultParagraphFont" style:family="text">
      <style:text-properties style:font-name="Symbol" style:font-name-asian="Symbol" style:font-name-complex="Symbol"/>
    </style:style>
    <style:style style:name="P138" style:parent-style-name="Normal" style:family="paragraph">
      <style:paragraph-properties fo:text-indent="3.6291in"/>
    </style:style>
    <style:style style:name="P139" style:parent-style-name="Normal" style:family="paragraph">
      <style:paragraph-properties fo:text-indent="3.6291in"/>
    </style:style>
    <style:style style:name="P140" style:parent-style-name="Normal" style:family="paragraph">
      <style:paragraph-properties fo:text-indent="0.5in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9pt"/>
    </style:style>
    <style:style style:name="T143" style:parent-style-name="DefaultParagraphFont" style:family="text">
      <style:text-properties style:font-size-complex="9pt"/>
    </style:style>
    <style:style style:name="T144" style:parent-style-name="DefaultParagraphFont" style:family="text">
      <style:text-properties style:font-name="Symbol" style:font-name-asian="Symbol" style:font-name-complex="Symbol"/>
    </style:style>
    <style:style style:name="P145" style:parent-style-name="Normal" style:family="paragraph">
      <style:paragraph-properties fo:text-align="justify" fo:text-indent="3.6291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margin-right="0.0125in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50%" fo:margin-right="0.0125in" fo:text-indent="0.5in"/>
    </style:style>
    <style:style style:name="P1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text-transform="uppercase"/>
    </style:style>
    <style:style style:name="P155" style:parent-style-name="Normal" style:family="paragraph">
      <style:text-properties fo:language="en" fo:country="US"/>
    </style:style>
    <style:style style:name="P156" style:parent-style-name="Normal" style:family="paragraph">
      <style:text-properties fo:font-style="italic" style:font-style-asian="italic" style:font-style-complex="italic"/>
    </style:style>
    <style:style style:name="P157" style:parent-style-name="Normal" style:family="paragraph">
      <style:text-properties fo:font-style="italic" style:font-style-asian="italic" style:font-style-complex="italic"/>
    </style:style>
    <style:style style:name="P158" style:parent-style-name="Normal" style:family="paragraph">
      <style:paragraph-properties fo:keep-with-next="always"/>
      <style:text-properties style:font-name-complex="Tahoma" fo:font-style="italic" style:font-style-asian="italic" style:font-style-complex="italic"/>
    </style:style>
    <style:style style:name="P159" style:parent-style-name="Normal" style:family="paragraph">
      <style:text-properties style:font-name-complex="Tahoma" fo:font-style="italic" style:font-style-asian="italic" style:font-style-complex="italic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SENIŪNŲ SUEIGOS SUDARYMO“ PAKEITIMO</text:span></text:p>
      <text:p text:style-name="P18"/>
      <text:p text:style-name="P19">2009 m. liepos <text:s text:c="2"/>d. Nr. XI-<text:line-break/>Vilnius</text:p>
      <text:p text:style-name="P20"/>
      <text:section text:name="Sect1" text:style-name="S1">
        <text:soft-page-break/>
        <text:p text:style-name="P21">(Žin., 2008, Nr.<text:s/><text:a xlink:href="http://www3.lrs.lt/cgi-bin/preps2?a=331035&amp;b=" office:target-frame-name="_top" xlink:show="replace"><text:span text:style-name="T22">134-5181</text:span></text:a>, Nr.<text:s/><text:a xlink:href="http://www3.lrs.lt/cgi-bin/preps2?a=331053&amp;b=" office:target-frame-name="_top" xlink:show="replace"><text:span text:style-name="T23">134-5189</text:span></text:a>, Nr.<text:s/><text:a xlink:href="http://www3.lrs.lt/cgi-bin/preps2?a=331245&amp;b=" office:target-frame-name="_top" xlink:show="replace"><text:span text:style-name="T24">135-5249</text:span></text:a>, Nr.<text:s/><text:a xlink:href="http://www3.lrs.lt/cgi-bin/preps2?a=331551&amp;b=" office:target-frame-name="_top" xlink:show="replace"><text:span text:style-name="T25">137-5392</text:span></text:a><text:span text:style-name="T26">,<text:s/></text:span>Nr.<text:s/><text:a xlink:href="http://www3.lrs.lt/cgi-bin/preps2?a=332732&amp;b=" office:target-frame-name="_top" xlink:show="replace"><text:span text:style-name="T27">143-5690</text:span></text:a>;<text:s/></text:p>
        <text:p text:style-name="P28">2009, Nr.<text:s/><text:a xlink:href="http://www3.lrs.lt/cgi-bin/preps2?a=346549&amp;b=" office:target-frame-name="_top" xlink:show="replace"><text:span text:style-name="T29">74-3013</text:span></text:a>, Nr.<text:s/><text:a xlink:href="http://www3.lrs.lt/cgi-bin/preps2?a=348659&amp;b=" office:target-frame-name="_top" xlink:show="replace"><text:span text:style-name="T30">84-3490</text:span></text:a>)</text:p>
        <text:p text:style-name="P31"/>
        <text:p text:style-name="P32">Lietuvos Respublikos Seimas n u t a r i a :</text:p>
        <text:p text:style-name="P33"><text:span text:style-name="T34">1</text:span><text:span text:style-name="T35"><text:s/>straipsnis.</text:span></text:p>
        <text:p text:style-name="P36">1 straipsnyje išbraukti Joną STANEVIČIŲ<text:span text:style-name="T37"></text:span><text:s/>Tautos prisikėlimo partijos frakcijos <text:s text:c="3"/>seniūno pirmąjį <text:s/>pavaduotoją, įrašyti Arūnę STIRBLYTĘ – „Ąžuolo“ frakcijos seniūnę, ir šį straipsnį išdėstyti taip:</text:p>
        <text:p text:style-name="P38"><text:span text:style-name="T39">„</text:span><text:span text:style-name="T40">1</text:span><text:span text:style-name="T41"><text:s/>straipsnis</text:span><text:span text:style-name="T42">.</text:span></text:p>
        <text:p text:style-name="P43">Sudaryti Seimo seniūnų sueigą:</text:p>
        <text:p text:style-name="P44"><text:span text:style-name="T45">1</text:span><text:span text:style-name="T46">) Arūnas VALINSKAS</text:span><text:span text:style-name="T47"><text:tab/></text:span><text:tab/><text:tab/><text:span text:style-name="T48"></text:span><text:s/>Seimo Pirmininkas;</text:p>
        <text:p text:style-name="P49"/>
        <text:p text:style-name="P50">2) Irena DEGUTIENĖ<text:tab/><text:tab/><text:tab/><text:span text:style-name="T51"></text:span><text:s/>Seimo Pirmininko pirmoji</text:p>
        <text:p text:style-name="P52">pavaduotoja;</text:p>
        <text:p text:style-name="P53"/>
        <text:p text:style-name="P54">3) Virginija<text:s/>BALTRAITIENĖ<text:tab/><text:tab/><text:span text:style-name="T55"></text:span><text:s/>Seimo Pirmininko pavaduotoja;</text:p>
        <text:p text:style-name="P56"/>
        <text:p text:style-name="P57">4) Algis KAŠĖTA<text:tab/><text:tab/><text:tab/><text:tab/><text:span text:style-name="T58"></text:span><text:s/>Seimo Pirmininko pavaduotojas;</text:p>
        <text:p text:style-name="P59"/>
        <text:p text:style-name="P60">5) Česlovas Vytautas STANKEVIČIUS<text:tab/><text:span text:style-name="T61"></text:span><text:s/>Seimo Pirmininko pavaduotojas;</text:p>
        <text:p text:style-name="P62"/>
        <text:p text:style-name="P63">6) Raimondas ŠUKYS<text:s/><text:tab/><text:tab/><text:tab/><text:span text:style-name="T64"></text:span><text:s/>Seimo Pirmininko pavaduotojas;</text:p>
        <text:p text:style-name="P65"/>
        <text:p text:style-name="P66"><text:span text:style-name="T67">7</text:span><text:span text:style-name="T68">)</text:span><text:span text:style-name="T69"><text:s/>Valentinas MAZURONIS</text:span><text:tab/><text:tab/><text:tab/><text:span text:style-name="T70"></text:span><text:s/><text:span text:style-name="T71">Seimo opozicijos lyderis;<text:s/></text:span></text:p>
        <text:p text:style-name="P72"/>
        <text:p text:style-name="P73">8) Remigijus AČAS<text:tab/><text:tab/><text:tab/><text:tab/>– frakcijos „Tvarka ir teisingumas“</text:p>
        <text:p text:style-name="P74">seniūno pavaduotojas;</text:p>
        <text:p text:style-name="P75"/>
        <text:p text:style-name="P76">9)<text:span text:style-name="T77"><text:s/>Antanas BAURA</text:span><text:span text:style-name="T78"><text:tab/></text:span><text:tab/><text:tab/><text:tab/><text:span text:style-name="T79"></text:span><text:s/>Mišrios Seimo narių grupės<text:s/></text:p>
        <text:p text:style-name="P80">seniūnas;<text:tab/></text:p>
        <text:p text:style-name="P81"/>
        <text:p text:style-name="P82">10)<text:span text:style-name="T83"><text:s/></text:span>Algirdas BUTKEVIČIUS<text:tab/><text:tab/><text:tab/><text:span text:style-name="T84"></text:span><text:s/>Lietuvos socialdemokratų partijos</text:p>
        <text:p text:style-name="P85">frakcijos seniūnas;</text:p>
        <text:p text:style-name="P86"/>
        <text:p text:style-name="P87">11)<text:span text:style-name="T88"><text:s/>Laimontas DINIUS</text:span><text:tab/><text:tab/><text:tab/><text:span text:style-name="T89"></text:span><text:s/>Tautos prisikėlimo partijos frakcijos</text:p>
        <text:p text:style-name="P90">seniūnas;</text:p>
        <text:p text:style-name="P91"/>
        <text:p text:style-name="P92">12) Audrius ENDZINAS<text:tab/><text:tab/><text:tab/><text:span text:style-name="T93"></text:span><text:s/>Liberalų sąjūdžio frakcijos</text:p>
        <text:p text:style-name="P94">seniūnas;</text:p>
        <text:p text:style-name="P95"/>
        <text:p text:style-name="P96">13) Vytautas GAPŠYS<text:tab/><text:tab/><text:tab/><text:span text:style-name="T97"></text:span><text:s/>Darbo partijos frakcijos<text:s/><text:span text:style-name="T98">seniūnas</text:span>;</text:p>
        <text:p text:style-name="P99"/>
        <text:p text:style-name="P100">14)<text:span text:style-name="T101"><text:s/>Česlovas JURŠĖNAS<text:s/></text:span><text:span text:style-name="T102"><text:s/></text:span><text:span text:style-name="T103"><text:s/></text:span><text:tab/><text:tab/><text:tab/><text:span text:style-name="T104"></text:span><text:s/>Lietuvos socialdemokratų partijos</text:p>
        <text:p text:style-name="P105">frakcijos narys;</text:p>
        <text:p text:style-name="P106"/>
        <text:p text:style-name="P107">15) Kęstas KOMSKIS<text:tab/><text:tab/><text:tab/><text:span text:style-name="T108"></text:span><text:s/>frakcijos „Tvarka ir teisingumas“</text:p>
        <text:p text:style-name="P109">seniūno pavaduotojas;</text:p>
        <text:p text:style-name="P110"/>
        <text:p text:style-name="P111">16) Antanas MATULAS<text:tab/><text:tab/><text:tab/>– Tėvynės sąjungos-Lietuvos</text:p>
        <text:p text:style-name="P112">krikščionių demokratų frakcijos</text:p>
        <text:p text:style-name="P113">narys;</text:p>
        <text:p text:style-name="P114"/>
        <text:p text:style-name="P115">17) Jurgis RAZMA<text:tab/><text:tab/><text:tab/><text:tab/>– Tėvynės sąjungos-Lietuvos</text:p>
        <text:p text:style-name="P116">krikščionių demokratų frakcijos</text:p>
        <text:p text:style-name="P117">seniūnas;</text:p>
        <text:p text:style-name="P118"/>
        <text:p text:style-name="P119">18) Paulius SAUDARGAS<text:tab/><text:tab/><text:tab/>– Tėvynės sąjungos-Lietuvos<text:s/></text:p>
        <text:p text:style-name="P120">krikščionių demokratų frakcijos</text:p>
        <text:p text:style-name="P121">narys;</text:p>
        <text:p text:style-name="P122"/>
        <text:p text:style-name="P123"><text:span text:style-name="T124">19</text:span><text:span text:style-name="T125">) Arūnė STIRBLYTĖ</text:span><text:span text:style-name="T126"><text:tab/></text:span><text:span text:style-name="T127"><text:tab/></text:span><text:span text:style-name="T128"><text:tab/>– <text:s/>„Ąžuolo“ frakcijos seniūnė;</text:span></text:p>
        <text:p text:style-name="P129"/>
        <text:p text:style-name="P130">20) Stasys ŠEDBARAS<text:tab/><text:tab/><text:tab/>– Tėvynės sąjungos-Lietuvos</text:p>
        <text:p text:style-name="P131">krikščionių demokratų frakcijos</text:p>
        <text:p text:style-name="P132">narys;</text:p>
        <text:p text:style-name="Normal"/>
        <text:p text:style-name="P133">21)<text:s/><text:span text:style-name="T134">Irena</text:span><text:span text:style-name="T135"><text:s/></text:span><text:span text:style-name="T136">ŠIAULIENĖ</text:span><text:tab/><text:tab/><text:tab/><text:span text:style-name="T137"></text:span><text:s/>Lietuvos socialdemokratų partijos</text:p>
        <text:p text:style-name="P138">frakcijos seniūno pirmoji</text:p>
        <text:p text:style-name="P139">pavaduotoja;</text:p>
        <text:p text:style-name="P140"/>
        <text:p text:style-name="P141">22)<text:s/><text:span text:style-name="T142">Artūras ZUOKAS</text:span><text:span text:style-name="T143"><text:tab/></text:span><text:tab/><text:tab/><text:tab/><text:span text:style-name="T144"></text:span><text:s/>Liberalų ir centro sąjungos frakcijos</text:p>
        <text:p text:style-name="P145">seniūnas.“</text:p>
        <text:p text:style-name="P146"/>
        <text:p text:style-name="P147"><text:span text:style-name="T148">2</text:span><text:span text:style-name="T149"><text:s/>straipsnis.</text:span></text:p>
        <text:p text:style-name="P150">Nutarimas įsigalioja nuo priėmimo.</text:p>
        <text:p text:style-name="P151"/>
        <text:p text:style-name="P152"><text:span text:style-name="T153">Seimo Pirmininkas</text:span><text:span text:style-name="T154"><text:tab/></text:span></text:p>
        <text:p text:style-name="P155"/>
        <text:p text:style-name="P156"/>
        <text:p text:style-name="P157">teikia:</text:p>
        <text:p text:style-name="P158">Irena Degutienė<text:s/></text:p>
        <text:p text:style-name="P159">2009-07-16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54:00Z</meta:creation-date>
    <dc:date>2017-04-01T19:54:00Z</dc:date>
    <meta:print-date>2009-07-08T13:22:00Z</meta:print-date>
    <meta:template xlink:href="Normal.dotm" xlink:type="simple"/>
    <meta:editing-cycles>2</meta:editing-cycles>
    <meta:editing-duration>PT60S</meta:editing-duration>
    <meta:document-statistic meta:page-count="2" meta:paragraph-count="35" meta:word-count="363" meta:character-count="2770" meta:row-count="101" meta:non-whitespace-character-count="2442"/>
  </office:meta>
</office:document-meta>
</file>