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end"/>
      <style:text-properties fo:font-style="italic" style:font-style-asian="italic" fo:color="#000000" style:font-size-complex="12pt" style:language-asian="lt" style:country-asian="LT"/>
    </style:style>
    <style:style style:name="P14" style:parent-style-name="Normal" style:family="paragraph">
      <style:paragraph-properties fo:text-align="end"/>
      <style:text-properties fo:font-style="italic" style:font-style-asian="italic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center" fo:line-height="150%" fo:text-indent="0.04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margin-left="0.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TableColumn54" style:family="table-column">
      <style:table-column-properties style:column-width="0.4819in" style:use-optimal-column-width="false"/>
    </style:style>
    <style:style style:name="TableColumn55" style:family="table-column">
      <style:table-column-properties style:column-width="0.7979in" style:use-optimal-column-width="false"/>
    </style:style>
    <style:style style:name="TableColumn56" style:family="table-column">
      <style:table-column-properties style:column-width="2.5687in" style:use-optimal-column-width="false"/>
    </style:style>
    <style:style style:name="TableColumn57" style:family="table-column">
      <style:table-column-properties style:column-width="1.375in" style:use-optimal-column-width="false"/>
    </style:style>
    <style:style style:name="TableColumn58" style:family="table-column">
      <style:table-column-properties style:column-width="1.175in" style:use-optimal-column-width="false"/>
    </style:style>
    <style:style style:name="Table53" style:family="table">
      <style:table-properties style:width="6.3986in" fo:margin-left="-0.023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weight-complex="bold" fo:color="#000000" style:font-size-complex="12pt"/>
    </style:style>
    <style:style style:name="P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0395in" fo:margin-right="-0.3701in">
        <style:tab-stops/>
      </style:paragraph-properties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0395in" fo:margin-right="-0.3701in">
        <style:tab-stops/>
      </style:paragraph-properties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fo:font-size="4pt" style:font-size-asian="4pt" style:font-size-complex="4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09" style:parent-style-name="Normal" style:family="paragraph">
      <style:paragraph-properties fo:keep-with-next="always"/>
      <style:text-properties style:font-name-complex="Tahoma" fo:font-style="italic" style:font-style-asian="italic" style:font-style-complex="italic" style:font-size-complex="12pt"/>
    </style:style>
    <style:style style:name="P110" style:parent-style-name="Normal" style:family="paragraph">
      <style:text-properties style:font-name-complex="Tahoma" fo:font-style="italic" style:font-style-asian="italic" style:font-style-complex="italic" style:font-size-complex="12pt" style:language-asian="lt" style:country-asian="LT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NUTARIMAS</text:p>
      <text:p text:style-name="P18">DĖL LIETUVOS RESPUBLIKOS SEIMO NUTARIMO „DĖL SEIMO II (PAVASARIO) SESIJOS DARBŲ PROGRAMOS“ PRIEDĖLIO PAPILDYMO</text:p>
      <text:p text:style-name="P19"/>
      <text:p text:style-name="P20">2009 m. liepos <text:s text:c="3"/>d. Nr. XI-</text:p>
      <text:p text:style-name="P21">Vilnius</text:p>
      <text:p text:style-name="P22"/>
      <text:section text:name="Sect1" text:style-name="S1">
        <text:p text:style-name="P23"/>
        <text:p text:style-name="P24"/>
        <text:p text:style-name="P25"><text:span text:style-name="T26">(</text:span><text:span text:style-name="T27">Žin., 2009, Nr.<text:s/></text:span><text:a xlink:href="http://www3.lrs.lt/cgi-bin/preps2?a=339541&amp;b=" office:target-frame-name="_top" xlink:show="replace"><text:span text:style-name="T28">32-1245</text:span></text:a><text:span text:style-name="T29">, Nr.<text:s/></text:span><text:a xlink:href="http://www3.lrs.lt/cgi-bin/preps2?a=340207&amp;b=" office:target-frame-name="_top" xlink:show="replace"><text:span text:style-name="T30">38-1447</text:span></text:a><text:span text:style-name="T31">, Nr.<text:s/></text:span><text:a xlink:href="http://www3.lrs.lt/cgi-bin/preps2?a=341539&amp;b=" office:target-frame-name="_top" xlink:show="replace"><text:span text:style-name="T32">43-1653</text:span></text:a><text:span text:style-name="T33">, Nr.<text:s/></text:span><text:a xlink:href="http://www3.lrs.lt/cgi-bin/preps2?a=343590&amp;b=" office:target-frame-name="_top" xlink:show="replace"><text:span text:style-name="T34">56-2197</text:span></text:a><text:span text:style-name="T35">,<text:s/></text:span><text:span text:style-name="T36">Nr.</text:span><text:a xlink:href="http://www3.lrs.lt/cgi-bin/preps2?a=344572&amp;b=" office:target-frame-name="_top" xlink:show="replace"><text:span text:style-name="T37">62-2464</text:span></text:a><text:span text:style-name="T38">, Nr.<text:s/></text:span><text:a xlink:href="http://www3.lrs.lt/cgi-bin/preps2?a=346917&amp;b=" office:target-frame-name="_top" xlink:show="replace"><text:span text:style-name="T39">76-3090</text:span></text:a><text:span text:style-name="T40">)</text:span></text:p>
        <text:p text:style-name="P41"/>
        <text:p text:style-name="P42"/>
        <text:p text:style-name="P43"><text:span text:style-name="T44">Lietuvos Respublikos Seimas nutaria:</text:span></text:p>
        <text:p text:style-name="Normal"/>
        <text:p text:style-name="P45"><text:span text:style-name="T46">1</text:span><text:span text:style-name="T47"><text:s/>straipsnis.</text:span></text:p>
        <text:p text:style-name="P48"/>
        <text:p text:style-name="P49"><text:span text:style-name="T50">Papildyti Seimo nutarimo „Dėl Seimo II (pavasario) sesijos darbų programos“ III dalį<text:s/></text:span><text:span text:style-name="T51">315 ir 316 punktais ir šiuos punktus išdėstyti taip:</text:span></text:p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header-rows>
            <table:table-row table:style-name="TableRow59">
              <table:table-cell table:style-name="TableCell60">
                <text:p text:style-name="P61">Eil.</text:p>
                <text:p text:style-name="P62">Nr.</text:p>
              </table:table-cell>
              <table:table-cell table:style-name="TableCell63">
                <text:p text:style-name="P64">Projekto</text:p>
                <text:p text:style-name="P65">Nr.</text:p>
              </table:table-cell>
              <table:table-cell table:style-name="TableCell66">
                <text:p text:style-name="P67">Teisės akto projekto pavadinimas</text:p>
              </table:table-cell>
              <table:table-cell table:style-name="TableCell68">
                <text:p text:style-name="P69">Teikia</text:p>
              </table:table-cell>
              <table:table-cell table:style-name="TableCell70">
                <text:p text:style-name="P71">Siūlo</text:p>
              </table:table-cell>
            </table:table-row>
          </table:table-header-rows>
          <table:table-row table:style-name="TableRow72">
            <table:table-cell table:style-name="TableCell73">
              <text:p text:style-name="P74">„315.</text:p>
            </table:table-cell>
            <table:table-cell table:style-name="TableCell75">
              <text:p text:style-name="P76">XIP-805</text:p>
            </table:table-cell>
            <table:table-cell table:style-name="TableCell77">
              <text:p text:style-name="Normal"><text:span text:style-name="T78">Aviacijos įstatymo 21, 22, 26 ir 27 straipsnių pakeitimo ir papildymo<text:s/></text:span><text:span text:style-name="T79">įstatymas</text:span></text:p>
              <text:p text:style-name="P80"/>
            </table:table-cell>
            <table:table-cell table:style-name="TableCell81">
              <text:p text:style-name="Normal"><text:span text:style-name="T82">Seimo nariai</text:span></text:p>
            </table:table-cell>
            <table:table-cell table:style-name="TableCell83">
              <text:p text:style-name="Normal"><text:span text:style-name="T84">Seimo nariai</text:span></text:p>
            </table:table-cell>
          </table:table-row>
          <table:table-row table:style-name="TableRow85">
            <table:table-cell table:style-name="TableCell86">
              <text:p text:style-name="P87">316.</text:p>
            </table:table-cell>
            <table:table-cell table:style-name="TableCell88">
              <text:p text:style-name="P89">XIP-916</text:p>
            </table:table-cell>
            <table:table-cell table:style-name="TableCell90">
              <text:p text:style-name="P91">Vartotojų teisių apsaugos įstatymo 11 straipsnio pakeitimo įstatymas</text:p>
              <text:p text:style-name="P92"/>
            </table:table-cell>
            <table:table-cell table:style-name="TableCell93">
              <text:p text:style-name="Normal"><text:span text:style-name="T94">Seimo nariai</text:span></text:p>
            </table:table-cell>
            <table:table-cell table:style-name="TableCell95">
              <text:p text:style-name="Normal"><text:span text:style-name="T96">Seimo nariai“</text:span></text:p>
            </table:table-cell>
          </table:table-row>
        </table:table>
        <text:p text:style-name="P97"/>
        <text:p text:style-name="P98"/>
        <text:p text:style-name="Normal"/>
        <text:p text:style-name="P99"><text:span text:style-name="T100">2</text:span><text:span text:style-name="T101"><text:s/>straipsnis.</text:span></text:p>
        <text:p text:style-name="P102"/>
        <text:p text:style-name="P103"><text:span text:style-name="T104">Nutarimas įsigalioja nuo priėmimo.</text:span></text:p>
        <text:p text:style-name="P105"/>
        <text:p text:style-name="Normal"/>
        <text:p text:style-name="Normal"><text:span text:style-name="T106">SEIMO PIRMININKAS</text:span></text:p>
        <text:p text:style-name="P107"/>
        <text:p text:style-name="P108">teikia:</text:p>
        <text:p text:style-name="P109">Irena Degutienė<text:s/></text:p>
        <text:p text:style-name="P110">2009-07-16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iūloma keisti</dc:title>
    <meta:initial-creator>Namai</meta:initial-creator>
    <dc:creator>adlibuser</dc:creator>
    <meta:creation-date>2017-04-01T19:55:00Z</meta:creation-date>
    <dc:date>2017-04-01T19:55:00Z</dc:date>
    <meta:print-date>2009-07-16T07:3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0" meta:character-count="1276" meta:row-count="56" meta:non-whitespace-character-count="1122"/>
  </office:meta>
</office:document-meta>
</file>