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5in">
        <style:tab-stops>
          <style:tab-stop style:type="left" style:position="-0.1666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3.37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3.3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keep-with-next="always" fo:text-align="justify"/>
      <style:text-properties fo:font-style="italic" style:font-style-asian="italic" style:font-style-complex="italic" style:font-size-complex="12pt"/>
    </style:style>
    <style:style style:name="P73" style:parent-style-name="Normal" style:family="paragraph">
      <style:paragraph-properties fo:keep-with-next="always" fo:text-align="justify"/>
    </style:style>
    <style:style style:name="P74" style:parent-style-name="Normal" style:family="paragraph">
      <style:paragraph-properties fo:keep-with-next="always" fo:text-align="justify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<text:s/></text:p>
      <text:p text:style-name="P12">KREDITO UNIJŲ ĮSTATYMO 62 STRAIPSNIO PAPILDYMO IR ĮSTATYMO PAPILDYMO PRIEDU<text:s/></text:p>
      <text:p text:style-name="P13">ĮSTATYMAS<text:s/></text:p>
      <text:p text:style-name="P14"/>
      <text:p text:style-name="P15">2009 m. <text:s text:c="20"/>d. Nr.<text:s/></text:p>
      <text:p text:style-name="P16">Vilnius</text:p>
      <text:p text:style-name="P17"/>
      <text:p text:style-name="P18"><text:span text:style-name="T19">(Žin., 1995, Nr.<text:s/></text:span><text:a xlink:href="http://www3.lrs.lt/cgi-bin/preps2?a=15228&amp;b=" office:target-frame-name="_top" xlink:show="replace"><text:span text:style-name="T20">26-578</text:span></text:a><text:span text:style-name="T21">; 2008, Nr.<text:s/></text:span><text:a xlink:href="http://www3.lrs.lt/cgi-bin/preps2?a=323625&amp;b=" office:target-frame-name="_top" xlink:show="replace"><text:a xlink:href="http://www3.lrs.lt/cgi-bin/preps2?a=323625&amp;b=" office:target-frame-name="_top" xlink:show="replace"><text:span text:style-name="T22"><text:s/>76-3003</text:span></text:a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62 straipsnio papildymas 5 dalimi</text:span></text:p>
      <text:p text:style-name="P29"><text:span text:style-name="T30">Papildyti 62 straipsnį 5 dalimi:</text:span></text:p>
      <text:p text:style-name="P31"><text:span text:style-name="T32">„</text:span><text:span text:style-name="T33">5</text:span><text:span text:style-name="T34">.<text:s/></text:span><text:span text:style-name="T35">Priežiūros institu</text:span><text:span text:style-name="T36">cija<text:s/></text:span><text:span text:style-name="T37">sprendimą dėl poveikio priemonės taikymo, kuris pagal Indėlių ir įsipareigojimų investuotojams draudimo įstatymą laikomas draudžiamuoju įvykiu, priima ne vėliau kaip per 5 darbo dienas po to, kai nustato, kad priežiūros institucijos išduotą licenciją<text:s/></text:span><text:span text:style-name="T38">turinti kredito unija negali įvykdyti pagrįsto reikalavimo grąžinti indėlį ir yra pagrindas manyti, kad to negalės padaryti artimiausiu metu</text:span><text:span text:style-name="T39">.“</text:span></text:p>
      <text:p text:style-name="P40"/>
      <text:p text:style-name="P41"><text:span text:style-name="T42">2</text:span><text:span text:style-name="T43"><text:s/>straipsnis.<text:s/></text:span><text:span text:style-name="T44">Įstatymo papildymas priedu</text:span></text:p>
      <text:p text:style-name="P45"><text:span text:style-name="T46">Papildyti įstatymą priedu:</text:span></text:p>
      <text:p text:style-name="P47"><text:span text:style-name="T48">„Lietuvos Respublikos kredito un</text:span><text:span text:style-name="T49">ijų įstatymo priedas</text:span></text:p>
      <text:p text:style-name="P50"/>
      <text:p text:style-name="P51"><text:span text:style-name="T52">ĮGYVENDINAMI EUROPOS SĄJUNGOS TEISĖS AKTAI</text:span></text:p>
      <text:p text:style-name="P53"/>
      <text:p text:style-name="P54"><text:span text:style-name="T55">1</text:span><text:span text:style-name="T56">.<text:s/></text:span><text:span text:style-name="T57">2009 m.</text:span><text:span text:style-name="T58"><text:s/></text:span><text:span text:style-name="T59"><text:s/>kovo 11 d. Europos Parlamento ir Tarybos direktyva 2009/14/EB, iš dalies keičianti Direktyvos 94/19/EB dėl indėlių garantijų sistemų nuostatas dėl kompensacijų lygio ir išmokėjimo termino<text:s/></text:span><text:span text:style-name="T60">(OL 2009 L 68, p. 3).</text:span><text:span text:style-name="T61">“</text:span></text:p>
      <text:p text:style-name="P62"/>
      <text:p text:style-name="P63"><text:span text:style-name="T64">3</text:span><text:span text:style-name="T65"><text:s/>straipsnis.<text:s/></text:span><text:span text:style-name="T66">Įstatymo<text:s/></text:span><text:span text:style-name="T67">įsigaliojimas</text:span></text:p>
      <text:p text:style-name="P68"><text:span text:style-name="T69">Šis įstatymas įsigalioja 2010 m. gruodžio 31 d.</text:span></text:p>
      <text:p text:style-name="P70"/>
      <text:p text:style-name="P71"/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ičardas Tamošauskas</meta:initial-creator>
    <dc:creator>adlibuser</dc:creator>
    <meta:creation-date>2017-04-01T19:53:00Z</meta:creation-date>
    <dc:date>2017-04-01T19:53:00Z</dc:date>
    <meta:print-date>2009-06-17T15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7" meta:character-count="1501" meta:row-count="40" meta:non-whitespace-character-count="1311"/>
  </office:meta>
</office:document-meta>
</file>