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5in">
        <style:tab-stops>
          <style:tab-stop style:type="left" style:position="-0.1666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justify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fo:font-weight="bold" style:font-weight-asian="bold"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name="Times New (W1)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="Times New (W1)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style:language-asian="lt" style:country-asian="LT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T78" style:parent-style-name="DefaultParagraphFont" style:family="text">
      <style:text-properties fo:font-weight="bold" style:font-weight-asian="bold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style:language-asian="lt" style:country-asian="LT"/>
    </style:style>
    <style:style style:name="T90" style:parent-style-name="DefaultParagraphFont" style:family="text">
      <style:text-properties fo:font-weight="bold" style:font-weight-asian="bold" style:language-asian="lt" style:country-asian="LT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style:language-asian="lt" style:country-asian="LT"/>
    </style:style>
    <style:style style:name="T116" style:parent-style-name="DefaultParagraphFont" style:family="text">
      <style:text-properties fo:font-weight="bold" style:font-weight-asian="bold" style:language-asian="lt" style:country-asian="LT"/>
    </style:style>
    <style:style style:name="T117" style:parent-style-name="DefaultParagraphFont" style:family="text">
      <style:text-properties fo:font-weight="bold" style:font-weight-asian="bold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font-weight="bold" style:font-weight-asian="bold" style:language-asian="lt" style:country-asian="LT"/>
    </style:style>
    <style:style style:name="T132" style:parent-style-name="DefaultParagraphFont" style:family="text">
      <style:text-properties fo:font-weight="bold" style:font-weight-asian="bold" style:language-asian="lt" style:country-asian="LT"/>
    </style:style>
    <style:style style:name="T133" style:parent-style-name="DefaultParagraphFont" style:family="text">
      <style:text-properties fo:font-weight="bold" style:font-weight-asian="bold" style:language-asian="lt" style:country-asian="LT"/>
    </style:style>
    <style:style style:name="T134" style:parent-style-name="DefaultParagraphFont" style:family="text">
      <style:text-properties fo:font-weight="bold" style:font-weight-asian="bold"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name="Times New (W1)" style:font-size-complex="12pt"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="Times New (W1)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name="Times New (W1)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name="Times New (W1)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name="Times New (W1)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style:font-name="Times New (W1)"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<text:s/></text:p>
      <text:p text:style-name="P12"><text:span text:style-name="T13">INDĖLIŲ IR ĮSIPAREIGOJIMŲ INVESTUOTOJAMS DRAUDIMO ĮSTATYMO 2, 4, 5, 7, 9, 10, 13, 18, 20, 21, 26<text:s/></text:span><text:span text:style-name="T14">STRAIPSNIŲ PAKEITIMO IR PAPILDYMO, ĮSTATYMO PRIEDO<text:s/></text:span><text:span text:style-name="T15">PAPILDYMO IR 28 STRAIPSNIO PRIPAŽINIMO NETEKUSIU GALIOS</text:span></text:p>
      <text:p text:style-name="P16"><text:span text:style-name="T17">ĮSTATYMAS</text:span></text:p>
      <text:p text:style-name="P18"/>
      <text:p text:style-name="P19">2009 m. <text:s text:c="28"/>d. Nr.<text:s/></text:p>
      <text:p text:style-name="P20">Vilnius</text:p>
      <text:p text:style-name="P21"/>
      <text:p text:style-name="P22"><text:span text:style-name="T23">(Žin., 2002, Nr.<text:s/></text:span><text:a xlink:href="http://www3.lrs.lt/cgi-bin/preps2?a=169921&amp;b=" office:target-frame-name="_top" xlink:show="replace"><text:span text:style-name="T24">65-2635</text:span></text:a><text:span text:style-name="T25">; 2004, Nr.<text:s/></text:span><text:a xlink:href="http://www3.lrs.lt/cgi-bin/preps2?a=230453&amp;b=" office:target-frame-name="_top" xlink:show="replace"><text:span text:style-name="T26">54-1829</text:span></text:a><text:span text:style-name="T27">; 2005, Nr.<text:s/></text:span><text:a xlink:href="http://www3.lrs.lt/cgi-bin/preps2?a=249838&amp;b=" office:target-frame-name="_top" xlink:show="replace"><text:span text:style-name="T28">18-578</text:span></text:a><text:span text:style-name="T29">; 2008, Nr.<text:s/></text:span><text:a xlink:href="http://www3.lrs.lt/cgi-bin/preps2?a=313958&amp;b=" office:target-frame-name="_top" xlink:show="replace"><text:span text:style-name="T30">15-512</text:span></text:a><text:span text:style-name="T31">, Nr.<text:s/></text:span><text:a xlink:href="http://www3.lrs.lt/cgi-bin/preps2?a=328882&amp;b=" office:target-frame-name="_top" xlink:show="replace"><text:span text:style-name="T32">121-4589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2 straipsnio 2 dalies pakeitimas ir p</text:span><text:span text:style-name="T39">apildymas 17 dalimi</text:span></text:p>
      <text:p text:style-name="P40"><text:span text:style-name="T41">1</text:span><text:span text:style-name="T42">. Pakeisti 2 straipsnio 2 dalį ir ją išdėstyti taip:</text:span></text:p>
      <text:p text:style-name="P43"><text:span text:style-name="T44">„</text:span><text:span text:style-name="T45">2</text:span><text:span text:style-name="T46">.</text:span><text:span text:style-name="T47"><text:s/>17.<text:s/></text:span><text:span text:style-name="T48">Draudžiamasis<text:s/></text:span><text:span text:style-name="T49">įvykis</text:span><text:span text:style-name="T50"><text:s/></text:span><text:span text:style-name="T51">–<text:s/></text:span><text:span text:style-name="T52">bankroto bylos iškėlimas kredito unijai, bankui ar įmonei arba priežiūros institucijos sprendimo dėl<text:s/></text:span><text:span text:style-name="T53">poveikio priemonės taikymo</text:span><text:span text:style-name="T54"><text:s/>ar investicinių paslaugų teikimo nutraukimo priėmimas, kai kredito unija, bankas ar banko filialas negali<text:s/></text:span><text:span text:style-name="T55">atsiskaityti su kreditoriais</text:span><text:span text:style-name="T56"><text:s/>ar kai įmonė ar įmonės filialas<text:s/></text:span><text:span text:style-name="T57">yra nepajėgi</text:span><text:span text:style-name="T58"><text:s/>įvykdyti įsipareigojimų investuotojams.“<text:s/></text:span></text:p>
      <text:p text:style-name="P59"><text:span text:style-name="T60">2</text:span><text:span text:style-name="T61">. Papildyti 2 straipsnį<text:s/></text:span><text:span text:style-name="T62">17 dalimi:</text:span></text:p>
      <text:p text:style-name="P63"><text:span text:style-name="T64">„</text:span><text:span text:style-name="T65">Užsienio draudimo įmonė<text:s/></text:span><text:span text:style-name="T66">–</text:span><text:span text:style-name="T67"><text:s/></text:span><text:span text:style-name="T68">indėlių ir (arba) įsipareigojimų investuotojams</text:span><text:span text:style-name="T69"><text:s/>draudimo (kompensavimo) ar kitokio jų saugumo užtikrinimo pagal užsienio valstybės teisės aktus sistemą administruojanti įstaiga.“<text:s/></text:span></text:p>
      <text:p text:style-name="P70"><text:span text:style-name="T71">3</text:span><text:span text:style-name="T72">. Buvusias 2 straipsnio 17 ir</text:span><text:span text:style-name="T73"><text:s/>18 dalis laikyti atitinkamai 18 ir 19 dalimis.<text:s/></text:span></text:p>
      <text:p text:style-name="P74"/>
      <text:p text:style-name="P75"><text:span text:style-name="T76">2</text:span><text:span text:style-name="T77"><text:s/>straipsnis.<text:s/></text:span><text:span text:style-name="T78">4 straipsnio papildymas 4 dalimi</text:span></text:p>
      <text:p text:style-name="P79"><text:span text:style-name="T80">Papildyti 4 straipsnį 4 dalimi:</text:span></text:p>
      <text:p text:style-name="P81"><text:span text:style-name="T82">„</text:span><text:span text:style-name="T83">4</text:span><text:span text:style-name="T84">. Draudimo įmonė bendradarbiauja su užsienio draudimo įmone tos užsienio valstybės, kurioje<text:s/></text:span><text:span text:style-name="T85">bankas arba įmonė yra į</text:span><text:span text:style-name="T86">steigusi savo filialą arba kurios jurisdikcijai priklausantis bankas arba įmonė yra įsteigusi filialą Lietuvos Respublikoje.“<text:s/></text:span></text:p>
      <text:p text:style-name="P87"/>
      <text:p text:style-name="P88"><text:span text:style-name="T89">3</text:span><text:span text:style-name="T90"><text:s/>straipsnis.<text:s/></text:span><text:span text:style-name="T91">5 straipsnio 1 ir 3 dalių pakeitimas</text:span></text:p>
      <text:p text:style-name="P92"><text:span text:style-name="T93">1</text:span><text:span text:style-name="T94">. Pakeisti 5 straipsnio 1 dalį ir ją išdėstyti taip:<text:s/></text:span></text:p>
      <text:p text:style-name="P95"><text:span text:style-name="T96">„</text:span><text:span text:style-name="T97">1</text:span><text:span text:style-name="T98">. Indėlių draudimo suma yra lygi indėlininko indėliui, buvusiam banke,<text:s/></text:span><text:span text:style-name="T99">banko filiale</text:span><text:span text:style-name="T100"><text:s/>arba kredito unijoje draudžiamojo įvykio dieną, tačiau ji negali būti didesnė kaip 100 000 eurų  atitinkanti suma  litais.“</text:span></text:p>
      <text:p text:style-name="P101"><text:span text:style-name="T102">2</text:span><text:span text:style-name="T103">.<text:s/></text:span><text:span text:style-name="T104">Pakeisti 5 straipsnio 3 dalį ir ją<text:s/></text:span><text:span text:style-name="T105">išdėstyti taip:</text:span><text:span text:style-name="T106"><text:s/></text:span></text:p>
      <text:p text:style-name="P107"><text:span text:style-name="T108">„</text:span><text:span text:style-name="T109">3</text:span><text:span text:style-name="T110">. Įsipareigojimų investuotojui draudimo suma yra lygi banko ar įmonės, taip pat banko filiale ar įmonės filiale prisiimtiems įsipareigojimams investuotojui draudžiamojo įvykio dieną, tačiau ji negali būti didesnė kaip<text:s/></text:span><text:span text:style-name="T111">22 000 eurų atiti</text:span><text:span text:style-name="T112">nkanti suma litais.“</text:span></text:p>
      <text:p text:style-name="P113"/>
      <text:p text:style-name="P114"><text:span text:style-name="T115">4</text:span><text:span text:style-name="T116"><text:s/>straipsnis.<text:s/></text:span><text:span text:style-name="T117">7 straipsnio 2 dalies pakeitimas</text:span></text:p>
      <text:p text:style-name="P118"><text:span text:style-name="T119">7 straipsnio 2 dalyje po žodžio „metus“ įrašyti žodžius „klientų sąskaita“ ir šią dalį išdėstyti taip:</text:span></text:p>
      <text:p text:style-name="P120"><text:span text:style-name="T121">„</text:span><text:span text:style-name="T122">2</text:span><text:span text:style-name="T123">. Įmonės, vykdan</text:span><text:span text:style-name="T124">čios</text:span><text:span text:style-name="T125"><text:s/>pavedimus klientų sąskaita, papildomai moka met</text:span><text:span text:style-name="T126">inės įmokos dalį – 0,01 procento per praėjusius kalendorinius metus<text:s/></text:span><text:span text:style-name="T127">klientų sąskaita</text:span><text:span text:style-name="T128"><text:s/>įvykdytų pavedimų bendros vertės, tačiau ši dalis turi būti ne mažesnė kaip 1 000 litų ir ne didesnė kaip 10 000 litų.“</text:span></text:p>
      <text:p text:style-name="P129"/>
      <text:p text:style-name="P130"><text:span text:style-name="T131">5</text:span><text:span text:style-name="T132"><text:s/>straipsnis.<text:s/></text:span><text:span text:style-name="T133">9 straipsnio 3 dalies pake</text:span><text:span text:style-name="T134">itimas<text:s/></text:span></text:p>
      <text:p text:style-name="P135"><text:span text:style-name="T136">Pakeisti 9 straipsnio 3 dalį ir ją išdėstyti taip:<text:s/></text:span></text:p>
      <text:p text:style-name="P137"><text:span text:style-name="T138">„</text:span><text:span text:style-name="T139">3</text:span><text:span text:style-name="T140">. Draudimo išmokų indėlininkams ar investuotojams dydžiai:<text:s/></text:span></text:p>
      <text:p text:style-name="P141"><text:span text:style-name="T142">1</text:span><text:span text:style-name="T143">) 100  procentų  įsipareigojimų investuotojams iki  3 000 eurų atitinkančios  sumos litais ir 90  procentų įsipareigojimų inves</text:span><text:span text:style-name="T144">tuotojams nuo 3 000 eurų atitinkančios sumos litais iki 22 000 eurų atitinkančios sumos litais;<text:s/></text:span></text:p>
      <text:p text:style-name="P145"><text:span text:style-name="T146">2</text:span><text:span text:style-name="T147">) 100 procentų indėlio iki 100 000 eurų atitinkančios sumos litais.“</text:span></text:p>
      <text:p text:style-name="P148"/>
      <text:p text:style-name="P149"><text:span text:style-name="T150">6</text:span><text:span text:style-name="T151"><text:s/>straipsnis.<text:s/></text:span><text:span text:style-name="T152">10 straipsnio 1 dalies pakeitimas ir straipsnio papildymas</text:span><text:span text:style-name="T153"><text:s/>6 dalimi</text:span></text:p>
      <text:p text:style-name="P154"><text:span text:style-name="T155">1</text:span><text:span text:style-name="T156">. Pakeisti 10 straipsnio 1 dalį ir ją išdėstyti taip:<text:s/></text:span></text:p>
      <text:p text:style-name="P157"><text:span text:style-name="T158">„</text:span><text:span text:style-name="T159">1</text:span><text:span text:style-name="T160">. Draudimo išmokos indėlininkams išmokamos litais per 20 darbo dienų nuo draudžiamojo įvykio dienos. Draudimo įmonės taryba, esant išskirtinėms aplinkybėms, suderinusi su priežiūros<text:s/></text:span><text:span text:style-name="T161">institucija, gali pratęsti šį terminą ne ilgiau kaip 10 darbo dienų. Draudimo išmokos investuotojams išmokamos litais per 3 mėnesius nuo draudžiamojo įvykio dienos. Draudimo įmonės taryba gali pratęsti šį terminą ne ilgiau kaip 3 mėnesiams.“</text:span></text:p>
      <text:p text:style-name="P162"><text:span text:style-name="T163">2</text:span><text:span text:style-name="T164">.<text:s/></text:span><text:span text:style-name="T165">Papildyti 10 straipsnį 6 dalimi:</text:span></text:p>
      <text:p text:style-name="P166"><text:span text:style-name="T167">„</text:span><text:span text:style-name="T168">6</text:span><text:span text:style-name="T169">. Draudėjai draudimo įmonės reikalavimu privalo draudimo įmonei pateikti duomenis, reikalingus draudimo išmokoms apskaičiuoti.“</text:span></text:p>
      <text:p text:style-name="P170"/>
      <text:p text:style-name="P171"><text:span text:style-name="T172">7</text:span><text:span text:style-name="T173"><text:s/>straipsnis.<text:s/></text:span><text:span text:style-name="T174">13 straipsnio pakeitimas</text:span></text:p>
      <text:p text:style-name="P175"><text:span text:style-name="T176">Pakeisti 13 straipsnį ir jį išdėstyti t</text:span><text:span text:style-name="T177">aip:<text:s/></text:span></text:p>
      <text:p text:style-name="P178"><text:span text:style-name="T179">„</text:span><text:span text:style-name="T180">13</text:span><text:span text:style-name="T181"><text:s/>straipsnis.<text:s/></text:span><text:span text:style-name="T182">Informavimas apie draudimą</text:span></text:p>
      <text:p text:style-name="P183"><text:span text:style-name="T184">1</text:span><text:span text:style-name="T185">. Draudėjas esamus ir būsimus indėlininkus ir investuotojus lietuvių kalba aiškiai ir lengvai suprantamai turi informuoti apie<text:s/></text:span><text:span text:style-name="T186">draudimo</text:span><text:span text:style-name="T187"><text:s/></text:span><text:span text:style-name="T188">įmonę</text:span><text:span text:style-name="T189"><text:s/>arba<text:s/></text:span><text:span text:style-name="T190">užsienio draudimo įmonę, kurioje apdrausti indėliai i</text:span><text:span text:style-name="T191">r (arba) įsipareigojimai investuotojams, draudimo sąlygas, įskaitant draudimo sumą, draudimo objektą ir šio įstatymo 3 straipsnio 4 dalyje išvardytus atvejus, kai indėliai ir įsipareigojimai investuotojams nėra draudžiami. Be to, jeigu indėlininkas ar inve</text:span><text:span text:style-name="T192">stuotojas pageidauja, jam turi būti suteikiama informacija apie draudimo išmokų mokėjimo sąlygas ir tvarką.</text:span></text:p>
      <text:p text:style-name="P193"><text:span text:style-name="T194">2</text:span><text:span text:style-name="T195">. Draudimo sąlygos negali būti konkurencijos priemonė, naudojama reklamoje. Reklamoje leidžiama nurodyti tik<text:s/></text:span><text:span text:style-name="T196">draudimo</text:span><text:span text:style-name="T197"><text:s/></text:span><text:span text:style-name="T198">įmonę</text:span><text:span text:style-name="T199"><text:s/></text:span><text:span text:style-name="T200">arba<text:s/></text:span><text:span text:style-name="T201">užsienio draud</text:span><text:span text:style-name="T202">imo įmonę, kurioje apdrausti indėliai ir įsipareigojimai investuotojams.“</text:span></text:p>
      <text:p text:style-name="P203"/>
      <text:p text:style-name="P204"><text:span text:style-name="T205">8</text:span><text:span text:style-name="T206"><text:s/>straipsnis.<text:s/></text:span><text:span text:style-name="T207">18 straipsnio pakeitimas<text:s/></text:span></text:p>
      <text:p text:style-name="P208"><text:span text:style-name="T209">1</text:span><text:span text:style-name="T210">. 18 straipsnio 6 punkte po žodžio „popierius“ įrašyti žodžius „ir indėlius Lietuvos banke“ ir šį punktą išdėstyti taip:<text:s/></text:span></text:p>
      <text:p text:style-name="P211"><text:span text:style-name="T212">„</text:span><text:span text:style-name="T213">6</text:span><text:span text:style-name="T214">) investuoja administruojamus fondus ir draudimo įmonės nuosavo kapitalo lėšas į draudimo įmonės tarybos nustatytų valstybių vyriausybių ir centrinių bankų vertybinius popierius ir indėlius Lietuvos banke;“.</text:span></text:p>
      <text:p text:style-name="P215"><text:span text:style-name="T216">2</text:span><text:span text:style-name="T217">. Papildyti 18 straipsnį nauju 7 punk</text:span><text:span text:style-name="T218">tu:</text:span></text:p>
      <text:p text:style-name="P219"><text:span text:style-name="T220">„</text:span><text:span text:style-name="T221">7</text:span><text:span text:style-name="T222">) reguliariai atlieka draudimo įmonės pasirengimo atlikti jai šiame Įstatyme ir draudimo įmonės įstatuose nurodytas funkcijas patikrinimus;“.</text:span></text:p>
      <text:p text:style-name="P223"><text:span text:style-name="T224">3</text:span><text:span text:style-name="T225">. Buvusį 18 straipsnio 7 punktą laikyti 8 punktu.</text:span></text:p>
      <text:p text:style-name="P226"/>
      <text:p text:style-name="P227"><text:span text:style-name="T228">9</text:span><text:span text:style-name="T229"><text:s/>straipsnis.<text:s/></text:span><text:span text:style-name="T230">20 straipsnio 1 dalies pakeitimas ir papildymas<text:s/></text:span></text:p>
      <text:p text:style-name="P231"><text:span text:style-name="T232">1</text:span><text:span text:style-name="T233">. Papildyti 20 straipsnio 1 dalį nauju 7 punktu:</text:span></text:p>
      <text:p text:style-name="P234"><text:span text:style-name="T235">„</text:span><text:span text:style-name="T236">7</text:span><text:span text:style-name="T237">) tikrinti, ar draudėjai yra pasirengę pateikti draudimo įmonei duomenis, reikalingus draudimo išmokoms apskaičiuoti;“.<text:s/></text:span></text:p>
      <text:p text:style-name="P238"><text:span text:style-name="T239">2</text:span><text:span text:style-name="T240">. Buvusius 20 strai</text:span><text:span text:style-name="T241">psnio 1 dalies 7–13 punktus laikyti atitinkamai 8–14 punktais.</text:span></text:p>
      <text:p text:style-name="P242"><text:span text:style-name="T243">3</text:span><text:span text:style-name="T244">. 20 straipsnio 1 dalies 8 punkte po žodžio „priemones“ įrašyti žodžius „apie nustatytas problemas, galinčias sukelti draudžiamąjį įvykį“, po žodžių „bei bankų“ įrašyti žodžius „ir įmonių“</text:span><text:span text:style-name="T245"><text:s/>ir šį punktą išdėstyti taip:<text:s/></text:span></text:p>
      <text:p text:style-name="P246"><text:span text:style-name="T247">„</text:span><text:span text:style-name="T248">8</text:span><text:span text:style-name="T249">) gauti iš draudėjų priežiūros institucijų šią informaciją: apie draudėjams pritaikytas poveikio priemones; apie nustatytas problemas, galinčias sukelti draudžiamąjį įvykį; apie teisės priimti indėlius bankams, kredito un</text:span><text:span text:style-name="T250">ijoms,<text:s/></text:span><text:span text:style-name="T251">bankų filialams</text:span><text:span text:style-name="T252"><text:s/>išdavimą ir atšaukimą; apie bankams, įmonėms, kredito unijoms bei<text:s/></text:span><text:span text:style-name="T253">bankų ir įmonių filialams</text:span><text:span text:style-name="T254"><text:s/>suteiktas teises;“.</text:span></text:p>
      <text:p text:style-name="P255"/>
      <text:p text:style-name="P256"><text:span text:style-name="T257">10</text:span><text:span text:style-name="T258"><text:s/>straipsnis.<text:s/></text:span><text:span text:style-name="T259">21 straipsnio 2 dalies pakeitimas</text:span></text:p>
      <text:p text:style-name="P260"><text:span text:style-name="T261">Pakeisti 21 straipsnio 2 dalį ir ją išdėstyti taip:</text:span></text:p>
      <text:p text:style-name="P262"><text:span text:style-name="T263">„</text:span><text:span text:style-name="T264">2</text:span><text:span text:style-name="T265">. T</text:span><text:span text:style-name="T266">arybą sudaro<text:s/></text:span><text:span text:style-name="T267">6 nariai.</text:span><text:span text:style-name="T268"><text:s/>Finansų minist</text:span><text:span text:style-name="T269">ras</text:span><text:span text:style-name="T270"><text:s/>skiria 3 narius, Lietuvos banko valdybos pirmininkas – 2 narius, Lietuvos Respublikos vertybinių popierių komisij</text:span><text:span text:style-name="T271">os pirmininkas</text:span><text:span text:style-name="T272"><text:s/>– 1 narį. Tarybos<text:s/></text:span><text:soft-page-break/><text:span text:style-name="T273">sudėtį tvirtina finansų ministras. Tarybos sutikimu posėdžiuose patar</text:span><text:span text:style-name="T274">iamojo balso teise gali dalyvauti po vieną bankų, finansų maklerių, valdymo įmonių ir kredito unijų asociacijų atstovą. Už tarybos narių darbą apmoka juos delegavusios institucijos.“</text:span></text:p>
      <text:p text:style-name="P275"/>
      <text:p text:style-name="P276"><text:span text:style-name="T277">11</text:span><text:span text:style-name="T278"><text:s/>straipsnis.<text:s/></text:span><text:span text:style-name="T279">26 straipsnio 1 dalies pakeitimas</text:span></text:p>
      <text:p text:style-name="P280"><text:span text:style-name="T281">26 straipsn</text:span><text:span text:style-name="T282">io 1 dalyje po žodžio „popierius” įrašyti žodžius „ir indėlius Lietuvos banke“ ir šią dalį išdėstyti taip:<text:s/></text:span></text:p>
      <text:p text:style-name="P283"><text:span text:style-name="T284">„</text:span><text:span text:style-name="T285">1</text:span><text:span text:style-name="T286">. Draudimo įmonės</text:span><text:span text:style-name="T287"><text:s/></text:span><text:span text:style-name="T288">nuosavo</text:span><text:span text:style-name="T289"><text:s/></text:span><text:span text:style-name="T290">kapitalo lėšos ir administruojami fondai gali būti investuojami draudimo įmonės tarybos nustatyta tvarka į tarybos nus</text:span><text:span text:style-name="T291">tatytų valstybių vyriausybių ir centrinių bankų vertybinius popierius ir indėlius Lietuvos banke.“</text:span></text:p>
      <text:p text:style-name="P292"/>
      <text:p text:style-name="P293"><text:span text:style-name="T294">12</text:span><text:span text:style-name="T295"><text:s/>straipsnis.<text:s/></text:span><text:span text:style-name="T296">28 straipsnio pripažinimas netekusiu galios</text:span></text:p>
      <text:p text:style-name="P297"><text:span text:style-name="T298">28 straipsnį pripažinti netekusiu galios.</text:span></text:p>
      <text:p text:style-name="P299"/>
      <text:p text:style-name="P300"><text:span text:style-name="T301">13</text:span><text:span text:style-name="T302"><text:s/>straipsnis.<text:s/></text:span><text:span text:style-name="T303">Įstatymo priedo<text:s/></text:span><text:span text:style-name="T304">papildymas</text:span></text:p>
      <text:p text:style-name="P305"><text:span text:style-name="T306">Papildyti Įstatymo priedą 3 punktu:</text:span></text:p>
      <text:p text:style-name="P307"><text:span text:style-name="T308">„</text:span><text:span text:style-name="T309">3</text:span><text:span text:style-name="T310">.</text:span><text:span text:style-name="T311"><text:s/></text:span><text:span text:style-name="T312">2009 m.</text:span><text:span text:style-name="T313"><text:s/></text:span><text:span text:style-name="T314"><text:s/>kovo 11 d. Europos Parlamento ir Tarybos direktyva 2009/14/EB, iš dalies keičianti Direktyvos 94/19/EB dėl indėlių garantijų sistemų nuostatas dėl kompensacijų lygio ir išmokėjimo termino<text:s/></text:span><text:span text:style-name="T315">(OL<text:s/></text:span><text:span text:style-name="T316">2009 L 68, p. 3).</text:span><text:span text:style-name="T317">“</text:span></text:p>
      <text:p text:style-name="P318"/>
      <text:p text:style-name="P319"><text:span text:style-name="T320">14</text:span><text:span text:style-name="T321"><text:s/>straipsnis.<text:s/></text:span><text:span text:style-name="T322">Įstatymo įsigaliojimas</text:span></text:p>
      <text:p text:style-name="P323"><text:span text:style-name="T324">Šio įstatymo 6 straipsnio 1 dalis įsigalioja 2010 m. gruodžio 31 d.<text:s/></text:span></text:p>
      <text:p text:style-name="P325"/>
      <text:p text:style-name="P326"><text:span text:style-name="T327">15</text:span><text:span text:style-name="T328"><text:s/>straipsnis.<text:s/></text:span><text:span text:style-name="T329">Įstatymo įgyvendinimas</text:span></text:p>
      <text:p text:style-name="P330"><text:span text:style-name="T331">1</text:span><text:span text:style-name="T332">. Lietuvos Respublikos Vyriausybė ir draudimo įmonės taryba per 3 m</text:span><text:span text:style-name="T333">ėnesius nuo šio įstatymo įsigaliojimo dienos priima ir pakeičia šį įstatymą įgyvendinančius teisės aktus.</text:span></text:p>
      <text:p text:style-name="P334"><text:span text:style-name="T335">2</text:span><text:span text:style-name="T336">. Draudėjai per 6 mėnesius nuo šio įstatymo įsigaliojimo dienos įgyvendina reikiamas priemones, kad būtų pasirengę pateikti draudimo įmonei duome</text:span><text:span text:style-name="T337">nis, reikalingus draudimo išmokoms apskaičiuoti.</text:span></text:p>
      <text:p text:style-name="P338"/>
      <text:p text:style-name="P339"/>
      <text:p text:style-name="P340"><text:span text:style-name="T341">Skelbiu šį Lietuvos Respublikos Seimo priimtą įstatymą.</text:span></text:p>
      <text:p text:style-name="P342"/>
      <text:p text:style-name="P343"><text:span text:style-name="T3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3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1T19:53:00Z</meta:creation-date>
    <dc:date>2017-04-01T19:53:00Z</dc:date>
    <meta:print-date>2009-06-18T07:39:00Z</meta:print-date>
    <meta:template xlink:href="Normal.dotm" xlink:type="simple"/>
    <meta:editing-cycles>2</meta:editing-cycles>
    <meta:editing-duration>PT0S</meta:editing-duration>
    <meta:user-defined meta:name="_EmailSubject">Nuostatų projektas</meta:user-defined>
    <meta:user-defined meta:name="_AuthorEmail">a.dziskiene@finmin.lt</meta:user-defined>
    <meta:user-defined meta:name="_AuthorEmailDisplayName">Audrone Dziskiene</meta:user-defined>
    <meta:user-defined meta:name="_ReviewingToolsShownOnce"/>
    <meta:document-statistic meta:page-count="3" meta:paragraph-count="146" meta:word-count="1194" meta:character-count="8635" meta:row-count="474" meta:non-whitespace-character-count="7587"/>
  </office:meta>
</office:document-meta>
</file>