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indent="2.368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861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text-position="super 62.5%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text-position="super 62.5%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2.5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FF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FF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0.0937in"/>
    </style:style>
    <style:style style:name="P227" style:parent-style-name="Normal" style:family="paragraph">
      <style:paragraph-properties fo:text-align="justify" fo:margin-right="0.0937in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text-position="super 62.5%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margin-right="0.0937in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2.5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0.0937in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text-position="super 62.5%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right="0.0937in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2.5%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FF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  <style:text-properties style:font-size-complex="12pt"/>
    </style:style>
    <style:style style:name="P255" style:parent-style-name="Normal" style:family="paragraph">
      <style:paragraph-properties fo:text-align="justify" fo:margin-right="0.0937in" fo:text-indent="0.4923in"/>
    </style:style>
    <style:style style:name="P256" style:parent-style-name="Normal" style:family="paragraph">
      <style:paragraph-properties fo:text-align="justify" fo:margin-right="0.0937in" fo:text-indent="0.4923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text-position="super 62.5%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margin-right="0.0937in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margin-right="0.0937in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text-position="super 62.5%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margin-right="0.0937in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right="0.0937in" fo:text-indent="0.4923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right="0.0937in" fo:text-indent="0.4923in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text-position="super 62.5%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justify" fo:margin-right="0.0937in" fo:text-indent="0.4923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margin-right="0.0937in" fo:text-indent="0.4923in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text-position="super 62.5%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FF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 fo:margin-right="0.0937in" fo:text-indent="0.4923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margin-right="0.0937in" fo:text-indent="0.4923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text-position="super 62.5%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text-position="super 62.5%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361in" fo:text-indent="0.5in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 fo:text-indent="0.5in"/>
      <style:text-properties style:font-size-complex="12pt"/>
    </style:style>
    <style:style style:name="P367" style:parent-style-name="Normal" style:family="paragraph">
      <style:paragraph-properties fo:text-align="justify" fo:text-indent="0.5in"/>
      <style:text-properties style:font-size-complex="12pt"/>
    </style:style>
    <style:style style:name="P368" style:parent-style-name="Normal" style:family="paragraph">
      <style:paragraph-properties fo:text-align="justify" fo:text-indent="0.5in"/>
      <style:text-properties style:font-size-complex="12pt"/>
    </style:style>
    <style:style style:name="P369" style:parent-style-name="Normal" style:family="paragraph">
      <style:paragraph-properties fo:text-align="justify" fo:text-indent="0.5in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 fo:text-indent="0.5in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BAUDŽIAMOJO KODEKSO 7, 25, 250 IR 250</text:span><text:span text:style-name="T14">(1)</text:span><text:span text:style-name="T15"><text:s/>STRAIPSNIŲ PAKEITIMO 60 STRAIPSNIO PAPILDYMO BEI KODEKSO PAPILDYMO 60</text:span><text:span text:style-name="T16">(1)</text:span><text:span text:style-name="T17">, 249</text:span><text:span text:style-name="T18">(1)</text:span><text:span text:style-name="T19">, 250</text:span><text:span text:style-name="T20">(2)</text:span><text:span text:style-name="T21">, 250</text:span><text:span text:style-name="T22">(3)</text:span><text:span text:style-name="T23">, 250</text:span><text:span text:style-name="T24">(4)</text:span><text:span text:style-name="T25"><text:s/>IR 250</text:span><text:span text:style-name="T26">(5)</text:span><text:span text:style-name="T27"><text:s/>STRAIPSNIAIS</text:span></text:p>
      <text:p text:style-name="P28">ĮSTATYMAS</text:p>
      <text:p text:style-name="P29"/>
      <text:p text:style-name="P30">2009 m. <text:s text:c="23"/>Nr. <text:s text:c="3"/></text:p>
      <text:p text:style-name="P31">Vilnius</text:p>
      <text:p text:style-name="P32"/>
      <text:p text:style-name="P33"><text:span text:style-name="T34">(Žin., 2000, Nr.<text:s/></text:span><text:a xlink:href="http://www3.lrs.lt/cgi-bin/preps2?a=111555&amp;b=" office:target-frame-name="_top" xlink:show="replace"><text:span text:style-name="T35">89-2741</text:span></text:a><text:span text:style-name="T36">; 2003, Nr.<text:s/></text:span><text:a xlink:href="http://www3.lrs.lt/cgi-bin/preps2?a=209705&amp;b=" office:target-frame-name="_top" xlink:show="replace"><text:span text:style-name="T37">38-1733</text:span></text:a><text:span text:style-name="T38">; 2004, Nr.<text:s/></text:span><text:a xlink:href="http://www3.lrs.lt/cgi-bin/preps2?a=245885&amp;b=" office:target-frame-name="_top" xlink:show="replace"><text:span text:style-name="T39">171-63</text:span><text:span text:style-name="T40">18</text:span></text:a><text:span text:style-name="T41">; 2005, Nr.<text:s/></text:span><text:a xlink:href="http://www3.lrs.lt/cgi-bin/preps2?a=258888&amp;b=" office:target-frame-name="_top" xlink:show="replace"><text:span text:style-name="T42">81-2945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7 straipsnio papildymas ir pakeitimas</text:span></text:p>
      <text:p text:style-name="P49"><text:span text:style-name="T50">1</text:span><text:span text:style-name="T51">. Papildyti 7 straipsnį 7 punktu:</text:span></text:p>
      <text:p text:style-name="P52"><text:span text:style-name="T53">„</text:span><text:span text:style-name="T54">7</text:span><text:span text:style-name="T55">) teroristinių nusikaltimų kurstymą (250</text:span><text:span text:style-name="T56">(1)</text:span><text:span text:style-name="T57"><text:s/>straipsnis);“</text:span></text:p>
      <text:p text:style-name="P58"><text:span text:style-name="T59">2</text:span><text:span text:style-name="T60">. Papi</text:span><text:span text:style-name="T61">ldyti 7 straipsnį 8 punktu:</text:span></text:p>
      <text:p text:style-name="P62"><text:span text:style-name="T63">„</text:span><text:span text:style-name="T64">8</text:span><text:span text:style-name="T65">) verbavimą teroristiniams nusikaltimams (250</text:span><text:span text:style-name="T66">(2)<text:s/></text:span><text:span text:style-name="T67">straipsnis);“</text:span></text:p>
      <text:p text:style-name="P68"><text:span text:style-name="T69">3</text:span><text:span text:style-name="T70">. Papildyti 7 straipsnį 9 punktu:</text:span></text:p>
      <text:p text:style-name="P71"><text:span text:style-name="T72">„</text:span><text:span text:style-name="T73">9</text:span><text:span text:style-name="T74">) teroristų rengimą (250</text:span><text:span text:style-name="T75">(4)</text:span><text:span text:style-name="T76"><text:s/>straipsnis);“</text:span></text:p>
      <text:p text:style-name="P77"><text:span text:style-name="T78">3</text:span><text:span text:style-name="T79">. Buvusius 7 straipsnio 7, 8, 9, 10 ir 11 punktus laikyti<text:s/></text:span><text:span text:style-name="T80">atitinkamai 10, 11, 12, 13 ir 14 punktais.</text:span></text:p>
      <text:p text:style-name="P81"/>
      <text:p text:style-name="P82"><text:span text:style-name="T83">2</text:span><text:span text:style-name="T84"><text:s/>straipsnis.<text:s/></text:span><text:span text:style-name="T85">25 straipsnio 4 dalies pakeitimas</text:span></text:p>
      <text:p text:style-name="P86"><text:span text:style-name="T87">Pakeisti 25 straipsnio</text:span><text:span text:style-name="T88"><text:s/></text:span><text:span text:style-name="T89">4 dalį ir ją išdėstyti taip:</text:span></text:p>
      <text:p text:style-name="P90"><text:span text:style-name="T91">„</text:span><text:span text:style-name="T92">4</text:span><text:span text:style-name="T93">. Nusikalstamas susivienijimas yra tada, kai bendrai nusikalstamai veiklai – vienam ar keliems<text:s/></text:span><text:span text:style-name="T94">sunkiems ar labai sunkiems nusikaltimams daryti – susivienija trys ar daugiau asmenų, kuriuos sieja pastovūs tarpusavio ryšiai bei vaidmenų ar užduočių pasiskirstymas. Nusikalstamam susivienijimui prilyginama antikonstitucinė grupė ar organizacija.“</text:span></text:p>
      <text:p text:style-name="P95"/>
      <text:p text:style-name="P96"><text:span text:style-name="T97">3</text:span><text:span text:style-name="T98"><text:s/>straipsnis.<text:s/></text:span><text:span text:style-name="T99">60 straipsnio 1 dalies papildymas 12 punktu</text:span></text:p>
      <text:p text:style-name="P100"><text:span text:style-name="T101">Papildyti 60 straipsnio 1 dalį 12 punktu:<text:s/></text:span></text:p>
      <text:p text:style-name="P102"><text:span text:style-name="T103">„</text:span><text:span text:style-name="T104">12</text:span><text:span text:style-name="T105">) veika padaryta teroristiniais tikslais.“</text:span></text:p>
      <text:p text:style-name="P106"/>
      <text:p text:style-name="P107"><text:span text:style-name="T108">4</text:span><text:span text:style-name="T109"><text:s/>straipsnis.<text:s/></text:span><text:span text:style-name="T110">Kodekso papildymas 60</text:span><text:span text:style-name="T111">(1)</text:span><text:span text:style-name="T112"><text:s/>straipsniu</text:span></text:p>
      <text:p text:style-name="P113"><text:span text:style-name="T114">Papildyti Kodeksą 60</text:span><text:span text:style-name="T115">(1)</text:span><text:span text:style-name="T116"><text:s/>straipsniu:</text:span></text:p>
      <text:p text:style-name="P117"><text:span text:style-name="T118">„</text:span><text:span text:style-name="T119">60</text:span><text:span text:style-name="T120">(1)</text:span><text:span text:style-name="T121"><text:s/>straipsnis. Teroristiniai nusikaltimai</text:span></text:p>
      <text:p text:style-name="P122"><text:span text:style-name="T123">1</text:span><text:span text:style-name="T124">. Teroristiniai nusikaltimai yra nusikaltimai, numatyti šio kodekso 250</text:span><text:span text:style-name="T125">(1)</text:span><text:span text:style-name="T126">, 250</text:span><text:span text:style-name="T127">(2)</text:span><text:span text:style-name="T128">, 250</text:span><text:span text:style-name="T129">(3)</text:span><text:span text:style-name="T130">,</text:span><text:span text:style-name="T131"><text:s/></text:span><text:span text:style-name="T132">250</text:span><text:span text:style-name="T133">(4)</text:span><text:span text:style-name="T134"><text:s/>ir 250</text:span><text:span text:style-name="T135">(5)</text:span><text:span text:style-name="T136"><text:s/>straipsniuose, taip pat teroristiniais tikslais padaryti nusikaltimai, kurie pagal savo pobūdį ir</text:span><text:span text:style-name="T137"><text:s/>aplinkybes galėjo padaryti ar padarė didelės žalos visuomenei, valstybei ar tarptautinei viešąjai organizacijai.<text:s/></text:span></text:p>
      <text:p text:style-name="P138"><text:span text:style-name="T139">2</text:span><text:span text:style-name="T140">. Teroristiniai tikslai – siekimas rimtai įbauginti visuomenę ar jos dalį arba neteisėtai priversti valdžios instituciją ar tarptautinę<text:s/></text:span><text:span text:style-name="T141">viešąją organizaciją atlikti tam tikrus veiksmus arba susilaikyti nuo jų atlikimo, arba destabilizuoti ar sunaikinti politinę, ekonominę ar socialinę valstybės sąrangą, institucijas ar tarptautinę viešąją organizaciją.“</text:span></text:p>
      <text:p text:style-name="P142"/>
      <text:p text:style-name="P143"/>
      <text:p text:style-name="P144"><text:span text:style-name="T145">5</text:span><text:span text:style-name="T146"><text:s/>straipsnis.<text:s/></text:span><text:span text:style-name="T147">Kodekso<text:s/></text:span><text:span text:style-name="T148">papildymas 249</text:span><text:span text:style-name="T149">(1)</text:span><text:span text:style-name="T150"><text:s/>straipsniu</text:span></text:p>
      <text:p text:style-name="P151"><text:span text:style-name="T152">Papildyti<text:s/></text:span><text:span text:style-name="T153">K</text:span><text:span text:style-name="T154">odeksą 249</text:span><text:span text:style-name="T155">(1)</text:span><text:span text:style-name="T156"><text:s/>straipsniu:</text:span></text:p>
      <text:p text:style-name="P157"><text:span text:style-name="T158">„</text:span><text:span text:style-name="T159">249</text:span><text:span text:style-name="T160">(1)</text:span><text:span text:style-name="T161"><text:s/>straipsnis. Teroristinė grupė</text:span></text:p>
      <text:p text:style-name="P162"><text:span text:style-name="T163">1</text:span><text:span text:style-name="T164">. Tas, kas dalyvavo teroristinės grupės veikloje,</text:span></text:p>
      <text:p text:style-name="P165"><text:span text:style-name="T166">baudžiamas laisvės atėmimu nuo penkerių iki penkiolikos metų.</text:span></text:p>
      <text:p text:style-name="P167"><text:span text:style-name="T168">2</text:span><text:span text:style-name="T169">. Tas, kas dalyvavo šaunamai</text:span><text:span text:style-name="T170">siais ginklais, sprogmenimis, sprogstamosiomis,</text:span><text:span text:style-name="T171"><text:s/></text:span><text:span text:style-name="T172">kenksmingomis cheminėmis, biologinėmis ar radioaktyviomis medžiagomis ginkluotos teroristinės grupės veikloje,</text:span></text:p>
      <text:p text:style-name="P173"><text:span text:style-name="T174">baudžiamas laisvės atėmimu nuo dešimties iki dvidešimties metų arba laisvės atėmimu iki gyvos gal</text:span><text:span text:style-name="T175">vos.</text:span></text:p>
      <text:p text:style-name="P176"><text:span text:style-name="T177">3</text:span><text:span text:style-name="T178">. Tas, kas organizavo šio straipsnio 1 ar 2 dalyje numatytą teroristinę grupę arba jai vadovavo,</text:span></text:p>
      <text:p text:style-name="P179"><text:span text:style-name="T180">baudžiamas laisvės atėmimu nuo dvylikos iki dvidešimties metų arba laisvės atėmimu iki gyvos galvos.</text:span></text:p>
      <text:p text:style-name="P181"><text:span text:style-name="T182">4</text:span><text:span text:style-name="T183">. Už šiame straipsnyje numatytas veikas<text:s/></text:span><text:span text:style-name="T184">atsako ir juridinis asmuo.“</text:span></text:p>
      <text:p text:style-name="P185"/>
      <text:p text:style-name="P186"><text:span text:style-name="T187">6</text:span><text:span text:style-name="T188"><text:s/>straipsnis.<text:s/></text:span><text:span text:style-name="T189">250 straipsnio pakeitimas</text:span></text:p>
      <text:p text:style-name="P190"><text:span text:style-name="T191">Pakeisti 250 straipsnį ir jį išdėstyti taip:</text:span></text:p>
      <text:p text:style-name="P192"><text:span text:style-name="T193">„</text:span><text:span text:style-name="T194">250</text:span><text:span text:style-name="T195"><text:s/>straipsnis.<text:s/></text:span><text:span text:style-name="T196">Teroro aktas</text:span></text:p>
      <text:p text:style-name="P197"><text:span text:style-name="T198">1</text:span><text:span text:style-name="T199">. Tas, kas teroristiniais tikslais</text:span><text:span text:style-name="T200"><text:s/></text:span><text:span text:style-name="T201">padėjo sprogmenį, sprogdino, padegė, kitaip sunaikino ar</text:span><text:span text:style-name="T202"><text:s/>sugadino turtą arba paskleidė kenksmingas</text:span><text:span text:style-name="T203"><text:s/></text:span><text:span text:style-name="T204">radioaktyviąsias, biologines ar chemines medžiagas, preparatus ar mikroorganizmus arba sutrikdė vandens, energijos ar kitų išteklių tiekimą arba sukėlė potvynį,<text:s/></text:span></text:p>
      <text:p text:style-name="P205"><text:span text:style-name="T206">baudžiamas laisvės atėmimu iki dešimties metų.</text:span></text:p>
      <text:p text:style-name="P207"><text:span text:style-name="T208">2</text:span><text:span text:style-name="T209">. Tas, kas padarė šio straipsnio 1 dalyje numatytą veiką, jeigu dėl to kilo pavojus</text:span><text:span text:style-name="T210"><text:s/></text:span><text:span text:style-name="T211">daugelio žmonių gyvybei ar sveikatai,</text:span></text:p>
      <text:p text:style-name="P212"><text:span text:style-name="T213">baudžiamas laisvės atėmimu nuo penkerių iki penkiolikos metų.</text:span></text:p>
      <text:p text:style-name="P214"><text:span text:style-name="T215">3</text:span><text:span text:style-name="T216">. Tas, kas padarė šio straipsnio 1 ar 2 dalyje numatytą veiką, jei</text:span><text:span text:style-name="T217">gu ji buvo nukreipta prieš strateginę reikšmę nacionaliniam saugumui turintį objektą</text:span><text:span text:style-name="T218"><text:s/></text:span><text:span text:style-name="T219">arba dėl jos atsirado sunkių padarinių,</text:span></text:p>
      <text:p text:style-name="P220"><text:span text:style-name="T221">baudžiamas laisvės atėmimu nuo dešimties iki dvidešimties metų arba laisvės atėmimu iki gyvos galvos.</text:span></text:p>
      <text:p text:style-name="P222"><text:span text:style-name="T223">4</text:span><text:span text:style-name="T224">. Už šiame straipsnyje n</text:span><text:span text:style-name="T225">umatytas veikas atsako ir juridinis asmuo.“</text:span></text:p>
      <text:p text:style-name="P226"/>
      <text:p text:style-name="P227"><text:span text:style-name="T228">7</text:span><text:span text:style-name="T229"><text:s/>straipsnis.<text:s/></text:span><text:span text:style-name="T230">250</text:span><text:span text:style-name="T231">(1)</text:span><text:span text:style-name="T232"><text:s/>straipsnio pavadinimo ir 1 dalies pakeitimas</text:span></text:p>
      <text:p text:style-name="P233"><text:span text:style-name="T234">1</text:span><text:span text:style-name="T235">. Pakeisti 250</text:span><text:span text:style-name="T236">(1)<text:s/></text:span><text:span text:style-name="T237">straipsnio pavadinimą ir jį išdėstyti taip:</text:span></text:p>
      <text:p text:style-name="P238"><text:span text:style-name="T239">„250</text:span><text:span text:style-name="T240">(1)<text:s/></text:span><text:span text:style-name="T241">straipsnis. Teroristinių nusikaltimų kurstymas“</text:span><text:span text:style-name="T242">.</text:span></text:p>
      <text:p text:style-name="P243"><text:span text:style-name="T244">2</text:span><text:span text:style-name="T245">. Pakeisti 250</text:span><text:span text:style-name="T246">(1)</text:span><text:span text:style-name="T247"><text:s/>straipsnio 1 dalį ir ją išdėstyti taip:</text:span></text:p>
      <text:p text:style-name="P248"><text:span text:style-name="T249">„</text:span><text:span text:style-name="T250">1</text:span><text:span text:style-name="T251">. Tas, kas viešais pareiškimais</text:span><text:span text:style-name="T252"><text:s/></text:span><text:span text:style-name="T253">žodžiu, raštu ar panaudodamas visuomenės informavimo priemonę skatino ar kurstė teroristinius nusikaltimus arba niekino teroro akto aukas,<text:s/></text:span></text:p>
      <text:p text:style-name="P254">baudžiamas bauda arba<text:s/>laisvės apribojimu, arba areštu, arba laisvės atėmimu iki trejų metų.“</text:p>
      <text:p text:style-name="P255"/>
      <text:p text:style-name="P256"><text:span text:style-name="T257">8</text:span><text:span text:style-name="T258"><text:s/>straipsnis.<text:s/></text:span><text:span text:style-name="T259">Kodekso papildymas 250</text:span><text:span text:style-name="T260">(2)</text:span><text:span text:style-name="T261"><text:s/>straipsniu</text:span></text:p>
      <text:p text:style-name="P262"><text:span text:style-name="T263">Papildyti Kodeksą<text:s/></text:span>250<text:span text:style-name="T264">(2)</text:span><text:s/>straipsniu:</text:p>
      <text:p text:style-name="P265"><text:span text:style-name="T266">„</text:span><text:span text:style-name="T267">250</text:span><text:span text:style-name="T268">(2)</text:span><text:span text:style-name="T269"><text:s/>straipsnis. Verbavimas teroristiniams nusikaltimams</text:span></text:p>
      <text:p text:style-name="P270"><text:span text:style-name="T271">1</text:span><text:span text:style-name="T272">. Tas, kas verbavo<text:s/></text:span><text:span text:style-name="T273">kitą asmenį įvykdyti teroristinį nusikaltimą arba dalyvauti jį vykdant,</text:span></text:p>
      <text:p text:style-name="P274"><text:span text:style-name="T275">baudžiamas laisvės atėmimu<text:s/></text:span>nuo ketverių iki dešimties metų.</text:p>
      <text:p text:style-name="P276"><text:span text:style-name="T277">2</text:span><text:span text:style-name="T278">. Už šiame straipsnyje numatytą veiką atsako ir juridinis asmuo.“</text:span></text:p>
      <text:p text:style-name="P279"/>
      <text:p text:style-name="P280"><text:span text:style-name="T281">9</text:span><text:span text:style-name="T282"><text:s/>straipsnis.<text:s/></text:span><text:span text:style-name="T283">Kodekso papildymas 250</text:span><text:span text:style-name="T284">(3)</text:span><text:span text:style-name="T285"><text:s/></text:span><text:span text:style-name="T286">straipsniu</text:span></text:p>
      <text:p text:style-name="P287"><text:span text:style-name="T288">Papildyti Kodeksą<text:s/></text:span><text:span text:style-name="T289">250</text:span><text:span text:style-name="T290">(3)</text:span><text:span text:style-name="T291"><text:s/>straipsniu:</text:span></text:p>
      <text:p text:style-name="P292"><text:span text:style-name="T293">„</text:span><text:span text:style-name="T294">250</text:span><text:span text:style-name="T295">(3)<text:s/></text:span><text:span text:style-name="T296">straipsnis. Grasinimas įvykdyti teroristinį nusikaltimą</text:span></text:p>
      <text:p text:style-name="P297"><text:span text:style-name="T298">1</text:span><text:span text:style-name="T299">. Tas, kas grasino įvykdyti teroristinį nusikaltimą, jeigu buvo pakankamas pagrindas manyti, kad grasinimas gali būti įvykdytas,</text:span></text:p>
      <text:p text:style-name="P300"><text:span text:style-name="T301">baudžiamas laisvės atėmimu iki ketverių metų.</text:span></text:p>
      <text:p text:style-name="P302"><text:span text:style-name="T303">2</text:span><text:span text:style-name="T304">. Už šiame straipsnyje numatytą veiką atsako ir juridinis asmuo.“</text:span></text:p>
      <text:p text:style-name="P305"/>
      <text:p text:style-name="P306"><text:span text:style-name="T307">10</text:span><text:span text:style-name="T308"><text:s/>straipsnis.<text:s/></text:span><text:span text:style-name="T309">Kodekso papildymas<text:s/></text:span><text:span text:style-name="T310">250</text:span><text:span text:style-name="T311">(4)<text:s/></text:span><text:span text:style-name="T312">straipsniu</text:span></text:p>
      <text:p text:style-name="P313"><text:span text:style-name="T314">Papildyti Kodeksą 250</text:span><text:span text:style-name="T315">(4)<text:s/></text:span><text:span text:style-name="T316">straipsniu:</text:span></text:p>
      <text:p text:style-name="P317"><text:span text:style-name="T318">„</text:span><text:span text:style-name="T319">250</text:span><text:span text:style-name="T320">(4)<text:s/></text:span><text:span text:style-name="T321">straipsnis. Teroristų finan</text:span><text:span text:style-name="T322">savimas</text:span></text:p>
      <text:p text:style-name="P323"><text:span text:style-name="T324">1</text:span><text:span text:style-name="T325">. Tas, kas bet kokiu būdu, tiesiogiai ar netiesiogiai, rinko arba suteikė lėšas ar kitą turtą, siekdamas, kad jis visas ar jo dalis</text:span><text:span text:style-name="T326"><text:s/></text:span><text:span text:style-name="T327">būtų panaudota, arba suvokdamas, kad jis bus panaudotas daryti teroristinį nusikaltimą,</text:span></text:p>
      <text:p text:style-name="P328"><text:span text:style-name="T329">baudžiamas laisvės atėm</text:span><text:span text:style-name="T330">imu nuo penkerių iki dvidešimties metų.</text:span></text:p>
      <text:p text:style-name="P331"><text:span text:style-name="T332">2</text:span><text:span text:style-name="T333">. Už šiame straipsnyje numatytą veiką atsako ir juridinis asmuo.“</text:span></text:p>
      <text:p text:style-name="P334"/>
      <text:p text:style-name="P335"><text:span text:style-name="T336">11</text:span><text:span text:style-name="T337"><text:s/>straipsnis.<text:s/></text:span><text:span text:style-name="T338">Kodekso papildymas<text:s/></text:span><text:span text:style-name="T339">250</text:span><text:span text:style-name="T340">(5)<text:s/></text:span><text:span text:style-name="T341">straipsniu</text:span></text:p>
      <text:p text:style-name="P342"><text:span text:style-name="T343">Papildyti<text:s/></text:span><text:span text:style-name="T344">K</text:span><text:span text:style-name="T345">odeksą 250</text:span><text:span text:style-name="T346">(5)<text:s/></text:span><text:span text:style-name="T347">straipsniu:</text:span></text:p>
      <text:p text:style-name="P348"><text:span text:style-name="T349">„</text:span><text:span text:style-name="T350">250</text:span><text:span text:style-name="T351">(5)</text:span><text:span text:style-name="T352"><text:s/>straipsnis. Teroristų rengimas</text:span></text:p>
      <text:p text:style-name="P353"><text:span text:style-name="T354">1</text:span><text:span text:style-name="T355">. Tas, kas kitam asmeniui suteikė žinių ar įgūdžių, būtinų teroristiniam nusikaltimui daryti, suvokdamas, kad asmuo ketina žinias ar įgūdžius panaudoti šiam tikslui,</text:span></text:p>
      <text:p text:style-name="P356"><text:span text:style-name="T357">baudžiamas laisvės atėmimu nuo ketverių iki dešimties metų.</text:span></text:p>
      <text:p text:style-name="P358"><text:span text:style-name="T359">2</text:span><text:span text:style-name="T360">. Už šiame straipsnyje</text:span><text:span text:style-name="T361"><text:s/>numatytą veiką atsako ir juridinis asmuo.“</text:span></text:p>
      <text:p text:style-name="Normal"/>
      <text:p text:style-name="P362"><text:span text:style-name="T363">Skelbiu šį Lietuvos Respublikos Seimo priimtą įstatymą.<text:s/></text:span></text:p>
      <text:p text:style-name="P364"/>
      <text:p text:style-name="P365">RESPUBLIKOS PREZIDENTAS<text:s/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Teikia:</text:p>
      <text:p text:style-name="P374"/>
      <text:p text:style-name="P375">Seimo nariai:</text:p>
      <text:p text:style-name="P376"/>
      <text:p text:style-name="P377">Arvydas Anušauskas</text:p>
      <text:p text:style-name="P378">Vytautas Bogušis</text:p>
      <text:p text:style-name="P379">Saulius Pečeliūnas</text:p>
      <text:p text:style-name="P380">Rimantas Smetona</text:p>
      <text:p text:style-name="P381">Juozas Olekas</text:p>
      <text:p text:style-name="P382">Kęstutis Masiulis</text:p>
      <text:p text:style-name="P383">Aleksandr Sacharuk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V SKYRIUS</dc:title>
    <meta:initial-creator>Rolandas</meta:initial-creator>
    <dc:creator>adlibuser</dc:creator>
    <meta:creation-date>2017-04-01T19:49:00Z</meta:creation-date>
    <dc:date>2017-04-01T19:49:00Z</dc:date>
    <meta:print-date>2009-07-07T10:14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91" meta:character-count="6837" meta:row-count="296" meta:non-whitespace-character-count="5939"/>
  </office:meta>
</office:document-meta>
</file>