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7in" fo:text-indent="0.9in">
        <style:tab-stops/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color="#000000" style:font-size-complex="12pt" fo:language="en" fo:country="US"/>
    </style:style>
    <style:style style:name="P6" style:parent-style-name="Normal" style:family="paragraph"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2" style:parent-style-name="Normal" style:family="paragraph">
      <style:paragraph-properties fo:text-align="justify" fo:margin-left="1.5in">
        <style:tab-stops/>
      </style:paragraph-properties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justify" fo:margin-left="1.5416in">
        <style:tab-stops/>
      </style:paragraph-properties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5" style:parent-style-name="Normal" style:family="paragraph">
      <style:paragraph-properties fo:text-align="justify" fo:margin-left="0.625in" fo:text-indent="0.043in">
        <style:tab-stops/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margin-left="0.625in">
        <style:tab-stops/>
      </style:paragraph-properties>
    </style:style>
    <style:style style:name="P88" style:parent-style-name="Normal" style:family="paragraph">
      <style:paragraph-properties fo:text-align="justify" fo:text-indent="0.625in"/>
    </style:style>
    <style:style style:name="T8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0" style:parent-style-name="Normal" style:family="paragraph">
      <style:paragraph-properties fo:text-align="justify" fo:text-indent="0.625in"/>
      <style:text-properties style:font-name-asian="Calibri" fo:font-style="italic" style:font-style-asian="italic" fo:color="#000000" style:font-size-complex="12pt"/>
    </style:style>
    <style:style style:name="P91" style:parent-style-name="Normal" style:family="paragraph">
      <style:paragraph-properties fo:text-align="justify" fo:text-indent="0.625in"/>
      <style:text-properties style:font-name-asian="Calibri" fo:font-style="italic" style:font-style-asian="italic" fo:color="#000000" style:font-size-complex="12pt"/>
    </style:style>
    <style:style style:name="P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93" style:parent-style-name="Normal" style:family="paragraph">
      <style:text-properties style:font-name-asian="Calibri" fo:color="#000000" style:font-size-complex="12pt"/>
    </style:style>
    <style:style style:name="P94" style:parent-style-name="Normal" style:family="paragraph">
      <style:text-properties style:font-name-asian="Calibri" fo:color="#000000" style:font-size-complex="12pt" fo:language="en" fo:country="US"/>
    </style:style>
    <style:style style:name="P95" style:parent-style-name="Normal" style:family="paragraph">
      <style:text-properties style:font-name-asian="Calibri" style:font-size-complex="12pt" fo:language="en" fo:country="US"/>
    </style:style>
    <style:style style:name="P96" style:parent-style-name="Normal" style:family="paragraph">
      <style:text-properties style:font-name-asian="Calibri" style:font-size-complex="12pt" fo:language="en" fo:country="US"/>
    </style:style>
    <style:style style:name="P97" style:parent-style-name="Normal" style:family="paragraph">
      <style:text-properties style:font-name-asian="Calibri" style:font-size-complex="12pt" fo:language="en" fo:country="US"/>
    </style:style>
    <style:style style:name="P98" style:parent-style-name="Normal" style:family="paragraph">
      <style:text-properties style:font-name-asian="Calibri" style:font-size-complex="12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id="id0" draw:style-name="a0" draw:name="Text Box 2" text:anchor-type="paragraph" svg:x="4.36875in" svg:y="-0.55833in" svg:width="2.76944in" svg:height="0.48333in" style:rel-width="scale" style:rel-height="scale"><draw:text-box><text:p text:style-name="P6">Projektas XIP-881</text:p><text:p text:style-name="P7"/></draw:text-box><svg:title/><svg:desc/></draw:frame></text:span><text:span text:style-name="T8">LIETUVOS RESPUBLIKOS<text:s/></text:span></text:p>
      <text:p text:style-name="P9"><text:span text:style-name="T10">TARNYBOS<text:s/></text:span><text:span text:style-name="T11">KALĖJIMŲ</text:span><text:span text:style-name="T12"><text:s/>DEPARTAMENTE PRIE LIETUVOS</text:span></text:p>
      <text:p text:style-name="P13"><text:span text:style-name="T14">RESPUBLIKOS TEISINGUMO MINISTERIJOS<text:s/></text:span><text:span text:style-name="T15">STATUTO</text:span><text:span text:style-name="T16"><text:s/>PAKEITIMO ĮSTATYMO 1 STRAIPSNIO PAKEITIMO<text:s/></text:span></text:p>
      <text:p text:style-name="P17">ĮSTATYMAS</text:p>
      <text:p text:style-name="P18"/>
      <text:p text:style-name="P19">2009 m. <text:s text:c="18"/>d. Nr.<text:s/></text:p>
      <text:p text:style-name="P20">Vilnius</text:p>
      <text:p text:style-name="P21"/>
      <text:p text:style-name="P22"><text:span text:style-name="T23">(Žin., 2008, Nr.<text:s/></text:span><text:a xlink:href="http://www3.lrs.lt/cgi-bin/preps2?a=331338&amp;b=" office:target-frame-name="_top" xlink:show="replace"><text:span text:style-name="T24">135-5230</text:span></text:a><text:span text:style-name="T25">)</text:span></text:p>
      <text:p text:style-name="P26"/>
      <text:p text:style-name="P27"><text:span text:style-name="T28">1</text:span><text:span text:style-name="T29"><text:s/>straipsnis. 1 straipsnyje išdėstyto Tarnybos<text:s/></text:span><text:span text:style-name="T30">Kalėjimų</text:span><text:span text:style-name="T31"><text:s/>departamente prie Lietuvos</text:span></text:p>
      <text:p text:style-name="P32"><text:span text:style-name="T33">Respublikos teisingumo ministerijos<text:s/></text:span><text:span text:style-name="T34">statuto</text:span><text:span text:style-name="T35"><text:s/>41 straipsnio 4 dalies pakeitimas</text:span></text:p>
      <text:p text:style-name="P36"><text:span text:style-name="T37">Pakeisti 41 straipsn</text:span><text:span text:style-name="T38">io 4 dalį ir ją išdėstyti taip:</text:span></text:p>
      <text:p text:style-name="P39"><text:span text:style-name="T40">„</text:span><text:span text:style-name="T41">4</text:span><text:span text:style-name="T42">. Pareigūnams nustatomi tokie pareiginės algos priedai už kvalifikacines kategorijas:</text:span></text:p>
      <text:p text:style-name="P43"><text:span text:style-name="T44">1</text:span><text:span text:style-name="T45">) už 3 kategoriją - 10 procentų pareiginės algos;</text:span></text:p>
      <text:p text:style-name="P46"><text:span text:style-name="T47">2</text:span><text:span text:style-name="T48">) už 2 kategoriją - 20 procentų pareiginės algos;</text:span></text:p>
      <text:p text:style-name="P49"><text:span text:style-name="T50">3</text:span><text:span text:style-name="T51">) už 1 kategoriją -<text:s/></text:span><text:span text:style-name="T52">30 procentų pareiginės algos.“</text:span></text:p>
      <text:p text:style-name="P53"/>
      <text:p text:style-name="P54"><text:span text:style-name="T55">2</text:span><text:span text:style-name="T56"><text:s/>straipsnis. 1 straipsnyje išdėstyto Tarnybos<text:s/></text:span><text:span text:style-name="T57">Kalėjimų</text:span><text:span text:style-name="T58"><text:s/>departamente prie Lietuvos</text:span></text:p>
      <text:p text:style-name="P59"><text:span text:style-name="T60">Respublikos teisingumo ministerijos<text:s/></text:span><text:span text:style-name="T61">statuto</text:span><text:span text:style-name="T62"><text:s/>41 straipsnio 4 dalies <text:s text:c="7"/>pakeitimas</text:span></text:p>
      <text:p text:style-name="P63"><text:span text:style-name="T64">Pakeisti 41 straipsnio 4 dalį ir ją išdėst</text:span><text:span text:style-name="T65">yti taip:</text:span></text:p>
      <text:p text:style-name="P66"><text:span text:style-name="T67">„</text:span><text:span text:style-name="T68">4</text:span><text:span text:style-name="T69">. Pareigūnams nustatomi tokie pareiginės algos priedai už kvalifikacines kategorijas:</text:span></text:p>
      <text:p text:style-name="P70"><text:span text:style-name="T71">1</text:span><text:span text:style-name="T72">) už 3 kategoriją - <text:s/>15 procentų pareiginės algos;</text:span></text:p>
      <text:p text:style-name="P73"><text:span text:style-name="T74">2</text:span><text:span text:style-name="T75">) už 2 kategoriją - <text:s/>30 procentų pareiginės algos;</text:span></text:p>
      <text:p text:style-name="P76"><text:span text:style-name="T77">3</text:span><text:span text:style-name="T78">) už 1 kategoriją - <text:s/>50 procentų pareigin</text:span><text:span text:style-name="T79">ės algos.“</text:span></text:p>
      <text:p text:style-name="P80"/>
      <text:p text:style-name="P81"><text:span text:style-name="T82">3</text:span><text:span text:style-name="T83"><text:s/>straipsnis.<text:s/></text:span><text:span text:style-name="T84">Įstatymo įsigaliojimas<text:s/></text:span></text:p>
      <text:p text:style-name="P85"><text:span text:style-name="T86">Šio įstatymo 2 straipsnis įsigalioja 2011 m. sausio 1 d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AS</text:p>
      <text:p text:style-name="P93"/>
      <text:p text:style-name="P94"/>
      <text:p text:style-name="P95">Teikia:</text:p>
      <text:p text:style-name="P96">Seimo Valstybės valdymo ir<text:s/>savivaldybių komitetas</text:p>
      <text:p text:style-name="P97">Komiteto pirmininkas V. Kurpuvesas</text:p>
      <text:p text:style-name="P98">2009-07-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.Radčenko</meta:initial-creator>
    <dc:creator>adlibuser</dc:creator>
    <meta:creation-date>2017-04-01T19:54:00Z</meta:creation-date>
    <dc:date>2017-04-01T19:54:00Z</dc:date>
    <meta:template xlink:href="Normal.dotm" xlink:type="simple"/>
    <meta:editing-cycles>2</meta:editing-cycles>
    <meta:editing-duration>PT0S</meta:editing-duration>
    <meta:document-statistic meta:page-count="1" meta:paragraph-count="58" meta:word-count="215" meta:character-count="1515" meta:row-count="169" meta:non-whitespace-character-count="1358"/>
  </office:meta>
</office:document-meta>
</file>