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</style:style>
    <style:style style:name="T2" style:parent-style-name="DefaultParagraphFont" style:family="text">
      <style:text-properties style:font-name-asian="Calibri" fo:color="#000000" style:font-size-complex="12pt" fo:language="en" fo:country="US"/>
    </style:style>
    <style:style style:name="P3" style:parent-style-name="Normal" style:family="paragraph"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style:font-name-asian="Calibri" fo:font-weight="bold" style:font-weight-asian="bold" style:font-size-complex="12pt"/>
    </style:style>
    <style:style style:name="T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" style:parent-style-name="Normal" style:family="paragraph">
      <style:paragraph-properties fo:margin-left="2.7in" fo:text-indent="0.9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625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text-indent="0.625in"/>
    </style:style>
    <style:style style:name="P61" style:parent-style-name="Normal" style:family="paragraph">
      <style:paragraph-properties fo:text-align="justify" fo:text-indent="0.625in"/>
    </style:style>
    <style:style style:name="T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63" style:parent-style-name="Normal" style:family="paragraph">
      <style:paragraph-properties fo:text-align="justify" fo:text-indent="0.625in"/>
      <style:text-properties style:font-name-asian="Calibri" fo:font-style="italic" style:font-style-asian="italic" fo:color="#000000" style:font-size-complex="12pt"/>
    </style:style>
    <style:style style:name="P64" style:parent-style-name="Normal" style:family="paragraph">
      <style:paragraph-properties fo:text-align="justify" fo:text-indent="0.625in"/>
      <style:text-properties style:font-name-asian="Calibri" fo:font-style="italic" style:font-style-asian="italic" fo:color="#000000" style:font-size-complex="12pt"/>
    </style:style>
    <style:style style:name="P6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6" style:parent-style-name="Normal" style:family="paragraph">
      <style:text-properties style:font-name-asian="Calibri" fo:color="#000000" style:font-size-complex="12pt" fo:language="en" fo:country="US"/>
    </style:style>
    <style:style style:name="P67" style:parent-style-name="Normal" style:family="paragraph">
      <style:text-properties style:font-name-asian="Calibri" fo:color="#000000" style:font-size-complex="12pt" fo:language="en" fo:country="US"/>
    </style:style>
    <style:style style:name="P68" style:parent-style-name="Normal" style:family="paragraph">
      <style:text-properties style:font-name-asian="Calibri" style:font-size-complex="12pt" fo:language="en" fo:country="US"/>
    </style:style>
    <style:style style:name="P69" style:parent-style-name="Normal" style:family="paragraph">
      <style:text-properties style:font-name-asian="Calibri" style:font-size-complex="12pt" fo:language="en" fo:country="US"/>
    </style:style>
    <style:style style:name="P70" style:parent-style-name="Normal" style:family="paragraph">
      <style:text-properties style:font-name-asian="Calibri" style:font-size-complex="12pt" fo:language="en" fo:country="US"/>
    </style:style>
    <style:style style:name="P71" style:parent-style-name="Normal" style:family="paragraph">
      <style:text-properties style:font-name-asian="Calibri" style:font-size-complex="12pt"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75in" svg:y="-0.125in" svg:width="2.67708in" svg:height="0.48333in" style:rel-width="scale" style:rel-height="scale"><draw:text-box><text:p text:style-name="P3">Projektas XIP-880 <text:s/></text:p><text:p text:style-name="P4"/></draw:text-box><svg:title/><svg:desc/></draw:frame></text:span><text:span text:style-name="T5">Projekto XIP-880</text:span></text:p>
      <text:p text:style-name="P6"/>
      <text:p text:style-name="P7"/>
      <text:p text:style-name="P8">LIETUVOS RESPUBLIKOS<text:s/></text:p>
      <text:p text:style-name="P9"><text:span text:style-name="T10">TARNYBOS<text:s/></text:span><text:span text:style-name="T11">KALĖJIMŲ</text:span><text:span text:style-name="T12"><text:s/>DEPARTAMENTE PRIE LIETUVOS</text:span></text:p>
      <text:p text:style-name="P13"><text:span text:style-name="T14">RESPUBLIKOS TEISINGUMO MINISTERIJOS<text:s/></text:span><text:span text:style-name="T15">STATUTO</text:span><text:span text:style-name="T16"><text:s/>42 STRAIPSNIO PAKEITIMO<text:s/></text:span></text:p>
      <text:p text:style-name="P17">ĮSTATYMAS</text:p>
      <text:p text:style-name="P18"/>
      <text:p text:style-name="P19">2009 m. <text:s text:c="18"/>d. Nr.<text:s/></text:p>
      <text:p text:style-name="P20">Vilnius</text:p>
      <text:p text:style-name="P21"/>
      <text:p text:style-name="P22"><text:span text:style-name="T23">(Žin., 2000, Nr.<text:s/></text:span><text:a xlink:href="http://www3.lrs.lt/cgi-bin/preps2?a=100481&amp;b=" office:target-frame-name="_top" xlink:show="replace"><text:span text:style-name="T24">39-1088</text:span></text:a><text:span text:style-name="T25">; 2003, Nr.</text:span><text:a xlink:href="http://www3.lrs.lt/cgi-bin/preps2?a=210983&amp;b=" office:target-frame-name="_top" xlink:show="replace"><text:span text:style-name="T26">49-2158</text:span></text:a><text:span text:style-name="T27">; 2006, Nr.<text:s/></text:span><text:a xlink:href="http://www3.lrs.lt/cgi-bin/preps2?a=278832&amp;b=" office:target-frame-name="_top" xlink:show="replace"><text:span text:style-name="T28">72-2678</text:span></text:a><text:span text:style-name="T29">, Nr.<text:s/></text:span><text:a xlink:href="http://www3.lrs.lt/cgi-bin/preps2?a=281151&amp;b=" office:target-frame-name="_top" xlink:show="replace"><text:span text:style-name="T30">87-3404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42 straipsnio 6 dalies pakeitimas</text:span></text:p>
      <text:p text:style-name="P37"><text:span text:style-name="T38">Pakeisti 42 straipsnio 6 dalį ir ją išdėstyti taip:</text:span></text:p>
      <text:p text:style-name="P39"><text:span text:style-name="T40">„</text:span><text:span text:style-name="T41">6</text:span><text:span text:style-name="T42">. Pareigūnams nustatomi tokie pareiginės algos priedai už kvalifikacines kategorijas:</text:span></text:p>
      <text:p text:style-name="P43"><text:span text:style-name="T44">1</text:span><text:span text:style-name="T45">) už 3<text:s/></text:span><text:span text:style-name="T46">kategoriją – 10 procentų pareiginės algos;</text:span></text:p>
      <text:p text:style-name="P47"><text:span text:style-name="T48">2</text:span><text:span text:style-name="T49">) už 2 kategoriją – 20 procentų pareiginės algos;</text:span></text:p>
      <text:p text:style-name="P50"><text:span text:style-name="T51">3</text:span><text:span text:style-name="T52">) už 1 kategoriją – 30 procentų pareiginės algos.“</text:span></text:p>
      <text:p text:style-name="P53"/>
      <text:p text:style-name="P54"><text:span text:style-name="T55">2</text:span><text:span text:style-name="T56"><text:s/>straipsnis.<text:s/></text:span><text:span text:style-name="T57">Įstatymo įsigaliojimas<text:s/></text:span></text:p>
      <text:p text:style-name="P58"><text:span text:style-name="T59">Šis įstatymas įsigalioja 2009 m. rugpjūčio 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/>
      <text:p text:style-name="P68">Teikia:</text:p>
      <text:p text:style-name="P69">Seimo Valstybės valdymo ir savivaldybių komitetas</text:p>
      <text:p text:style-name="P70">Komiteto pirmininkas V. Kurpuvesas</text:p>
      <text:p text:style-name="P71">2009-07-1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.Radčenko</meta:initial-creator>
    <dc:creator>adlibuser</dc:creator>
    <meta:creation-date>2017-04-01T19:54:00Z</meta:creation-date>
    <dc:date>2017-04-01T19:5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182" meta:row-count="37" meta:non-whitespace-character-count="1041"/>
  </office:meta>
</office:document-meta>
</file>