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1937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snap-to-layout-grid="false" fo:text-align="end"/>
      <style:text-properties fo:font-weight="bold" style:font-weight-asian="bold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P16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style:font-size-complex="12pt"/>
    </style:style>
    <style:style style:name="T58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style:font-size-complex="12pt"/>
    </style:style>
    <style:style style:name="T60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style:font-size-complex="12pt"/>
    </style:style>
    <style:style style:name="T62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MS Mincho" style:font-style-complex="italic" style:font-size-complex="12pt"/>
    </style:style>
    <style:style style:name="T6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style:font-size-complex="12pt"/>
    </style:style>
    <style:style style:name="T68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style:font-size-complex="12pt"/>
    </style:style>
    <style:style style:name="T70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style:font-size-complex="12pt"/>
    </style:style>
    <style:style style:name="P7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text-position="super 62.5%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margin-left="1.6875in" fo:text-indent="-1.1875in">
        <style:tab-stops/>
      </style:paragraph-properties>
    </style:style>
    <style:style style:name="P102" style:parent-style-name="Normal" style:family="paragraph">
      <style:paragraph-properties fo:text-align="justify" fo:text-indent="0.4548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text-position="super 62.5%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548in">
        <style:tab-stops>
          <style:tab-stop style:type="left" style:position="0.4923in"/>
        </style:tab-stops>
      </style:paragraph-properties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7423in">
        <style:tab-stops>
          <style:tab-stop style:type="left" style:position="-0.7423in"/>
        </style:tab-stops>
      </style:paragraph-properties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3826in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text-indent="0.382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82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21" style:parent-style-name="Normal" style:family="paragraph">
      <style:paragraph-properties fo:text-align="justify" fo:margin-left="0.75in" fo:text-indent="-0.3562in">
        <style:tab-stops>
          <style:tab-stop style:type="left" style:position="-0.3562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text-indent="0.3826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text-indent="0.3826in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text-indent="0.3826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826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3826in"/>
    </style:style>
    <style:style style:name="P243" style:parent-style-name="Normal" style:family="paragraph">
      <style:paragraph-properties fo:text-align="justify" fo:text-indent="0.3826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text-indent="0.3826in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text-indent="0.3826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82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63" style:parent-style-name="Normal" style:family="paragraph">
      <style:paragraph-properties fo:text-align="justify" fo:margin-left="0.3826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text-indent="0.3826in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text-indent="0.3826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82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82" style:parent-style-name="Normal" style:family="paragraph">
      <style:paragraph-properties fo:text-align="justify" fo:margin-left="0.6326in" fo:text-indent="-0.25in">
        <style:tab-stops/>
      </style:paragraph-properties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margin-left="0.6326in" fo:text-indent="-0.25in">
        <style:tab-stops>
          <style:tab-stop style:type="left" style:position="-0.6326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826in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6326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6326in">
        <style:tab-stops/>
      </style:paragraph-properties>
    </style:style>
    <style:style style:name="P308" style:parent-style-name="Normal" style:family="paragraph">
      <style:paragraph-properties fo:text-align="justify" fo:margin-left="0.6326in" fo:text-indent="-0.25in"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text-indent="0.3826in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0.3826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0.382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826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text-indent="0.382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P32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text:s/></text:p>
            <text:p text:style-name="P16"/>
          </table:table-cell>
        </table:table-row>
      </table:table>
      <text:p text:style-name="P17"><text:span text:style-name="T18">LIETUVOS RESPUBLIKOS</text:span></text:p>
      <text:p text:style-name="P19"><text:span text:style-name="T20">ADMINISTRACINIŲ TEISĖS PAŽEIDIMŲ KODEKSO 30</text:span><text:span text:style-name="T21">2</text:span><text:span text:style-name="T22">, 133</text:span><text:span text:style-name="T23">1</text:span><text:span text:style-name="T24">, 262, 272, 286, 295, 304, 306, 313 IR 314 STRAIPSNIŲ PAKEITIMO IR PAPILDYMO ĮSTATYMAS</text:span></text:p>
      <text:p text:style-name="P25"/>
      <text:p text:style-name="P26">2009 m. <text:s text:c="27"/>d.</text:p>
      <text:p text:style-name="P27">Vilnius</text:p>
      <text:p text:style-name="P28"/>
      <text:p text:style-name="P29"><text:span text:style-name="T30">(Žin., 1985, Nr.<text:s/></text:span><text:a xlink:href="http://www3.lrs.lt/cgi-bin/preps2?a=20463&amp;b=" office:target-frame-name="_top" xlink:show="replace"><text:span text:style-name="T31">1-1</text:span></text:a><text:span text:style-name="T32">; 1992, Nr.<text:s/></text:span><text:a xlink:href="http://www3.lrs.lt/cgi-bin/preps2?a=2117&amp;b=" office:target-frame-name="_top" xlink:show="replace"><text:span text:style-name="T33">21-610</text:span></text:a><text:span text:style-name="T34">; 1994, Nr.<text:s/></text:span><text:a xlink:href="http://www3.lrs.lt/cgi-bin/preps2?a=5897&amp;b=" office:target-frame-name="_top" xlink:show="replace"><text:span text:style-name="T35">58-1132</text:span></text:a><text:span text:style-name="T36">; 1995, Nr.<text:s/></text:span><text:a xlink:href="http://www3.lrs.lt/cgi-bin/preps2?a=17750&amp;b=" office:target-frame-name="_top" xlink:show="replace"><text:span text:style-name="T37">36-886</text:span></text:a><text:span text:style-name="T38">, Nr.<text:s/></text:span><text:a xlink:href="http://www3.lrs.lt/cgi-bin/preps2?a=18344&amp;b=" office:target-frame-name="_top" xlink:show="replace"><text:span text:style-name="T39">55-1356</text:span></text:a><text:span text:style-name="T40">; 1999, Nr.<text:s/></text:span><text:a xlink:href="http://www3.lrs.lt/cgi-bin/preps2?a=73909&amp;b=" office:target-frame-name="_top" xlink:show="replace"><text:span text:style-name="T41">18-443</text:span></text:a><text:span text:style-name="T42">; 2000, Nr.<text:s/></text:span><text:a xlink:href="http://www3.lrs.lt/cgi-bin/preps2?a=96820&amp;b=" office:target-frame-name="_top" xlink:show="replace"><text:span text:style-name="T43">22-552</text:span></text:a><text:span text:style-name="T44">; 2001, Nr.<text:s/></text:span><text:a xlink:href="http://www3.lrs.lt/cgi-bin/preps2?a=138314&amp;b=" office:target-frame-name="_top" xlink:show="replace"><text:span text:style-name="T45">52-1818</text:span></text:a><text:span text:style-name="T46">; 2002, Nr.<text:s/></text:span><text:a xlink:href="http://www3.lrs.lt/cgi-bin/preps2?a=162204&amp;b=" office:target-frame-name="_top" xlink:show="replace"><text:span text:style-name="T47">29-1031</text:span></text:a><text:span text:style-name="T48">, Nr.<text:s/></text:span><text:a xlink:href="http://www3.lrs.lt/cgi-bin/preps2?a=173548&amp;b=" office:target-frame-name="_top" xlink:show="replace"><text:span text:style-name="T49">75-3214</text:span></text:a><text:span text:style-name="T50">, Nr.<text:s/></text:span><text:a xlink:href="http://www3.lrs.lt/cgi-bin/preps2?a=197740&amp;b=" office:target-frame-name="_top" xlink:show="replace"><text:span text:style-name="T51">124-5623</text:span></text:a><text:span text:style-name="T52">; 2003, Nr.<text:s/></text:span><text:a xlink:href="http://www3.lrs.lt/cgi-bin/preps2?a=215813&amp;b=" office:target-frame-name="_top" xlink:show="replace"><text:span text:style-name="T53">74-3421</text:span></text:a><text:span text:style-name="T54">;</text:span><text:span text:style-name="T55"><text:s/>2004, Nr.<text:s/></text:span><text:a xlink:href="http://www3.lrs.lt/cgi-bin/preps2?a=226959&amp;b=" office:target-frame-name="_top" xlink:show="replace"><text:span text:style-name="T56">25-763</text:span></text:a><text:span text:style-name="T57">; 2005, Nr.<text:s/></text:span><text:a xlink:href="http://www3.lrs.lt/cgi-bin/preps2?a=265882&amp;b=" office:target-frame-name="_top" xlink:show="replace"><text:span text:style-name="T58">137-4911</text:span></text:a><text:span text:style-name="T59">; 2006, Nr.<text:s/></text:span><text:a xlink:href="http://www3.lrs.lt/cgi-bin/preps2?a=279167&amp;b=" office:target-frame-name="_top" xlink:show="replace"><text:span text:style-name="T60">73-2759</text:span></text:a><text:span text:style-name="T61">; 2007, Nr.<text:s/></text:span><text:a xlink:href="http://www3.lrs.lt/cgi-bin/preps2?a=302100&amp;b=" office:target-frame-name="_top" xlink:show="replace"><text:span text:style-name="T62">81-3316</text:span></text:a><text:span text:style-name="T63">, <text:s text:c="9"/></text:span></text:p>
      <text:p text:style-name="P64"><text:span text:style-name="T65">Nr.<text:s/></text:span><text:a xlink:href="http://www3.lrs.lt/cgi-bin/preps2?a=312037&amp;b=" office:target-frame-name="_top" xlink:show="replace"><text:span text:style-name="T66">138-5641</text:span></text:a><text:span text:style-name="T67">, Nr.<text:s/></text:span><text:a xlink:href="http://www3.lrs.lt/cgi-bin/preps2?a=312038&amp;b=" office:target-frame-name="_top" xlink:show="replace"><text:span text:style-name="T68">138-5644</text:span></text:a><text:span text:style-name="T69">; 2008, Nr.<text:s/></text:span><text:a xlink:href="http://www3.lrs.lt/cgi-bin/preps2?a=324500&amp;b=" office:target-frame-name="_top" xlink:show="replace"><text:span text:style-name="T70">81-3181</text:span></text:a><text:span text:style-name="T71">)</text:span></text:p>
      <text:p text:style-name="P72"/>
      <text:p text:style-name="P73"><text:span text:style-name="T74">1</text:span><text:span text:style-name="T75"><text:s/>straipsnis.<text:s/></text:span><text:span text:style-name="T76">30</text:span><text:span text:style-name="T77">2</text:span><text:span text:style-name="T78"><text:s/>straipsnio<text:s/></text:span><text:span text:style-name="T79">papildymas</text:span><text:span text:style-name="T80"><text:s/>4 ir 5 dalimis</text:span></text:p>
      <text:p text:style-name="P81"><text:span text:style-name="T82">1</text:span><text:span text:style-name="T83">.</text:span><text:span text:style-name="T84"><text:tab/>Papildyti<text:s/></text:span><text:span text:style-name="T85">30</text:span><text:span text:style-name="T86">2</text:span><text:span text:style-name="T87"><text:s/>straipsnį 4 dalimi:</text:span></text:p>
      <text:p text:style-name="P88"><text:span text:style-name="T89">„Už šio Kodekso 124 straipsnio 2, 3, 4 ir 5 dalyse <text:s/>numatytus administracinius teisės pažeidimus (išskyrus 124 straipsnio 4, 5, 6 dalyse numatytus pažeidimus, už kuriuos skiriamas administracinis areštas arba teisės vairuoti atėmimas), užfiksuotus staciona</text:span><text:span text:style-name="T90">riomis ar mobiliomis teisės pažeidimų fiksavimo sistemomis, padarytus pirmą kartą, jei asmuo neginčija padaryto administracinio teisės pažeidimo, skiriama sankcijoje numatyta minimali bauda.“</text:span></text:p>
      <text:p text:style-name="P91"><text:span text:style-name="T92">2</text:span><text:span text:style-name="T93">.</text:span><text:span text:style-name="T94"><text:tab/>Papildyti<text:s/></text:span><text:span text:style-name="T95">30</text:span><text:span text:style-name="T96">2</text:span><text:span text:style-name="T97"><text:s/>straipsnį 5 dalimi:</text:span></text:p>
      <text:p text:style-name="P98"><text:span text:style-name="T99">„Už pakartotinį per metus šio Kodekso 124 straipsnio 2, 3, 4 ir 5 dalyse <text:s/>numatytus administracinius teisės pažeidimus (išskyrus 124 straipsnio 4, 5, 6 dalyse numatytus pažeidimus, už kuriuos skiriamas administracinis areštas arba teisės vairuoti atėmimas)</text:span><text:span text:style-name="T100">, užfiksuotus stacionariomis ar mobiliomis teisės pažeidimų fiksavimo sistemomis, jei asmuo neginčija padaryto administracinio teisės pažeidimo, skiriama bauda, kurią sudaro sankcijoje numatytos minimalios ir maksimalios baudos vidurkis.“</text:span></text:p>
      <text:p text:style-name="P101"/>
      <text:p text:style-name="P102"><text:span text:style-name="T103">2</text:span><text:span text:style-name="T104"><text:s/>stra</text:span><text:span text:style-name="T105">ipsnis.<text:s/></text:span><text:span text:style-name="T106">133</text:span><text:span text:style-name="T107">1</text:span><text:span text:style-name="T108"><text:s/>straipsnio 1 dalies pakeitimas</text:span></text:p>
      <text:p text:style-name="P109"><text:span text:style-name="T110">133</text:span><text:span text:style-name="T111">1</text:span><text:span text:style-name="T112"><text:s/>straipsnio 1 dalyje vietoj žodžių „penkių šimtų</text:span><text:span text:style-name="T113">“ įrašyti žodžius „vieno tūkstančio“ ir šią dalį išdėstyti taip:</text:span></text:p>
      <text:p text:style-name="P114"><text:span text:style-name="T115">„Transporto priemonės savininko (valdytojo) pareigų, nustatytų Saugaus eismo automobilių keli</text:span><text:span text:style-name="T116">ais įstatyme, neatlikimas –</text:span></text:p>
      <text:p text:style-name="P117"><text:span text:style-name="T118">užtraukia baudą fiziniam asmeniui ar įmonės, įstaigos, organizacijos ar jos filialo vadovui nuo trijų šimtų iki<text:s/></text:span><text:span text:style-name="T119">vieno tūkstančio</text:span><text:span text:style-name="T120"><text:s/>litų.“</text:span></text:p>
      <text:p text:style-name="P121"/>
      <text:p text:style-name="P122"><text:span text:style-name="T123">3</text:span><text:span text:style-name="T124"><text:s/>straipsnis.<text:s/></text:span><text:span text:style-name="T125">262 straipsnio papildymas 10, 11 ir 12 dalimis</text:span></text:p>
      <text:p text:style-name="P126"><text:span text:style-name="T127">1</text:span><text:span text:style-name="T128">.</text:span><text:span text:style-name="T129"><text:tab/>Papildyti 2</text:span><text:span text:style-name="T130">62 straipsnį 10 dalimi:</text:span></text:p>
      <text:p text:style-name="P131"><text:span text:style-name="T132">„</text:span><text:span text:style-name="T133">Protokolas nesurašomas tais atvejais, kai<text:s/></text:span><text:span text:style-name="T134">stacionariomis<text:s/></text:span><text:span text:style-name="T135">ar mobiliomis</text:span><text:span text:style-name="T136"><text:s/>teisės pažeidimų fiksavimo sistemomis</text:span><text:span text:style-name="T137"><text:s/>užfiksuojamas šio Kodekso 124 straipsnio 2, 3, 4 ir 5 dalyse <text:s/>numatytas administracinis teisės pažeidimas (išskyrus 124 st</text:span><text:span text:style-name="T138">raipsnio 4, 5, 6 dalyse numatytus pažeidimus, už kuriuos skiriamas administracinis areštas arba teisės vairuoti atėmimas) ir <text:s/></text:span><text:span text:style-name="T139">transporto priemonės savininkui (valdytojui) siunčiamas pranešimas (surašomas dviem egzemplioriais) apie užfiksuotą pažeidimą, kur</text:span><text:span text:style-name="T140">iame nurodoma: užfiksuotas administracinis teisės pažeidimas, šio Kodekso 30</text:span><text:span text:style-name="T141">2</text:span><text:span text:style-name="T142"><text:s/>straipsnio 4 ir 5 dalyse nustatyta tvarka skiriama nuobauda, nurodymas sumokėti baudą per šio Kodekso 313 straipsnio 2 dalyje numatytą terminą.“</text:span></text:p>
      <text:p text:style-name="P143"><text:span text:style-name="T144">2</text:span><text:span text:style-name="T145">.</text:span><text:span text:style-name="T146"><text:tab/>Papildyti 262 straipsn</text:span><text:span text:style-name="T147">į 11 dalimi:</text:span></text:p>
      <text:p text:style-name="P148"><text:span text:style-name="T149">„Jei transporto priemonės savininkas (valdytojas) ginčija stacionariomis<text:s/></text:span><text:span text:style-name="T150">ar mobiliomis<text:s/></text:span><text:span text:style-name="T151">teisės pažeidimų fiksavimo sistemomis užfiksuotą<text:s/></text:span><text:span text:style-name="T152">šio Kodekso 124 straipsnio 2, 3, 4 ir 5 dalyse <text:s/>numatytą administracinį teisės pažeidimą (išskyrus 124 stra</text:span><text:span text:style-name="T153">ipsnio 4, 5, 6 dalyse numatytus pažeidimus, už kuriuos skiriamas administracinis areštas arba teisės vairuoti atėmimas)</text:span><text:span text:style-name="T154"><text:s/>transporto priemonę vairavęs asmuo turi per 40 dienų nuo šio straipsnio 10 dalyje nurodyto pranešimo gavimo ar įteikimo dienos atvykti į</text:span><text:span text:style-name="T155"><text:s/>policijos įstaigą. Šiuo atveju surašomas administracinio teisės pažeidimo protokolas, administracinio teisės pažeidimo byla nagrinėjama ir užbaigiama vadovaujantis šio<text:s/></text:span><text:soft-page-break/><text:span text:style-name="T156">Kodekso dvidešimt pirmojo ir dvidešimt antrojo skirsnių nuostatomis, <text:s/>bauda skiriama va</text:span><text:span text:style-name="T157">dovaujantis šio Kodekso 30</text:span><text:span text:style-name="T158">2</text:span><text:span text:style-name="T159"><text:s/>straipsnio 1 ir 2 dalimis.“</text:span></text:p>
      <text:p text:style-name="P160"><text:span text:style-name="T161">3</text:span><text:span text:style-name="T162">.</text:span><text:span text:style-name="T163"><text:tab/>Papildyti 262 straipsnį 12 dalimi:</text:span></text:p>
      <text:p text:style-name="P164"><text:span text:style-name="T165">„Jei transporto priemonės, kuria buvo padarytas stacionariomis ar mobiliomis teisės pažeidimų fiksavimo sistemomis užfiksuotas šio Kodekso 124 straipsnio 2, 3, 4 ir 5 dalyse <text:s/>numatytas administracinis teisės pažeidimas (išskyrus 124 straipsnio 4, 5, 6 daly</text:span><text:span text:style-name="T166">se numatytus pažeidimus, už kuriuos skiriamas administracinis areštas arba teisės vairuoti atėmimas), savininkas (valdytojas) yra juridinis asmuo,<text:s/></text:span><text:span text:style-name="T167">įmonės, įstaigos, organizacijos ar jos filialo<text:s/></text:span><text:span text:style-name="T168">vadovas turi per 15 dienų nuo pranešimo apie užfiksuotą pažeid</text:span><text:span text:style-name="T169">imą gavimo dienos pateikti policijai įrodančius dokumentus apie asmenį, pažeidimo metu vairavusį jam priklausančią transporto priemonę, arba pranešti apie užfiksuotą administracinį teisės pažeidimą transporto priemonę vairavusiam asmeniui, kuris per numaty</text:span><text:span text:style-name="T170">tą terminą turi atvykti į policijos įstaigą.<text:s/></text:span><text:span text:style-name="T171"><text:tab/>Įmonės, įstaigos, organizacijos ar jos filialo vadovui<text:s/></text:span><text:span text:style-name="T172">nepateikus policijai dokumentų, įrodančių, kad asmuo administracinio teisės pažeidimo, užfiksuoto stacionariomis ar mobiliomis teisės pažeidimų fiksavimo s</text:span><text:span text:style-name="T173">istemomis, metu vairavo jam priklausančią transporto priemonę, arba transporto priemonę vairavusiam asmeniui nustatytu terminu be pateisinamos priežasties neatvykus į policijos įstaigą,<text:s/></text:span><text:span text:style-name="T174">įmonės, įstaigos, organizacijos ar jos filialo vadovui<text:s/></text:span><text:span text:style-name="T175">surašomas admin</text:span><text:span text:style-name="T176">istracinis teisės pažeidimo protokolas už šio Kodekso 133</text:span><text:span text:style-name="T177">1</text:span><text:span text:style-name="T178"><text:s/>straipsnyje numatytus pažeidimus.</text:span><text:span text:style-name="T179">“</text:span></text:p>
      <text:p text:style-name="P180"/>
      <text:p text:style-name="P181"><text:span text:style-name="T182">4</text:span><text:span text:style-name="T183"><text:s/>straipsnis.<text:s/></text:span><text:span text:style-name="T184">272 straipsnio papildymas 3 dalimi</text:span></text:p>
      <text:p text:style-name="P185"><text:span text:style-name="T186">Papildyti<text:s/></text:span><text:span text:style-name="T187">272<text:s/></text:span><text:span text:style-name="T188"><text:s/></text:span><text:span text:style-name="T189">straipsnį<text:s/></text:span><text:span text:style-name="T190">3 dalimi</text:span><text:span text:style-name="T191">:</text:span></text:p>
      <text:p text:style-name="P192"><text:span text:style-name="T193">„Jei transporto priemonę, kuria buvo padarytas stacionariomis<text:s/></text:span><text:span text:style-name="T194">ar<text:s/></text:span><text:span text:style-name="T195">mobiliomis</text:span><text:span text:style-name="T196"><text:s/>teisės pažeidimų fiksavimo sistemomis užfiksuotas šio<text:s/></text:span><text:span text:style-name="T197">Kodekso 124 straipsnio 2, 3, 4 ir 5 dalyse <text:s/>numatytas administracinis teisės pažeidimas (išskyrus 124 straipsnio 4, 5, 6 dalyse numatytus pažeidimus, už kuriuos skiriamas administracinis areš</text:span><text:span text:style-name="T198">tas arba teisės vairuoti atėmimas)</text:span><text:span text:style-name="T199">, vairavo ne transporto priemonės savininkas (valdytojas), transporto priemonės savininkas (valdytojas), gavęs šio Kodekso 262 straipsnio 10 dalyje nurodytą pranešimą, turi per 15 dienų nuo pranešimo apie užfiksuotą pažeid</text:span><text:span text:style-name="T200">imą gavimo dienos pateikti policijai įrodančius dokumentus apie asmenį, pažeidimo metu vairavusį jam priklausančią transporto priemonę, arba pranešti apie užfiksuotą administracinį teisės pažeidimą transporto priemonę vairavusiam asmeniui, kuris per numaty</text:span><text:span text:style-name="T201">tą terminą turi atvykti į policijos įstaigą. Transporto priemonės savininkui (valdytojui) nepateikus policijai dokumentų, įrodančių, kad asmuo administracinio teisės pažeidimo, užfiksuoto stacionariomis<text:s/></text:span><text:span text:style-name="T202">ar mobiliomis</text:span><text:span text:style-name="T203"><text:s/>teisės pažeidimų fiksavimo sistemomis,<text:s/></text:span><text:span text:style-name="T204">metu vairavo jam priklausančią transporto priemonę, arba transporto priemonę vairavusiam asmeniui nustatytu terminu<text:s/></text:span><text:span text:style-name="T205">be pateisinamos priežasties<text:s/></text:span><text:span text:style-name="T206"><text:s/>neatvykus į policijos įstaigą, transporto priemonės savininkui (valdytojui) surašomas administracinis teisės pa</text:span><text:span text:style-name="T207">žeidimo protokolas už šio Kodekso 133</text:span><text:span text:style-name="T208">1</text:span><text:span text:style-name="T209"><text:s/>straipsnyje numatytus pažeidimus.“</text:span></text:p>
      <text:p text:style-name="P210"/>
      <text:p text:style-name="P211"><text:span text:style-name="T212">5</text:span><text:span text:style-name="T213"><text:tab/><text:s/>straipsnis.<text:s/></text:span><text:span text:style-name="T214">286 straipsnio 7 dalies pakeitimas</text:span></text:p>
      <text:p text:style-name="P215"><text:span text:style-name="T216">Pakeisti 286 straipsnio 7 dalį ir ją išdėstyti taip:</text:span></text:p>
      <text:p text:style-name="P217"><text:span text:style-name="T218">„Lietuvos Respublikos įstatymų numatytais atvejais apie nuobaudą į</text:span><text:span text:style-name="T219">rašoma administracinio teisės pažeidimo protokole arba nutarimas įforminamas surašant šio Kodekso 262 straipsnio 10 dalyje numatytą pranešimą ar kitokiu nustatytu būdu.“</text:span></text:p>
      <text:p text:style-name="P220"/>
      <text:p text:style-name="P221"><text:span text:style-name="T222">6</text:span><text:span text:style-name="T223"><text:tab/>straipsnis.<text:s/></text:span><text:span text:style-name="T224">295 straipsnio pakeitimas</text:span></text:p>
      <text:p text:style-name="P225"><text:span text:style-name="T226">Pakeisti 295 straipsnį ir jį išdė</text:span><text:span text:style-name="T227">styti taip:</text:span></text:p>
      <text:p text:style-name="P228"><text:span text:style-name="T229">„</text:span><text:span text:style-name="T230">295 Straipsnis. Nutarimo vykdymo sustabdymas dėl skundo padavimo</text:span></text:p>
      <text:p text:style-name="P231"><text:span text:style-name="T232">Skundo nustatytu laiku padavimas sustabdo nutarimo skirti administracinę nuobaudą vykdymą iki skundo išnagrinėjimo, išskyrus nutarimus skirti šio Kodekso 23 ir 29 straipsniuose</text:span><text:span text:style-name="T233"><text:s/>numatytas nuobaudas, taip pat tais atvejais, kai skiriama bauda paimama administracinio teisės pažeidimo padarymo vietoje arba šio<text:s/></text:span><text:span text:style-name="T234">Kodekso 124 straipsnio 2, 3, 4 ir 5 dalyse <text:s/>numatytas administracinis teisės pažeidimas (išskyrus 124 straipsnio 4, 5, 6 dal</text:span><text:span text:style-name="T235">yse numatytus pažeidimus, už kuriuos skiriamas administracinis areštas arba teisės vairuoti atėmimas)</text:span><text:span text:style-name="T236"><text:s/></text:span><text:span text:style-name="T237">užfiksuojamas<text:s/></text:span><text:soft-page-break/><text:span text:style-name="T238">stacionariomis<text:s/></text:span><text:span text:style-name="T239">ar mobiliomis<text:s/></text:span><text:span text:style-name="T240">teisės pažeidimų fiksavimo sistemomis ir asmuo neginčija padaryto administracinio teisės pažeidimo.“</text:span></text:p>
      <text:p text:style-name="P241"/>
      <text:p text:style-name="P242"/>
      <text:p text:style-name="P243"><text:span text:style-name="T244">7</text:span><text:span text:style-name="T245"><text:s text:c="2"/>straipsnis.<text:s/></text:span><text:span text:style-name="T246">304 straipsnio 2 dalies pakeitimas</text:span></text:p>
      <text:p text:style-name="P247"><text:span text:style-name="T248">Pakeisti 304 straipsnio 2 dalį ir ją išdėstyti taip:</text:span></text:p>
      <text:p text:style-name="P249"><text:span text:style-name="T250">„Apskundus nutarimą skirti administracinę nuobaudą, šis nutarimas turi būti vykdomas po to, kai skundas lieka nepatenkintas, išskyrus nutarimus ski</text:span><text:span text:style-name="T251">rti įspėjimą ir administracinį areštą, taip pat tais atvejais, kai administracinio teisės pažeidimo padarymo vietoje skiriama ir imama bauda arba<text:s/></text:span><text:span text:style-name="T252">kai<text:s/></text:span><text:span text:style-name="T253">šio<text:s/></text:span><text:span text:style-name="T254">Kodekso 124 straipsnio 2, 3, 4 ir 5 dalyse <text:s/>numatytas administracinis teisės pažeidimas (išskyrus 124<text:s/></text:span><text:span text:style-name="T255">straipsnio 4, 5, 6 dalyse numatytus pažeidimus, už kuriuos skiriamas administracinis areštas arba teisės vairuoti atėmimas)</text:span><text:span text:style-name="T256"><text:s/></text:span><text:span text:style-name="T257"><text:s/>užfiksuojamas<text:s/></text:span><text:span text:style-name="T258">stacionariomis<text:s/></text:span><text:span text:style-name="T259">ar mobiliomis</text:span><text:span text:style-name="T260"><text:s/>teisės pažeidimų fiksavimo sistemomis ir asmuo neginčija padaryto administracinio teisės</text:span><text:span text:style-name="T261"><text:s/>pažeidimo.“</text:span></text:p>
      <text:p text:style-name="P262"/>
      <text:p text:style-name="P263"><text:span text:style-name="T264">8</text:span><text:span text:style-name="T265"><text:s/>straipsnis.<text:s/></text:span><text:span text:style-name="T266">306 straipsnio 1 dalies pakeitimas</text:span></text:p>
      <text:p text:style-name="P267"><text:span text:style-name="T268">Pakeisti 306 straipsnio 1 dalį ir ją išdėstyti taip:</text:span></text:p>
      <text:p text:style-name="P269"><text:span text:style-name="T270">„Esant aplinkybių, dėl kurių nedelsiant įvykdyti nutarimą skirti administracinį areštą ar baudą (išskyrus administracinio teisės pažeidimo padarymo vietoje imamą baudą arba<text:s/></text:span><text:span text:style-name="T271">kai<text:s/></text:span><text:span text:style-name="T272">šio<text:s/></text:span><text:span text:style-name="T273">Kodekso 124 straipsnio 2, 3, 4 ir 5 dalyse <text:s/>numatytas administracinis teisė</text:span><text:span text:style-name="T274">s pažeidimas (išskyrus 124 straipsnio 4, 5, 6 dalyse numatytus pažeidimus, už kuriuos skiriamas administracinis areštas arba teisės vairuoti atėmimas)</text:span><text:span text:style-name="T275"><text:s/></text:span><text:span text:style-name="T276">užfiksuojamas<text:s/></text:span><text:span text:style-name="T277">stacionariomis<text:s/></text:span><text:span text:style-name="T278">ar mobiliomis</text:span><text:span text:style-name="T279"><text:s/>teisės pažeidimų fiksavimo sistemomis ir asmuo neginčija padar</text:span><text:span text:style-name="T280">yto administracinio teisės pažeidimo) negalima, priėmęs nutarimą organas (pareigūnas) pagal asmens, dėl kurio priimtas nutarimas, pareiškimą gali atidėti nutarimo vykdymą iki vieno mėnesio.“</text:span></text:p>
      <text:p text:style-name="P281"/>
      <text:p text:style-name="P282"><text:span text:style-name="T283">9</text:span><text:span text:style-name="T284"><text:tab/>straipsnis.<text:s/></text:span><text:span text:style-name="T285">313 straipsnio papildymas 2 dalimi</text:span></text:p>
      <text:p text:style-name="P286"><text:span text:style-name="T287">1</text:span><text:span text:style-name="T288">.</text:span><text:span text:style-name="T289"><text:tab/>Papildyti 313 straipsnį nauja antra dalimi:<text:s/></text:span></text:p>
      <text:p text:style-name="P290"><text:span text:style-name="T291">„Jei<text:s/></text:span><text:span text:style-name="T292">šio<text:s/></text:span><text:span text:style-name="T293">Kodekso 124 straipsnio 2, 3, 4 ir 5 dalyse <text:s/>numatytas administracinis teisės pažeidimas (išskyrus 124 straipsnio 4, 5, 6 dalyse numatytus pažeidimus, už kuriuos skiriamas administracinis areštas arba<text:s/></text:span><text:span text:style-name="T294">teisės vairuoti atėmimas)</text:span><text:span text:style-name="T295"><text:s/></text:span><text:span text:style-name="T296">užfiksuojamas<text:s/></text:span><text:span text:style-name="T297">stacionariomis<text:s/></text:span><text:span text:style-name="T298">ar mobiliomis<text:s/></text:span><text:span text:style-name="T299">teisės pažeidimų fiksavimo sistemomis ir asmuo neginčija padaryto administracinio teisės pažeidimo, transporto priemonės savininkas (valdytojas) ar kitas transporto priemonę vairavęs asmu</text:span><text:span text:style-name="T300">o turi sumokėti baudą<text:s/></text:span><text:span text:style-name="T301">ne vėliau kaip per keturiasdešimt dienų nuo<text:s/></text:span><text:span text:style-name="T302">šio Kodekso 262 straipsnio 10 dalyje nurodyto pranešimo gavimo ar įteikimo dienos.“</text:span></text:p>
      <text:p text:style-name="P303"><text:span text:style-name="T304">2</text:span><text:span text:style-name="T305">.</text:span><text:span text:style-name="T306"><text:tab/>Buvusias 2, 3, 4 dalis laikyti atitinkamai 3, 4, 5 dalimis.</text:span></text:p>
      <text:p text:style-name="P307"/>
      <text:p text:style-name="P308"><text:span text:style-name="T309">10</text:span><text:span text:style-name="T310"><text:tab/>straipsnis.<text:s/></text:span><text:span text:style-name="T311">314 straipsni</text:span><text:span text:style-name="T312">o 1 dalies pakeitimas</text:span></text:p>
      <text:p text:style-name="P313"><text:span text:style-name="T314">Pakeisti 314 straipsnio 1 dalį ir ją išdėstyti taip:</text:span></text:p>
      <text:p text:style-name="P315"><text:span text:style-name="T316">„Jeigu pažeidėjas nesumoka baudos per šio Kodekso 313 straipsnyje nustatytą terminą, nutarimą skirti baudą priėmęs organas (pareigūnas) šį nutarimą (ar šio Kodekso 262 straipsnio<text:s/></text:span><text:span text:style-name="T317">10 dalyje nurodytą pranešimą) siunčia antstoliui vykdyti.“</text:span></text:p>
      <text:p text:style-name="P318"/>
      <text:p text:style-name="P319"><text:span text:style-name="T320">11</text:span><text:span text:style-name="T321"><text:s/>straipsnis.<text:s/></text:span><text:span text:style-name="T322">Įstatymo įsigaliojimas</text:span></text:p>
      <text:p text:style-name="P323"><text:span text:style-name="T324">Šis įstatymas įsigalioja 2009 m. rugsėjo 1 d.<text:s/></text:span></text:p>
      <text:p text:style-name="P325"/>
      <text:p text:style-name="P326"/>
      <text:p text:style-name="P327"><text:span text:style-name="T328">Skelbiu šį Lietuvos Respublikos Seimo priimtą įstatymą.</text:span></text:p>
      <text:p text:style-name="P329"/>
      <text:p text:style-name="P330"><text:span text:style-name="T3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4³str</dc:title>
    <meta:initial-creator>Clavis2</meta:initial-creator>
    <dc:creator>adlibuser</dc:creator>
    <meta:creation-date>2017-04-01T19:54:00Z</meta:creation-date>
    <dc:date>2017-04-01T19:54:00Z</dc:date>
    <meta:print-date>2009-07-09T08:53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1370" meta:character-count="11830" meta:row-count="710" meta:non-whitespace-character-count="10653"/>
  </office:meta>
</office:document-meta>
</file>