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477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1.3777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2.5402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3.143in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818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792 (2)</text:span></text:p>
      <text:p text:style-name="P3"/>
      <text:p text:style-name="P4"/>
      <text:p text:style-name="P5"/>
      <text:p text:style-name="P6">LIETUVOS RESPUBLIKOS</text:p>
      <text:p text:style-name="P7">VALSTYBĖS POLITIKŲ, TEISĖJŲ, VALSTYBĖS</text:p>
      <text:p text:style-name="P8">PAREIGŪNŲ IR VALSTYBĖS TARNAUTOJŲ PAREIGINĖS ALGOS (ATLYGINIMO)</text:p>
      <text:p text:style-name="P9">BAZINIO DYDŽIO, TAIKOMO 2009 METAIS,</text:p>
      <text:p text:style-name="P10">ĮSTATYMO 3 STRAIPSNIO PAKEITIMO<text:s/></text:p>
      <text:p text:style-name="P11">ĮSTATYMAS</text:p>
      <text:p text:style-name="P12"/>
      <text:p text:style-name="P13">2009 m. <text:s text:c="16"/>d. Nr.<text:s/></text:p>
      <text:p text:style-name="P14">Vilnius</text:p>
      <text:p text:style-name="P15"/>
      <text:p text:style-name="P16"><text:span text:style-name="T17">(Žin., 2008, Nr.<text:s/></text:span><text:a xlink:href="http://www3.lrs.lt/cgi-bin/preps2?a=334545&amp;b=" office:target-frame-name="_top" xlink:show="replace"><text:span text:style-name="T18">149-601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<text:s/></text:span></text:p>
      <text:p text:style-name="P25"><text:span text:style-name="T26">Pakeisti 3 straipsnį ir jį išdėstyti taip:</text:span></text:p>
      <text:p text:style-name="P27"><text:span text:style-name="T28">„</text:span><text:span text:style-name="T29">3</text:span><text:span text:style-name="T30"><text:s/>straipsnis. Pareiginės algos (atlyginimo) bazinis dydis<text:s/></text:span></text:p>
      <text:p text:style-name="P31"><text:span text:style-name="T32">V</text:span><text:span text:style-name="T33">alstybės politikų, teisėjų, valstybės pareigūnų ir valstybės tarnautojų <text:s/>pareiginės <text:s/>algos <text:s/>(atlyginimo) bazinis <text:s/>dydis nuo 2009 m. sausio 1 d. iki 2009 m. liepos 31 d. yra 475 litai, o nuo 2009 m. rugpjūčio 1 d. <text:s/>iki 2009 m. gruodžio 31 d. – 450 litų.“</text:span></text:p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 <text:s text:c="8"/></text:p>
      <text:p text:style-name="P39"/>
      <text:p text:style-name="P40"/>
      <text:p text:style-name="P41">Teikia:</text:p>
      <text:p text:style-name="P42"/>
      <text:p text:style-name="P43">Seimo Valstybės valdymo ir savivaldybių komitetas</text:p>
      <text:p text:style-name="P44">Komiteto pirmininkas V. Kurpuvesas</text:p>
      <text:p text:style-name="P45"/>
      <text:p text:style-name="P46">2009-07-13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renaSa</meta:initial-creator>
    <dc:creator>adlibuser</dc:creator>
    <meta:creation-date>2017-04-01T18:31:00Z</meta:creation-date>
    <dc:date>2017-04-01T18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69" meta:row-count="24" meta:non-whitespace-character-count="859"/>
  </office:meta>
</office:document-meta>
</file>