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margin-left="4.725in" fo:text-indent="0.043in">
        <style:tab-stops>
          <style:tab-stop style:type="left" style:position="-4.725in"/>
          <style:tab-stop style:type="left" style:position="0in"/>
        </style:tab-stops>
      </style:paragraph-properties>
      <style:text-properties fo:font-style="italic" style:font-style-asian="italic" style:font-style-complex="italic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margin-left="4.725in">
        <style:tab-stops>
          <style:tab-stop style:type="left" style:position="-4.725in"/>
          <style:tab-stop style:type="left" style:position="0in"/>
        </style:tab-stops>
      </style:paragraph-properties>
      <style:text-properties fo:font-style="italic" style:font-style-asian="italic" style:font-style-complex="italic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end" fo:margin-left="0.5in">
        <style:tab-stops>
          <style:tab-stop style:type="left" style:position="-0.5in"/>
        </style:tab-stops>
      </style:paragraph-properties>
      <style:text-properties fo:font-style="italic" style:font-style-asian="italic" style:font-style-complex="italic" style:font-size-complex="12pt" style:language-asian="ar" style:country-asian="SA" fo:hyphenate="false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>
        <style:tab-stops>
          <style:tab-stop style:type="right" style:position="6.6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4923in"/>
      <style:text-properties fo:font-weight="bold" style:font-weight-asian="bold" style:font-size-complex="9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fo:font-weight="bold" style:font-weight-asian="bold" style:font-weight-complex="bold"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fo:font-weight="bold" style:font-weight-asian="bold" style:font-weight-complex="bold"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tyle-complex="italic" style:font-size-complex="12pt" style:language-asian="ar" style:country-asian="SA"/>
    </style:style>
    <style:style style:name="T100" style:parent-style-name="DefaultParagraphFont" style:family="text">
      <style:text-properties style:font-style-complex="italic" style:font-size-complex="12pt" style:language-asian="ar" style:country-asian="SA"/>
    </style:style>
    <style:style style:name="T101" style:parent-style-name="DefaultParagraphFont" style:family="text">
      <style:text-properties style:font-style-complex="italic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fo:font-weight="bold" style:font-weight-asian="bold" style:font-weight-complex="bold" style:font-style-complex="italic" fo:color="#000000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fo:font-weight="bold" style:font-weight-asian="bold" style:font-weight-complex="bold" style:font-style-complex="italic" fo:color="#000000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style:font-style-complex="italic" fo:color="#000000" style:font-size-complex="12pt" style:language-asian="ar" style:country-asian="SA"/>
    </style:style>
    <style:style style:name="T106" style:parent-style-name="DefaultParagraphFont" style:family="text">
      <style:text-properties style:font-style-complex="italic" style:font-size-complex="11pt" style:language-asian="ar" style:country-asian="SA"/>
    </style:style>
    <style:style style:name="T107" style:parent-style-name="DefaultParagraphFont" style:family="text">
      <style:text-properties style:font-style-complex="italic" style:font-size-complex="12pt" style:language-asian="ar" style:country-asian="SA"/>
    </style:style>
    <style:style style:name="T108" style:parent-style-name="DefaultParagraphFont" style:family="text">
      <style:text-properties style:font-style-complex="italic" style:font-size-complex="11pt" style:language-asian="ar" style:country-asian="SA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1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9pt"/>
    </style:style>
    <style:style style:name="T123" style:parent-style-name="DefaultParagraphFont" style:family="text">
      <style:text-properties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style:font-size-complex="11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3.943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3.9437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3.9437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tyle-complex="italic" style:font-size-complex="12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tyle-complex="italic" style:font-size-complex="12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tyle-complex="italic" style:font-size-complex="12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tyle-complex="italic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tyle-complex="italic" style:font-size-complex="12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tyle-complex="italic" style:font-size-complex="12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tyle-complex="italic" style:font-size-complex="12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tyle-complex="italic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tyle-complex="italic" style:font-size-complex="12pt"/>
    </style:style>
    <style:style style:name="T214" style:parent-style-name="DefaultParagraphFont" style:family="text">
      <style:text-properties style:font-style-complex="italic" style:font-size-complex="12pt"/>
    </style:style>
    <style:style style:name="T215" style:parent-style-name="DefaultParagraphFont" style:family="text">
      <style:text-properties style:font-style-complex="italic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tyle-complex="italic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tyle-complex="italic" style:font-size-complex="12pt"/>
    </style:style>
    <style:style style:name="T227" style:parent-style-name="DefaultParagraphFont" style:family="text">
      <style:text-properties style:font-size-complex="11pt"/>
    </style:style>
    <style:style style:name="T228" style:parent-style-name="DefaultParagraphFont" style:family="text">
      <style:text-properties style:font-style-complex="italic" style:font-size-complex="12pt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style:font-style-complex="italic" style:font-size-complex="12pt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tyle-complex="italic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1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1pt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size-complex="11pt" style:language-asian="ar" style:country-asian="SA"/>
    </style:style>
    <style:style style:name="T242" style:parent-style-name="DefaultParagraphFont" style:family="text">
      <style:text-properties style:font-size-complex="11pt" style:language-asian="ar" style:country-asian="SA"/>
    </style:style>
    <style:style style:name="P243" style:parent-style-name="Normal" style:family="paragraph">
      <style:paragraph-properties fo:text-align="justify" fo:margin-right="-0.0013in" fo:text-indent="0.4923in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fo:font-weight="bold" style:font-weight-asian="bold" style:font-weight-complex="bold" style:font-size-complex="11pt"/>
    </style:style>
    <style:style style:name="T251" style:parent-style-name="DefaultParagraphFont" style:family="text">
      <style:text-properties style:font-size-complex="11pt"/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tyle-complex="italic" style:font-size-complex="12pt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font-style-complex="italic" style:font-size-complex="12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font-style-complex="italic" style:font-size-complex="12pt"/>
    </style:style>
    <style:style style:name="T259" style:parent-style-name="DefaultParagraphFont" style:family="text">
      <style:text-properties style:font-style-complex="italic" style:font-size-complex="12pt"/>
    </style:style>
    <style:style style:name="T260" style:parent-style-name="DefaultParagraphFont" style:family="text">
      <style:text-properties style:font-size-complex="11pt"/>
    </style:style>
    <style:style style:name="T261" style:parent-style-name="DefaultParagraphFont" style:family="text">
      <style:text-properties style:font-style-complex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tyle-complex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1pt"/>
    </style:style>
    <style:style style:name="T271" style:parent-style-name="DefaultParagraphFont" style:family="text">
      <style:text-properties style:font-size-complex="11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font-weight-complex="bold" style:font-size-complex="11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P284" style:parent-style-name="Normal" style:family="paragraph">
      <style:paragraph-properties fo:text-align="justify" fo:text-indent="0.5in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  <style:text-properties fo:hyphenate="false"/>
    </style:style>
    <style:style style:name="T296" style:parent-style-name="DefaultParagraphFont" style:family="text">
      <style:text-properties style:font-size-complex="11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text-position="super 62.5%"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1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1pt" style:language-asian="ar" style:country-asian="SA"/>
    </style:style>
    <style:style style:name="T305" style:parent-style-name="DefaultParagraphFont" style:family="text">
      <style:text-properties style:font-size-complex="11pt" style:language-asian="ar" style:country-asian="SA"/>
    </style:style>
    <style:style style:name="P306" style:parent-style-name="Normal" style:family="paragraph">
      <style:paragraph-properties fo:text-align="justify" fo:text-indent="0.4923in"/>
      <style:text-properties fo:hyphenate="false"/>
    </style:style>
    <style:style style:name="T307" style:parent-style-name="DefaultParagraphFont" style:family="text">
      <style:text-properties style:font-size-complex="11pt" style:language-asian="ar" style:country-asian="SA"/>
    </style:style>
    <style:style style:name="T308" style:parent-style-name="DefaultParagraphFont" style:family="text">
      <style:text-properties style:font-size-complex="11pt" style:language-asian="ar" style:country-asian="SA"/>
    </style:style>
    <style:style style:name="T309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310" style:parent-style-name="DefaultParagraphFont" style:family="text">
      <style:text-properties style:font-size-complex="11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1pt" style:language-asian="ar" style:country-asian="SA"/>
    </style:style>
    <style:style style:name="P313" style:parent-style-name="Normal" style:family="paragraph">
      <style:paragraph-properties fo:text-align="justify" fo:text-indent="0.4923in"/>
      <style:text-properties fo:hyphenate="false"/>
    </style:style>
    <style:style style:name="T314" style:parent-style-name="DefaultParagraphFont" style:family="text">
      <style:text-properties style:font-weight-complex="bold" style:font-size-complex="12pt" style:language-asian="ar" style:country-asian="SA"/>
    </style:style>
    <style:style style:name="T315" style:parent-style-name="DefaultParagraphFont" style:family="text">
      <style:text-properties style:font-weight-complex="bold" style:font-size-complex="12pt" style:language-asian="ar" style:country-asian="SA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font-size-complex="11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text-align="justify" fo:margin-right="0.1743in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font-weight="bold" style:font-weight-asian="bold" style:font-style-complex="italic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text-position="super 62.5%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tyle-complex="italic" style:font-size-complex="12pt"/>
    </style:style>
    <style:style style:name="T342" style:parent-style-name="DefaultParagraphFont" style:family="text">
      <style:text-properties style:font-style-complex="italic" style:font-size-complex="12pt"/>
    </style:style>
    <style:style style:name="T343" style:parent-style-name="DefaultParagraphFont" style:family="text">
      <style:text-properties style:font-size-complex="11pt"/>
    </style:style>
    <style:style style:name="T344" style:parent-style-name="DefaultParagraphFont" style:family="text">
      <style:text-properties style:font-size-complex="11pt"/>
    </style:style>
    <style:style style:name="T345" style:parent-style-name="DefaultParagraphFont" style:family="text">
      <style:text-properties style:font-style-complex="italic" style:font-size-complex="12pt"/>
    </style:style>
    <style:style style:name="T346" style:parent-style-name="DefaultParagraphFont" style:family="text">
      <style:text-properties style:font-size-complex="11pt"/>
    </style:style>
    <style:style style:name="T347" style:parent-style-name="DefaultParagraphFont" style:family="text">
      <style:text-properties style:font-style-complex="italic" style:font-size-complex="12pt"/>
    </style:style>
    <style:style style:name="T348" style:parent-style-name="DefaultParagraphFont" style:family="text">
      <style:text-properties style:font-size-complex="11pt"/>
    </style:style>
    <style:style style:name="T349" style:parent-style-name="DefaultParagraphFont" style:family="text">
      <style:text-properties style:font-style-complex="italic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1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tyle-complex="italic"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1p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text-align="justify" fo:text-indent="0.5in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text-indent="0.5in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1pt" style:language-asian="ar" style:country-asian="SA"/>
    </style:style>
    <style:style style:name="T377" style:parent-style-name="DefaultParagraphFont" style:family="text">
      <style:text-properties style:font-style-complex="italic" style:font-size-complex="12pt" style:language-asian="ar" style:country-asian="SA"/>
    </style:style>
    <style:style style:name="T378" style:parent-style-name="DefaultParagraphFont" style:family="text">
      <style:text-properties style:font-size-complex="11pt" style:language-asian="ar" style:country-asian="SA"/>
    </style:style>
    <style:style style:name="T379" style:parent-style-name="DefaultParagraphFont" style:family="text">
      <style:text-properties style:font-style-complex="italic" style:font-size-complex="12pt" style:language-asian="ar" style:country-asian="SA"/>
    </style:style>
    <style:style style:name="T380" style:parent-style-name="DefaultParagraphFont" style:family="text">
      <style:text-properties style:font-size-complex="11pt" style:language-asian="ar" style:country-asian="SA"/>
    </style:style>
    <style:style style:name="T381" style:parent-style-name="DefaultParagraphFont" style:family="text">
      <style:text-properties style:font-style-complex="italic"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1pt" style:language-asian="ar" style:country-asian="SA"/>
    </style:style>
    <style:style style:name="T384" style:parent-style-name="DefaultParagraphFont" style:family="text">
      <style:text-properties style:font-size-complex="11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1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1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P391" style:parent-style-name="Normal" style:family="paragraph">
      <style:paragraph-properties fo:text-align="justify" fo:text-indent="0.5in"/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1pt" style:language-asian="ar" style:country-asian="SA"/>
    </style:style>
    <style:style style:name="T395" style:parent-style-name="DefaultParagraphFont" style:family="text">
      <style:text-properties style:font-size-complex="11pt" style:language-asian="ar" style:country-asian="SA"/>
    </style:style>
    <style:style style:name="T396" style:parent-style-name="DefaultParagraphFont" style:family="text">
      <style:text-properties style:font-size-complex="11pt" style:language-asian="ar" style:country-asian="SA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1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1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1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1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1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1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1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1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1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/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font-size-complex="11pt" style:language-asian="ar" style:country-asian="SA"/>
    </style:style>
    <style:style style:name="T436" style:parent-style-name="DefaultParagraphFont" style:family="text">
      <style:text-properties style:font-size-complex="11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1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tyle-complex="italic" style:font-size-complex="12pt"/>
    </style:style>
    <style:style style:name="P457" style:parent-style-name="Normal" style:family="paragraph">
      <style:paragraph-properties fo:text-align="justify" fo:text-indent="0.4923in"/>
      <style:text-properties fo:hyphenate="false"/>
    </style:style>
    <style:style style:name="T458" style:parent-style-name="DefaultParagraphFont" style:family="text">
      <style:text-properties style:font-style-complex="italic" style:font-size-complex="12pt" style:language-asian="ar" style:country-asian="SA"/>
    </style:style>
    <style:style style:name="T459" style:parent-style-name="DefaultParagraphFont" style:family="text">
      <style:text-properties style:font-style-complex="italic" style:font-size-complex="12pt" style:language-asian="ar" style:country-asian="SA"/>
    </style:style>
    <style:style style:name="T460" style:parent-style-name="DefaultParagraphFont" style:family="text">
      <style:text-properties style:font-style-complex="italic" style:font-size-complex="12pt" style:language-asian="ar" style:country-asian="SA"/>
    </style:style>
    <style:style style:name="T461" style:parent-style-name="DefaultParagraphFont" style:family="text">
      <style:text-properties style:font-style-complex="italic" style:font-size-complex="12pt" style:language-asian="ar" style:country-asian="SA"/>
    </style:style>
    <style:style style:name="P462" style:parent-style-name="Normal" style:family="paragraph">
      <style:paragraph-properties fo:text-align="justify" fo:text-indent="0.5in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tyle-complex="italic"/>
    </style:style>
    <style:style style:name="T472" style:parent-style-name="DefaultParagraphFont" style:family="text">
      <style:text-properties style:font-size-complex="11pt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style:font-size-complex="11pt"/>
    </style:style>
    <style:style style:name="T475" style:parent-style-name="DefaultParagraphFont" style:family="text">
      <style:text-properties style:font-style-complex="italic"/>
    </style:style>
    <style:style style:name="T476" style:parent-style-name="DefaultParagraphFont" style:family="text">
      <style:text-properties style:font-style-complex="italic"/>
    </style:style>
    <style:style style:name="T477" style:parent-style-name="DefaultParagraphFont" style:family="text">
      <style:text-properties style:font-size-complex="11pt"/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style:font-size-complex="11pt"/>
    </style:style>
    <style:style style:name="T480" style:parent-style-name="DefaultParagraphFont" style:family="text">
      <style:text-properties style:font-size-complex="11pt"/>
    </style:style>
    <style:style style:name="P481" style:parent-style-name="Normal" style:family="paragraph">
      <style:paragraph-properties fo:text-align="justify" fo:text-indent="0.5in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tyle-complex="italic" style:font-size-complex="12pt"/>
    </style:style>
    <style:style style:name="T495" style:parent-style-name="DefaultParagraphFont" style:family="text">
      <style:text-properties style:font-size-complex="11pt"/>
    </style:style>
    <style:style style:name="T496" style:parent-style-name="DefaultParagraphFont" style:family="text">
      <style:text-properties style:font-style-complex="italic" style:font-size-complex="12pt"/>
    </style:style>
    <style:style style:name="T497" style:parent-style-name="DefaultParagraphFont" style:family="text">
      <style:text-properties style:font-size-complex="11pt"/>
    </style:style>
    <style:style style:name="T498" style:parent-style-name="DefaultParagraphFont" style:family="text">
      <style:text-properties style:font-style-complex="italic" style:font-size-complex="12pt"/>
    </style:style>
    <style:style style:name="T499" style:parent-style-name="DefaultParagraphFont" style:family="text">
      <style:text-properties style:font-size-complex="11pt"/>
    </style:style>
    <style:style style:name="T500" style:parent-style-name="DefaultParagraphFont" style:family="text">
      <style:text-properties style:font-size-complex="11pt"/>
    </style:style>
    <style:style style:name="T501" style:parent-style-name="DefaultParagraphFont" style:family="text">
      <style:text-properties style:font-style-complex="italic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1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1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font-weight="bold" style:font-weight-asian="bold" style:font-weight-complex="bold" style:font-size-complex="12pt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weight="bold" style:font-weight-asian="bold" style:font-weight-complex="bold" style:font-size-complex="12pt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font-weight="bold" style:font-weight-asian="bold" style:font-weight-complex="bold" style:font-size-complex="11pt"/>
    </style:style>
    <style:style style:name="T5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1pt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color="#000000" style:font-size-complex="11pt"/>
    </style:style>
    <style:style style:name="T534" style:parent-style-name="DefaultParagraphFont" style:family="text">
      <style:text-properties fo:font-weight="bold" style:font-weight-asian="bold" fo:color="#000000" style:font-size-complex="11pt"/>
    </style:style>
    <style:style style:name="T535" style:parent-style-name="DefaultParagraphFont" style:family="text">
      <style:text-properties fo:font-weight="bold" style:font-weight-asian="bold" fo:color="#000000" style:font-size-complex="11pt"/>
    </style:style>
    <style:style style:name="T536" style:parent-style-name="DefaultParagraphFont" style:family="text">
      <style:text-properties fo:font-weight="bold" style:font-weight-asian="bold" fo:color="#000000" style:font-size-complex="11pt"/>
    </style:style>
    <style:style style:name="T537" style:parent-style-name="DefaultParagraphFont" style:family="text">
      <style:text-properties fo:font-weight="bold" style:font-weight-asian="bold" fo:color="#000000" style:font-size-complex="11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1pt"/>
    </style:style>
    <style:style style:name="T540" style:parent-style-name="DefaultParagraphFont" style:family="text">
      <style:text-properties style:font-size-complex="11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1pt"/>
    </style:style>
    <style:style style:name="T543" style:parent-style-name="DefaultParagraphFont" style:family="text">
      <style:text-properties style:font-size-complex="11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font-size-complex="11pt"/>
    </style:style>
    <style:style style:name="T548" style:parent-style-name="DefaultParagraphFont" style:family="text">
      <style:text-properties style:font-size-complex="11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1pt"/>
    </style:style>
    <style:style style:name="T551" style:parent-style-name="DefaultParagraphFont" style:family="text">
      <style:text-properties style:font-size-complex="11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1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style:font-size-complex="11pt"/>
    </style:style>
    <style:style style:name="T556" style:parent-style-name="DefaultParagraphFont" style:family="text">
      <style:text-properties style:font-size-complex="11pt"/>
    </style:style>
    <style:style style:name="T557" style:parent-style-name="DefaultParagraphFont" style:family="text">
      <style:text-properties style:font-size-complex="11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style:font-size-complex="11pt"/>
    </style:style>
    <style:style style:name="T565" style:parent-style-name="DefaultParagraphFont" style:family="text">
      <style:text-properties style:font-size-complex="11pt"/>
    </style:style>
    <style:style style:name="T566" style:parent-style-name="DefaultParagraphFont" style:family="text">
      <style:text-properties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1pt"/>
    </style:style>
    <style:style style:name="T569" style:parent-style-name="DefaultParagraphFont" style:family="text">
      <style:text-properties style:font-size-complex="11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1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1pt"/>
    </style:style>
    <style:style style:name="T575" style:parent-style-name="DefaultParagraphFont" style:family="text">
      <style:text-properties style:font-size-complex="11pt"/>
    </style:style>
    <style:style style:name="T576" style:parent-style-name="DefaultParagraphFont" style:family="text">
      <style:text-properties style:font-size-complex="11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style:font-size-complex="11pt"/>
    </style:style>
    <style:style style:name="T579" style:parent-style-name="DefaultParagraphFont" style:family="text">
      <style:text-properties style:font-size-complex="11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1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style:font-size-complex="11pt"/>
    </style:style>
    <style:style style:name="T585" style:parent-style-name="DefaultParagraphFont" style:family="text">
      <style:text-properties style:font-size-complex="11pt"/>
    </style:style>
    <style:style style:name="T586" style:parent-style-name="DefaultParagraphFont" style:family="text">
      <style:text-properties style:font-size-complex="11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1pt"/>
    </style:style>
    <style:style style:name="T589" style:parent-style-name="DefaultParagraphFont" style:family="text">
      <style:text-properties style:font-size-complex="11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style:font-size-complex="11pt"/>
    </style:style>
    <style:style style:name="T592" style:parent-style-name="DefaultParagraphFont" style:family="text">
      <style:text-properties style:font-size-complex="11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1pt"/>
    </style:style>
    <style:style style:name="T595" style:parent-style-name="DefaultParagraphFont" style:family="text">
      <style:text-properties style:font-size-complex="11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1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1pt"/>
    </style:style>
    <style:style style:name="T600" style:parent-style-name="DefaultParagraphFont" style:family="text">
      <style:text-properties style:font-size-complex="11pt"/>
    </style:style>
    <style:style style:name="T601" style:parent-style-name="DefaultParagraphFont" style:family="text">
      <style:text-properties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1pt"/>
    </style:style>
    <style:style style:name="T604" style:parent-style-name="DefaultParagraphFont" style:family="text">
      <style:text-properties style:font-size-complex="11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1pt"/>
    </style:style>
    <style:style style:name="T607" style:parent-style-name="DefaultParagraphFont" style:family="text">
      <style:text-properties style:font-size-complex="11pt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font-weight="bold" style:font-weight-asian="bold" style:font-weight-complex="bold" style:font-size-complex="12pt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612" style:parent-style-name="DefaultParagraphFont" style:family="text">
      <style:text-properties fo:font-weight="bold" style:font-weight-asian="bold" style:font-weight-complex="bold" style:font-size-complex="12pt"/>
    </style:style>
    <style:style style:name="T6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2.5%"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4923in"/>
      <style:text-properties fo:hyphenate="false"/>
    </style:style>
    <style:style style:name="T620" style:parent-style-name="DefaultParagraphFont" style:family="text">
      <style:text-properties fo:color="#000000" style:font-size-complex="11pt" style:language-asian="ar" style:country-asian="SA"/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622" style:parent-style-name="DefaultParagraphFont" style:family="text">
      <style:text-properties fo:font-weight="bold" style:font-weight-asian="bold" style:font-weight-complex="bold" fo:color="#000000" style:text-position="super 62.5%" style:font-size-complex="11pt" style:language-asian="ar" style:country-asian="SA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6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25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P626" style:parent-style-name="Normal" style:family="paragraph">
      <style:paragraph-properties fo:text-align="justify" fo:text-indent="0.4923in"/>
      <style:text-properties fo:hyphenate="false"/>
    </style:style>
    <style:style style:name="T627" style:parent-style-name="DefaultParagraphFont" style:family="text">
      <style:text-properties style:font-size-complex="11pt" style:language-asian="ar" style:country-asian="SA"/>
    </style:style>
    <style:style style:name="T628" style:parent-style-name="DefaultParagraphFont" style:family="text">
      <style:text-properties style:font-size-complex="11pt" style:language-asian="ar" style:country-asian="SA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T630" style:parent-style-name="DefaultParagraphFont" style:family="text">
      <style:text-properties style:font-size-complex="11pt" style:language-asian="ar" style:country-asian="SA"/>
    </style:style>
    <style:style style:name="T631" style:parent-style-name="DefaultParagraphFont" style:family="text">
      <style:text-properties style:font-size-complex="11pt" style:language-asian="ar" style:country-asian="SA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style:font-size-complex="11pt"/>
    </style:style>
    <style:style style:name="T634" style:parent-style-name="DefaultParagraphFont" style:family="text">
      <style:text-properties style:font-size-complex="11pt"/>
    </style:style>
    <style:style style:name="T635" style:parent-style-name="DefaultParagraphFont" style:family="text">
      <style:text-properties style:font-size-complex="11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style:font-size-complex="11pt"/>
    </style:style>
    <style:style style:name="T638" style:parent-style-name="DefaultParagraphFont" style:family="text">
      <style:text-properties style:font-size-complex="11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1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style:font-size-complex="11pt"/>
    </style:style>
    <style:style style:name="T643" style:parent-style-name="DefaultParagraphFont" style:family="text">
      <style:text-properties style:font-size-complex="11pt"/>
    </style:style>
    <style:style style:name="T644" style:parent-style-name="DefaultParagraphFont" style:family="text">
      <style:text-properties style:font-size-complex="11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style:font-size-complex="11pt"/>
    </style:style>
    <style:style style:name="T647" style:parent-style-name="DefaultParagraphFont" style:family="text">
      <style:text-properties style:font-size-complex="11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1pt"/>
    </style:style>
    <style:style style:name="P651" style:parent-style-name="Normal" style:family="paragraph">
      <style:paragraph-properties fo:text-align="justify" fo:text-indent="0.5in">
        <style:tab-stops>
          <style:tab-stop style:type="right" style:position="0in"/>
          <style:tab-stop style:type="char" style:char="." style:position="6.4972in"/>
          <style:tab-stop style:type="left" style:position="6.8909in"/>
        </style:tab-stops>
      </style:paragraph-properties>
      <style:text-properties fo:hyphenate="false"/>
    </style:style>
    <style:style style:name="P652" style:parent-style-name="Normal" style:family="paragraph">
      <style:paragraph-properties fo:text-align="justify" fo:text-indent="0.5in">
        <style:tab-stops>
          <style:tab-stop style:type="right" style:position="0in"/>
          <style:tab-stop style:type="char" style:char="." style:position="6.4972in"/>
          <style:tab-stop style:type="left" style:position="6.8909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T655" style:parent-style-name="DefaultParagraphFont" style:family="text">
      <style:text-properties fo:font-weight="bold" style:font-weight-asian="bold" style:font-weight-complex="bold" style:font-size-complex="12pt"/>
    </style:style>
    <style:style style:name="P656" style:parent-style-name="Normal" style:family="paragraph">
      <style:paragraph-properties fo:text-align="justify" fo:text-indent="0.5in">
        <style:tab-stops>
          <style:tab-stop style:type="right" style:position="0in"/>
          <style:tab-stop style:type="char" style:char="." style:position="6.4972in"/>
          <style:tab-stop style:type="left" style:position="6.8909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in">
        <style:tab-stops>
          <style:tab-stop style:type="right" style:position="0in"/>
          <style:tab-stop style:type="char" style:char="." style:position="6.4972in"/>
          <style:tab-stop style:type="left" style:position="6.8909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size-complex="12pt" style:language-asian="ar" style:country-asian="SA"/>
    </style:style>
    <style:style style:name="T661" style:parent-style-name="DefaultParagraphFont" style:family="text">
      <style:text-properties style:font-size-complex="12pt" style:language-asian="ar" style:country-asian="SA"/>
    </style:style>
    <style:style style:name="T662" style:parent-style-name="DefaultParagraphFont" style:family="text">
      <style:text-properties style:font-size-complex="11pt" style:language-asian="ar" style:country-asian="SA"/>
    </style:style>
    <style:style style:name="T663" style:parent-style-name="DefaultParagraphFont" style:family="text">
      <style:text-properties style:font-size-complex="11pt" style:language-asian="ar" style:country-asian="SA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P665" style:parent-style-name="Normal" style:family="paragraph">
      <style:paragraph-properties fo:text-align="justify" fo:text-indent="0.5in">
        <style:tab-stops>
          <style:tab-stop style:type="right" style:position="0in"/>
          <style:tab-stop style:type="char" style:char="." style:position="6.4972in"/>
          <style:tab-stop style:type="left" style:position="6.8909in"/>
        </style:tab-stops>
      </style:paragraph-properties>
      <style:text-properties style:font-size-complex="12pt" style:language-asian="ar" style:country-asian="SA" fo:hyphenate="false"/>
    </style:style>
    <style:style style:name="P666" style:parent-style-name="Normal" style:family="paragraph">
      <style:paragraph-properties fo:text-align="justify" fo:text-indent="0.5in">
        <style:tab-stops>
          <style:tab-stop style:type="right" style:position="0in"/>
          <style:tab-stop style:type="char" style:char="." style:position="6.4972in"/>
          <style:tab-stop style:type="left" style:position="6.8909in"/>
        </style:tab-stops>
      </style:paragraph-properties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fo:font-style="italic" style:font-style-asian="italic" style:font-style-complex="italic"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 fo:language="es" fo:country="ES"/>
    </style:style>
    <style:style style:name="P675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76" style:parent-style-name="Normal" style:family="paragraph">
      <style:text-properties fo:font-size="5pt" style:font-size-asian="5pt" style:font-size-complex="5pt"/>
    </style:style>
    <style:style style:name="P677" style:parent-style-name="Normal" style:family="paragraph">
      <style:text-properties style:font-size-complex="12pt" fo:language="es" fo:country="ES"/>
    </style:style>
  </office:automatic-styles>
  <office:body>
    <office:text text:use-soft-page-breaks="true">
      <text:p text:style-name="P1"/>
      <text:p text:style-name="P11">Patikslintas</text:p>
      <text:p text:style-name="P12">Projektas Nr. XIP-658(2)</text:p>
      <text:p text:style-name="P13"/>
      <text:p text:style-name="P14"/>
      <text:p text:style-name="P15">LIETUVOS RESPUBLIKOS</text:p>
      <text:p text:style-name="P16">STATYBOS ĮSTATYMO 2, 6, <text:s/>20, 23, 28, 29, 31, 37 STRAIPSNIŲ,<text:s/></text:p>
      <text:p text:style-name="P17"><text:span text:style-name="T18">VIENUOLIKTOJO SKIRSNIO PAVADINIMO PAKEITIMO IR PAPILDYMO BEI</text:span><text:span text:style-name="T19"><text:s/>ĮSTATYMO PAPILDYMO 23</text:span><text:span text:style-name="T20">1</text:span><text:span text:style-name="T21">,</text:span><text:span text:style-name="T22"><text:s/></text:span><text:span text:style-name="T23">39</text:span><text:span text:style-name="T24">1</text:span><text:span text:style-name="T25"><text:s/>STRAIPSNIAIS</text:span><text:span text:style-name="T26"><text:s/></text:span></text:p>
      <text:p text:style-name="P27">ĮSTATYMAS</text:p>
      <text:p text:style-name="P28"/>
      <text:p text:style-name="P29"/>
      <text:p text:style-name="P30">2009 m.                                   d. Nr.         </text:p>
      <text:p text:style-name="P31">Vilnius</text:p>
      <text:p text:style-name="P32"/>
      <text:p text:style-name="P33"><text:span text:style-name="T34">(Žin., 1996, Nr.<text:s/></text:span><text:a xlink:href="http://www3.lrs.lt/cgi-bin/preps2?a=26250&amp;b=" office:target-frame-name="_top" xlink:show="replace"><text:span text:style-name="T35">32-788</text:span></text:a><text:span text:style-name="T36">; 2001, Nr.<text:s/></text:span><text:a xlink:href="http://www3.lrs.lt/cgi-bin/preps2?a=154805&amp;b=" office:target-frame-name="_top" xlink:show="replace"><text:span text:style-name="T37">101-3597</text:span></text:a><text:span text:style-name="T38">; 2002, Nr.<text:s/></text:span><text:a xlink:href="http://www3.lrs.lt/cgi-bin/preps2?a=171377&amp;b=" office:target-frame-name="_top" xlink:show="replace"><text:span text:style-name="T39">73-3093</text:span></text:a><text:span text:style-name="T40">, Nr.<text:s/></text:span><text:a xlink:href="http://www3.lrs.lt/cgi-bin/preps2?a=197727&amp;b=" office:target-frame-name="_top" xlink:show="replace"><text:span text:style-name="T41">124-5625</text:span></text:a><text:span text:style-name="T42">; 2003, Nr.<text:s/></text:span><text:a xlink:href="http://www3.lrs.lt/cgi-bin/preps2?a=220290&amp;b=" office:target-frame-name="_top" xlink:show="replace"><text:span text:style-name="T43">104-4649</text:span></text:a><text:span text:style-name="T44">, Nr.<text:s/></text:span><text:a xlink:href="http://www3.lrs.lt/cgi-bin/preps2?a=224266&amp;b=" office:target-frame-name="_top" xlink:show="replace"><text:span text:style-name="T45">123-5592</text:span></text:a><text:span text:style-name="T46">; 2004, Nr.<text:s/></text:span><text:a xlink:href="http://www3.lrs.lt/cgi-bin/preps2?a=232384&amp;b=" office:target-frame-name="_top" xlink:show="replace"><text:span text:style-name="T47">73-2545</text:span></text:a><text:span text:style-name="T48">; 2005, Nr.<text:s/></text:span><text:a xlink:href="http://www3.lrs.lt/cgi-bin/preps2?a=253003&amp;b=" office:target-frame-name="_top" xlink:show="replace"><text:span text:style-name="T49">43-1355</text:span></text:a><text:span text:style-name="T50">, Nr.<text:s/></text:span><text:a xlink:href="http://www3.lrs.lt/cgi-bin/preps2?a=266757&amp;b=" office:target-frame-name="_top" xlink:show="replace"><text:span text:style-name="T51">143-5175</text:span></text:a><text:span text:style-name="T52">; 2006, Nr.<text:s/></text:span><text:a xlink:href="http://www3.lrs.lt/cgi-bin/preps2?a=285396&amp;b=" office:target-frame-name="_top" xlink:show="replace"><text:span text:style-name="T53">116-4402</text:span></text:a><text:span text:style-name="T54">; 2007, Nr.<text:s/></text:span><text:a xlink:href="http://www3.lrs.lt/cgi-bin/preps2?a=297423&amp;b=" office:target-frame-name="_top" xlink:show="replace"><text:span text:style-name="T55">55-2127</text:span></text:a><text:span text:style-name="T56">)</text:span></text:p>
      <text:p text:style-name="P57"/>
      <text:p text:style-name="P58"/>
      <text:p text:style-name="P59"><text:span text:style-name="T60">1</text:span><text:span text:style-name="T61"><text:s/>straipsnis.</text:span><text:span text:style-name="T62"><text:s/></text:span><text:span text:style-name="T63">2 straipsnio 3, 6 dalių pakeitimas ir straipsnio papildymas 89, 90, 91 dalimis</text:span></text:p>
      <text:p text:style-name="P64"><text:span text:style-name="T65">1</text:span><text:span text:style-name="T66">. Pakeisti 2 straipsnio 3 dalį ir ją išdėstyti taip:</text:span></text:p>
      <text:p text:style-name="P67"><text:span text:style-name="T68">„</text:span><text:span text:style-name="T69">3</text:span><text:span text:style-name="T70">.<text:s/></text:span><text:span text:style-name="T71">Ypatingas statinys</text:span><text:span text:style-name="T72"><text:s/>– statinys, kuriame naud</text:span><text:span text:style-name="T73">ojamos ar saugomos pavojingos medžiagos (pagal nustatytus jų ribinius kiekius); statinys, kuriame yra potencialiai pavojingų įrenginių ar atliekami potencialiai pavojingi darbai; sudėtingos konstrukcijos ir sudėtingų technologijų statinys (pagal normatyvin</text:span><text:span text:style-name="T74">iais statybos techniniais dokumentais nustatytus sudėtingumo požymius ir techninius parametrus); visuomenės poreikiams naudojamas pastatas, kuriame vienu metu būna daugiau kaip 100 žmonių;<text:s/></text:span><text:span text:style-name="T75">daugiabutis namas (gyvenamosios paskirties (daugiabutis) pastatas</text:span><text:span text:style-name="T76">;</text:span><text:span text:style-name="T77"><text:s/></text:span><text:span text:style-name="T78">kultūros paveldo statinys. Ypatingų statinių kategorijai priskiriamų statinių sąrašą tvirtina Vyriausybės įgaliota institucija.“</text:span><text:span text:style-name="T79"><text:s/></text:span></text:p>
      <text:p text:style-name="P80"><text:span text:style-name="T81">2</text:span><text:span text:style-name="T82">.</text:span><text:span text:style-name="T83"><text:s/></text:span><text:span text:style-name="T84">Pakeisti 2 straipsnio 6 dalį ir ją išdėstyti taip:<text:s/></text:span></text:p>
      <text:p text:style-name="P85"><text:span text:style-name="T86">„</text:span><text:span text:style-name="T87">6</text:span><text:span text:style-name="T88">.<text:s/></text:span><text:span text:style-name="T89">Nesudėtingas statinys</text:span><text:span text:style-name="T90"><text:s/>– paprastų konstrukcijų pastatas, k</text:span><text:span text:style-name="T91">urio visų aukštų, antstatų, pastogės patalpų ir naudojimo paskirtimi susietų priestatų plotų suma yra ne didesnė kaip 80 kvadratinių metrų, kurio rūsys (pusrūsis) yra ne didesnis kaip vieno aukšto<text:s/></text:span><text:span text:style-name="T92">ir kurio didžiausias aukštis 8,5 metro</text:span><text:span text:style-name="T93">; paprastų<text:s/></text:span><text:span text:style-name="T94">konstrukcijų inžinerinis statinys. Pastato ir inžinerinio statinio paprastų konstrukcijų požymius ir techninius parametrus nustato normatyviniai statybos techniniai dokumentai.“</text:span></text:p>
      <text:p text:style-name="P95"><text:span text:style-name="T96">3</text:span><text:span text:style-name="T97">. Papildyti 2 straipsnį 89 dalimi:</text:span></text:p>
      <text:p text:style-name="P98"><text:span text:style-name="T99">“</text:span><text:span text:style-name="T100">89</text:span><text:span text:style-name="T101">.<text:s/></text:span><text:span text:style-name="T102">Pastato<text:s/></text:span><text:span text:style-name="T103">atnaujinimas (moder</text:span><text:span text:style-name="T104">nizavimas)</text:span><text:span text:style-name="T105"><text:s text:c="2"/>–<text:s/></text:span><text:span text:style-name="T106">rekonstravimas ar <text:s/>remontas, kuriais atkuriamos ar pagerinamos pastato ir(ar) jo inžinerinių sistemų fizinės ir energinės savybės<text:s/></text:span><text:span text:style-name="T107">ir/ar kuriais užtikrinamas iš atsinaujinančių energijos šaltinių gaunamos energijos naudojimas.</text:span><text:span text:style-name="T108">”</text:span></text:p>
      <text:p text:style-name="P109"><text:span text:style-name="T110">4</text:span><text:span text:style-name="T111">. Papi</text:span><text:span text:style-name="T112">ldyti 2 straipsnį 90 dalimi:</text:span></text:p>
      <text:p text:style-name="P113"><text:span text:style-name="T114">„</text:span><text:span text:style-name="T115">90</text:span><text:span text:style-name="T116">.</text:span><text:span text:style-name="T117"><text:s/>Tipinis konstrukcinis elementas<text:s/></text:span><text:span text:style-name="T118">– statiniuose pasikartojantis konstrukcinis statybos produktų ir technologinių sprendinių derinys (sienų ir stogų detalės, kampai, parapetai ir kiti elementai).“</text:span></text:p>
      <text:p text:style-name="P119"><text:span text:style-name="T120">5</text:span><text:span text:style-name="T121">.<text:s/></text:span><text:span text:style-name="T122">Papildyti 2 str</text:span><text:span text:style-name="T123">aipsnį 91 dalimi:</text:span></text:p>
      <text:p text:style-name="P124"><text:span text:style-name="T125">„</text:span><text:span text:style-name="T126">91</text:span><text:span text:style-name="T127">.</text:span><text:span text:style-name="T128"><text:s/>Tipinis statinio projektas<text:s/></text:span><text:span text:style-name="T129">–</text:span><text:span text:style-name="T130"><text:s text:c="2"/></text:span><text:span text:style-name="T131">statybos techninių reglamentų, nustatytos sudėties dokumentų, kuriuose pateikiami kartotinių (pasikartojančių) statinių sprendiniai (aiškinamoji dalis, projekto dalys, techninės specifikacijos,<text:s/></text:span><text:span text:style-name="T132">skaičiavimai, brėžiniai), visuma.“</text:span></text:p>
      <text:p text:style-name="P133"/>
      <text:p text:style-name="P134"><text:span text:style-name="T135">2</text:span><text:span text:style-name="T136"><text:s/>straipsnis.<text:s/></text:span><text:span text:style-name="T137">6 straipsnio 3 dalies pakeitimas</text:span></text:p>
      <text:p text:style-name="P138"><text:span text:style-name="T139">Pakeisti 6 straipsnio 3 dalį ir ją išdėstyti taip:</text:span></text:p>
      <text:p text:style-name="P140"><text:span text:style-name="T141">“</text:span><text:span text:style-name="T142">3</text:span><text:span text:style-name="T143">. Projektuojant, statant, rekonstruojant ar kapitališkai remontuojant pastatus (išskyrus atnaujinamus (mod</text:span><text:span text:style-name="T144">ernizuojamus) daugiabučius namus) ir inžinerinius statinius, būtina juos pritaikyti specifiniams neįgaliųjų poreikiams, vadovaujantis Neįgaliųjų socialinės integracijos įstatymu.”</text:span></text:p>
      <text:p text:style-name="P145"/>
      <text:p text:style-name="P146"><text:span text:style-name="T147">3</text:span><text:span text:style-name="T148"><text:s/>straipsnis.</text:span><text:span text:style-name="T149"><text:s/></text:span><text:span text:style-name="T150">20 straipsnio 2 dalies 5 punkto ir 3, 5, 15 dalių p</text:span><text:span text:style-name="T151">akeitimas</text:span></text:p>
      <text:p text:style-name="P152"><text:span text:style-name="T153">1</text:span><text:span text:style-name="T154">. Pakeisti 20 straipsnio 2 dalies 5 punktą ir jį išdėstyti taip:</text:span></text:p>
      <text:p text:style-name="P155"><text:span text:style-name="T156">„</text:span><text:span text:style-name="T157">5</text:span><text:span text:style-name="T158">) projektinius pasiūlymus (jeigu jie buvo rengiami), o<text:s/></text:span><text:span text:style-name="T159">pastatų atnaujinimo (modernizavimo) pagal<text:s/></text:span><text:span text:style-name="T160">Aplinkos ministerijos ar jos įgaliotos institucijos</text:span><text:span text:style-name="T161"><text:s/></text:span><text:span text:style-name="T162">patvirtintus<text:s/></text:span><text:span text:style-name="T163">tipinius s</text:span><text:span text:style-name="T164">tatinių projektus, pritaikytus konkretiems atnaujinamiems (modernizuojamiems) pastatams, ar<text:s/></text:span><text:span text:style-name="T165">projektus, parengtus<text:s/></text:span><text:span text:style-name="T166">naudojant</text:span><text:span text:style-name="T167"><text:s/></text:span><text:span text:style-name="T168">Aplinkos ministerijos ar jos įgaliotos institucijos</text:span><text:span text:style-name="T169"><text:s/></text:span><text:span text:style-name="T170">patvirtintus<text:s/></text:span><text:span text:style-name="T171">tipinius konstrukcinius elementus,<text:s/></text:span><text:span text:style-name="T172">atvejais</text:span><text:span text:style-name="T173"><text:s/>nurodoma, pagal kuriuos<text:s/></text:span><text:span text:style-name="T174">dokumentus numatoma rengti (pritaikyti) statinio projektą.</text:span><text:span text:style-name="T175">“</text:span></text:p>
      <text:p text:style-name="P176"><text:span text:style-name="T177">2</text:span><text:span text:style-name="T178">. Pakeisti 20 straipsnio 3 dalį ir ją išdėstyti taip:</text:span></text:p>
      <text:p text:style-name="P179"><text:span text:style-name="T180">„</text:span><text:span text:style-name="T181">3</text:span><text:span text:style-name="T182">. Savivaldybės administracijos direktorius (jo įgaliotas savivaldybės administracijos valstybės tarnautojas), gavęs šio<text:s/></text:span><text:span text:style-name="T183">straipsnio 2 dalyje išvardytus dokumentus, per 3 dienas pateikia paraišką statinio projektavimo sąlygoms, nurodytoms šio Įstatymo 2 straipsnio 32 dalyje, parengti (pagal kompetenciją):</text:span></text:p>
      <text:p text:style-name="P184"><text:span text:style-name="T185">1</text:span><text:span text:style-name="T186">) inžinerinių tinklų<text:s/></text:span><text:span text:style-name="T187">ir</text:span><text:span text:style-name="T188"><text:s/></text:span><text:span text:style-name="T189">susisiekimo komunikacijų savininkams ar naud</text:span><text:span text:style-name="T190">otojams (</text:span><text:span text:style-name="T191">kai projektavimo sąlygose nustatoma<text:s/></text:span><text:span text:style-name="T192">tiesti komunalinius ir vietinius inžinerinius tinklus, prie jų prijungti statinio ir technologines inžinerines sistemas, taip pat statybos sklypo inžinerinius tinklus; nutiesti susisiekimo komunikacijas, prie jų</text:span><text:span text:style-name="T193"><text:s/>statybos sklypo prijungti susisiekimo komunikacijas</text:span><text:span text:style-name="T194">);</text:span></text:p>
      <text:p text:style-name="P195"><text:span text:style-name="T196">2</text:span><text:span text:style-name="T197">) aplinkos apsaugos institucijai (</text:span><text:span text:style-name="T198">išskyrus atvejus, kai<text:s/></text:span><text:span text:style-name="T199">pastatai atnaujinami (modernizuojami) pagal<text:s/></text:span><text:span text:style-name="T200">Aplinkos ministerijos ar jos įgaliotos institucijos</text:span><text:span text:style-name="T201"><text:s/></text:span><text:span text:style-name="T202">patvirtintus<text:s/></text:span><text:span text:style-name="T203">tipinius statinių projektus, pritaikytus konkretiems atnaujinamiems (modernizuojamiems) pastatams, ar<text:s/></text:span><text:span text:style-name="T204">projektus, parengtus<text:s/></text:span><text:span text:style-name="T205">naudojant</text:span><text:span text:style-name="T206"><text:s/></text:span><text:span text:style-name="T207">Aplinkos ministerijos ar jos įgaliotos institucijos</text:span><text:span text:style-name="T208"><text:s/></text:span><text:span text:style-name="T209">patvirtintus<text:s/></text:span><text:span text:style-name="T210">tipinius konstrukcinius elementus</text:span><text:span text:style-name="T211">);</text:span></text:p>
      <text:p text:style-name="P212"><text:span text:style-name="T213">3</text:span><text:span text:style-name="T214">) už nekilnojamoj</text:span><text:span text:style-name="T215">o kultūros paveldo apsaugą atsakingai institucijai (kai projektavimo sąlygos nustatomos kultūros paveldo objekto tvarkomųjų statybos darbų projektui rengti, statinio kultūros paveldo objekto teritorijoje ar apsaugos zonoje<text:s/></text:span><text:span text:style-name="T216">–<text:s/></text:span><text:span text:style-name="T217">statinio projektui rengti);</text:span></text:p>
      <text:p text:style-name="P218"><text:span text:style-name="T219">4</text:span><text:span text:style-name="T220">) už saugomos teritorijos apsaugą atsakingai institucijai (kai projektavimo sąlygos nustatomos statinio, statomo saugomoje teritorijoje, projektui rengti);</text:span></text:p>
      <text:p text:style-name="P221"><text:span text:style-name="T222">5</text:span><text:span text:style-name="T223">) kitoms institucijoms, jei tai nustatyta įstatymų (</text:span><text:span text:style-name="T224">išskyrus atvejus, kai<text:s/></text:span><text:span text:style-name="T225">pastatai atnaujinam</text:span><text:span text:style-name="T226">i (modernizuojami) pagal<text:s/></text:span><text:span text:style-name="T227">Aplinkos ministerijos ar jos įgaliotos institucijos</text:span><text:span text:style-name="T228"><text:s/></text:span><text:span text:style-name="T229">patvirtintus<text:s/></text:span><text:span text:style-name="T230">tipinius statinių projektus, pritaikytus konkretiems atnaujinamiems (modernizuojamiems) pastatams, ar<text:s/></text:span><text:span text:style-name="T231">projektus, parengtus<text:s/></text:span><text:span text:style-name="T232">naudojant</text:span><text:span text:style-name="T233"><text:s/></text:span><text:span text:style-name="T234">Aplinkos ministerijos ar jos įgal</text:span><text:span text:style-name="T235">iotos institucijos</text:span><text:span text:style-name="T236"><text:s/></text:span><text:span text:style-name="T237">patvirtintus<text:s/></text:span><text:span text:style-name="T238">tipinius konstrukcinius elementus</text:span><text:span text:style-name="T239">).“</text:span></text:p>
      <text:p text:style-name="P240"><text:span text:style-name="T241">3</text:span><text:span text:style-name="T242">. Papildyti 20 straipsnio 5 dalį ketvirtu sakiniu ir šią dalį išdėstyti taip:</text:span></text:p>
      <text:p text:style-name="P243"><text:span text:style-name="T244">„</text:span><text:span text:style-name="T245">5</text:span><text:span text:style-name="T246">. Projektavimo sąlygas nagrinėja, derina, jeigu reikia, siūlo pakeisti (siekdamas rasti sprend</text:span><text:span text:style-name="T247">imą, tenkinantį statytojo (užsakovo), trečiųjų asmenų, visuomenės, savivaldybės ir valstybės interesus) ir joms pritaria savivaldybės administracijos direktorius (jo įgaliotas savivaldybės administracijos valstybės tarnautojas). Projektavimo sąlygos įrašom</text:span><text:span text:style-name="T248">os į statinio projektavimo sąlygų sąvadą. Savivaldybės administracijos direktorius (jo įgaliotas savivaldybės administracijos valstybės tarnautojas), suderinęs su statinio projektavimo sąlygas rengusiais inžinerinių tinklų ir susisiekimo komunikacijų savin</text:span><text:span text:style-name="T249">inkais (naudotojais) ir institucijomis bei subjektais, šį sąvadą patvirtina ir išduoda statytojui (užsakovui) ne vėliau kaip per 20 darbo</text:span><text:span text:style-name="T250"><text:s/></text:span><text:span text:style-name="T251">dienų nuo jo prašymo gavimo (įskaitant į šį laiką 5 darbo dienas, skirtas suderinti su statinio projektavimo sąlygas p</text:span><text:span text:style-name="T252">arengusiais inžinerinių tinklų ir susisiekimo komunikacijų savininkais (naudotojais) bei institucijomis) arba per 15 darbo dienų praneša statytojui (užsakovui) motyvus, dėl kurių projektavimo sąlygų sąvadas neišduodamas.<text:s/></text:span><text:span text:style-name="T253">Pastatų atnaujinimo (modernizavimo)</text:span><text:span text:style-name="T254"><text:s/>pagal<text:s/></text:span><text:span text:style-name="T255">Aplinkos ministerijos ar jos įgaliotos institucijos</text:span><text:span text:style-name="T256"><text:s/></text:span><text:span text:style-name="T257">patvirtintus<text:s/></text:span><text:span text:style-name="T258">tipinius statinių projektus, pritaikytus<text:s/></text:span><text:soft-page-break/><text:span text:style-name="T259">konkretiems atnaujinamiems (modernizuojamiems) pastatams, ar<text:s/></text:span><text:span text:style-name="T260">projektus, parengtus<text:s/></text:span><text:span text:style-name="T261">naudojant</text:span><text:span text:style-name="T262"><text:s/></text:span><text:span text:style-name="T263">Aplinkos ministerijos ar jos įgaliotos institucijos</text:span><text:span text:style-name="T264"><text:s/></text:span><text:span text:style-name="T265">patvirtintus<text:s/></text:span><text:span text:style-name="T266">tipinius konstrukcinius elementus,<text:s/></text:span><text:span text:style-name="T267">atvejais, kai statinio projektavimo sąlygų sąvadą sudarys tik<text:s/></text:span><text:span text:style-name="T268">savivaldybės administracijos direktoriaus (jo įgalioto savivaldybės administracijos valstybės tarnautojo) nustatyti statinio architektūros ir sta</text:span><text:span text:style-name="T269">tybos sklypo tvarkymo urbanistiniai reikalavimai</text:span><text:span text:style-name="T270">, savivaldybės administracijos direktorius (jo įgaliotas savivaldybės administracijos valstybės tarnautojas) šį sąvadą patvirtina ir išduoda statytojui (užsakovui) ne vėliau kaip per 10 darbo dienų nuo jo pra</text:span><text:span text:style-name="T271">šymo gavimo dienos arba per 10 darbo dienų praneša statytojui (užsakovui) motyvus, dėl kurių projektavimo sąlygų sąvadas neišduodamas.“</text:span></text:p>
      <text:p text:style-name="P272"><text:span text:style-name="T273">4</text:span><text:span text:style-name="T274">. 20 straipsnio 15 dalį papildyti antru ir trečiu sakiniais ir<text:s/></text:span><text:span text:style-name="T275">šią dalį išdėstyti taip:</text:span></text:p>
      <text:p text:style-name="P276"><text:span text:style-name="T277">„</text:span><text:span text:style-name="T278">15</text:span><text:span text:style-name="T279">. Privalomųjų<text:s/></text:span><text:span text:style-name="T280">statinio projekto rengimo dokumentų ir statinio projekto rengimo tvarką bei sudėtį nustato Vyriausybės įgaliota institucija, o kai vyksta kultūros paveldo statinių tvarkomieji statybos darbai ar statinių statyba kultūros paveldo objektų teritorijose, – ši<text:s/></text:span><text:span text:style-name="T281">institucija kartu su Kultūros ministerija. Statiniams, kurių projektavimą, statybą, rekonstravimą ar remontą numatoma įrašyti į Valstybės investicijų programą arba visiškai ar iš dalies finansuojamiems iš valstybės ir (ar) savivaldybių biudžetų ar kitų fon</text:span><text:span text:style-name="T282">dų, taip pat statiniams, kurių statybos darbų pirkimams taikomas Viešųjų pirkimų įstatymas, privalomas statybos sąnaudų ir statinio naudojimo įvertinimas investicijų efektyvumo požiūriu Lietuvos Respublikos investicijų įstatymo ir kitų teisės aktų nustatyt</text:span><text:span text:style-name="T283">a tvarka.“</text:span></text:p>
      <text:p text:style-name="P284"/>
      <text:p text:style-name="P285"><text:span text:style-name="T286">4</text:span><text:span text:style-name="T287"><text:s/>straipsnis.</text:span><text:span text:style-name="T288"><text:s/></text:span><text:span text:style-name="T289">23 straipsnio 5 dalies papildymas ir 6 dalies 4 punkto pakeitimas<text:s/></text:span></text:p>
      <text:p text:style-name="P290"><text:span text:style-name="T291">1</text:span><text:span text:style-name="T292">. Papildyti 23 straipsnio</text:span><text:span text:style-name="T293"><text:s/></text:span><text:span text:style-name="T294">5 dalį nauju 2 punktu ir jį išdėstyti taip:</text:span></text:p>
      <text:p text:style-name="P295"><text:span text:style-name="T296">„</text:span><text:span text:style-name="T297">2</text:span><text:span text:style-name="T298">) pastatui atnaujinti (modernizuoti) 23</text:span><text:span text:style-name="T299">1</text:span><text:span text:style-name="T300"><text:s/>straipsnyje nustatyta statybos le</text:span><text:span text:style-name="T301">idimo išdavimo supaprastinta tvarka –<text:s/></text:span><text:span text:style-name="T302">savivaldybės administracijos valstybės tarnautojas savivaldybės vyriausiasis architektas ar kitas<text:s/></text:span><text:span text:style-name="T303">savivaldybės administracijos direktoriaus<text:s/></text:span><text:span text:style-name="T304">įgaliotas savivaldybės administracijos valstybės tarnautojas (išskyrus šio str</text:span><text:span text:style-name="T305">aipsnio 5 dalies 1 punkte nurodytus atvejus);“.</text:span></text:p>
      <text:p text:style-name="P306"><text:span text:style-name="T307">2</text:span><text:span text:style-name="T308">.</text:span><text:span text:style-name="T309"><text:s/></text:span><text:span text:style-name="T310">Buvusį<text:s/></text:span><text:span text:style-name="T311">23 straipsnio<text:s/></text:span><text:span text:style-name="T312">5 dalies 2 punktą laikyti 3 punktu.</text:span></text:p>
      <text:p text:style-name="P313"><text:span text:style-name="T314">3</text:span><text:span text:style-name="T315">. Pakeisti 23 straipsnio 6 dalies 4 punktą ir jį išdėstyti taip:</text:span></text:p>
      <text:p text:style-name="P316"><text:span text:style-name="T317">„</text:span><text:span text:style-name="T318">4</text:span><text:span text:style-name="T319">) statinio projektą</text:span><text:span text:style-name="T320"><text:s/>ir kompiuterinę laikmeną su statinio projekto<text:s/></text:span><text:span text:style-name="T321">įrašu</text:span><text:span text:style-name="T322">;“.</text:span></text:p>
      <text:p text:style-name="P323"/>
      <text:p text:style-name="P324"><text:span text:style-name="T325">5</text:span><text:span text:style-name="T326"><text:s/>straipsnis.<text:s/></text:span><text:span text:style-name="T327">Įstatymo papildymas 23</text:span><text:span text:style-name="T328">1</text:span><text:span text:style-name="T329"><text:s/>straipsniu</text:span></text:p>
      <text:p text:style-name="P330"><text:span text:style-name="T331">Papildyti Įstatymą 23</text:span><text:span text:style-name="T332">1</text:span><text:span text:style-name="T333"><text:s/>straipsniu:</text:span></text:p>
      <text:p text:style-name="P334"><text:span text:style-name="T335">„</text:span><text:span text:style-name="T336">23</text:span><text:span text:style-name="T337">1</text:span><text:span text:style-name="T338"><text:s/>straipsnis.<text:s/></text:span><text:span text:style-name="T339">Statybos leidimo išdavimas supaprastinta tvarka</text:span></text:p>
      <text:p text:style-name="P340"><text:span text:style-name="T341">1</text:span><text:span text:style-name="T342">. Statybos leidimai atnaujinti (modernizuoti) <text:s/>pastatus pagal<text:s/></text:span><text:span text:style-name="T343">Aplinkos<text:s/></text:span><text:span text:style-name="T344">ministerijos ar jos įgaliotos institucijos</text:span><text:span text:style-name="T345"><text:s/></text:span><text:span text:style-name="T346">patvirtintus<text:s/></text:span><text:span text:style-name="T347">tipinius statinių projektus, pritaikytus konkretiems atnaujinamiems (modernizuojamiems) pastatams, ar<text:s/></text:span><text:span text:style-name="T348">projektus, parengtus<text:s/></text:span><text:span text:style-name="T349">naudojant</text:span><text:span text:style-name="T350"><text:s/></text:span><text:span text:style-name="T351">Aplinkos ministerijos ar jos įgaliotos institucijos</text:span><text:span text:style-name="T352"><text:s/></text:span><text:span text:style-name="T353">patvirtintus<text:s/></text:span><text:span text:style-name="T354">ti</text:span><text:span text:style-name="T355">pinius konstrukcinius elementus</text:span><text:span text:style-name="T356">, išduodami šiame straipsnyje nustatyta supaprastinta tvarka.</text:span></text:p>
      <text:p text:style-name="P357"><text:span text:style-name="T358">2</text:span><text:span text:style-name="T359">. Kad gautų statybos leidimą atnaujinti (modernizuoti) pastatą supaprastinta tvarka, statytojas (užsakovas) savivaldybės administracijos direktoriui (jo įgaliotam savivaldybės administracijos valstybės tarnautojui)<text:s/></text:span><text:span text:style-name="T360">net ir tuo atveju, kai šį leidimą išduoda</text:span><text:span text:style-name="T361"><text:s/>apskrities viršininko administracija (išskyrus statinio, skirto krašto apsaugos reikmėms, statybos leidimą),<text:s/></text:span><text:span text:style-name="T362">turi pateikti:</text:span></text:p>
      <text:p text:style-name="P363"><text:span text:style-name="T364">1</text:span><text:span text:style-name="T365">) prašymą;<text:s/></text:span></text:p>
      <text:p text:style-name="P366"><text:span text:style-name="T367">2</text:span><text:span text:style-name="T368">) sutartį su žemės savininku dėl sklypo laikino naudojimo statybos metu tais atvejais, jei tokio sklypo dalį nu</text:span><text:span text:style-name="T369">matoma panaudoti statybvietei įrengti statytojui (užsakovui)<text:s/></text:span><text:span text:style-name="T370">nuosavybės teise nepriklausančiame ar nuomos pagrindais nevaldomame</text:span><text:span text:style-name="T371"><text:s/>žemės sklype. Tokią sutartį dėl valstybinės žemės laikino naudojimo Apskrities viršininko administracija parengia per 10 darbo<text:s/></text:span><text:span text:style-name="T372">dienų nuo statytojo (užsakovo) kreipimosi dienos;</text:span></text:p>
      <text:p text:style-name="P373"><text:span text:style-name="T374">3</text:span><text:span text:style-name="T375">)<text:s/></text:span><text:span text:style-name="T376">Aplinkos ministerijos ar jos įgaliotos institucijos</text:span><text:span text:style-name="T377"><text:s/></text:span><text:span text:style-name="T378">patvirtintą<text:s/></text:span><text:span text:style-name="T379">tipinį statinio projektą, pritaikytą konkrečiam atnaujinamam (modernizuojamam) pastatui, ar<text:s/></text:span><text:span text:style-name="T380">projektą, parengtą<text:s/></text:span><text:span text:style-name="T381">naudojant</text:span><text:span text:style-name="T382"><text:s/></text:span><text:span text:style-name="T383">Aplinkos<text:s/></text:span><text:span text:style-name="T384">ministerijos ar jos įgaliotos institucijos</text:span><text:span text:style-name="T385"><text:s/></text:span><text:span text:style-name="T386">patvirtintus<text:s/></text:span><text:span text:style-name="T387">tipinius konstrukcinius elementus su<text:s/></text:span><text:soft-page-break/><text:span text:style-name="T388">pastato techninės būklės įvertinimo išvadomis</text:span><text:span text:style-name="T389"><text:s/>ir (ar) kompiuterinę laikmeną su statinio projekto įrašu</text:span><text:span text:style-name="T390">;<text:s/></text:span></text:p>
      <text:p text:style-name="P391"><text:span text:style-name="T392">4</text:span><text:span text:style-name="T393">)<text:s/></text:span><text:span text:style-name="T394">statinio kadastrinių matavimų ir teisinės registrac</text:span><text:span text:style-name="T395">ijos pažymėjimą. Šio pažymėjimo nereikia dėl statinių, kurie negali būti atskiri nekilnojamojo turto kadastro objektai, – tokiais atvejais pateikiami statinio nuosavybės teisę arba kitą valdymo ir naudojimo teisę patvirtinantys dokumentai, taip pat turimi<text:s/></text:span><text:span text:style-name="T396">kadastriniai matavimai, statinio planai, brėžiniai, schemos ir pan.</text:span></text:p>
      <text:p text:style-name="P397"><text:span text:style-name="T398">3</text:span><text:span text:style-name="T399">. Savivaldybės administracijos direktorius (jo įgaliotas savivaldybės administracijos valstybės tarnautojas), gavęs statytojo (užsakovo) dokumentus nurodytus šio straipsnio 2 dalyje</text:span><text:span text:style-name="T400">, perduoda juos savivaldybės administracijos valstybės tarnautojui savivaldybės vyriausiajam architektui ar kitam savivaldybės administracijos direktoriaus įgaliotam savivaldybės administracijos valstybės tarnautojui. Šis, patikrinęs ir nustatęs, ar tipini</text:span><text:span text:style-name="T401">s statinio projektas ar projektas, parengtas naudojant tipinius konstrukcinius elementus, pritaikytas konkrečiam atnaujinamam (modernizuojamam) pastatui, atitinka projektavimo sąlygų sąvado reikalavimus ir ar jis pritaikytas numatomam atnaujinti (modernizu</text:span><text:span text:style-name="T402">oti) <text:s/>pastatui, priima sprendimą išduoti ar neišduoti statybos leidimą supaprastinta tvarka. S</text:span><text:span text:style-name="T403">prendimas<text:s/></text:span><text:span text:style-name="T404">neišduoti statybos leidimą supaprastinta tvarka</text:span><text:span text:style-name="T405"><text:s/>turi būti motyvuotas ir gali būti skundžiamas Administracinių bylų teisenos įstatymo nustatyta tvarka.</text:span></text:p>
      <text:p text:style-name="P406"><text:span text:style-name="T407">4</text:span><text:span text:style-name="T408">. Kai statybos leidimą atnaujinti (modernizuoti) pastatą supaprastinta tvarka išduoda<text:s/></text:span><text:span text:style-name="T409">apskrities viršininko administracija</text:span><text:span text:style-name="T410">, jai savivaldybės administracijos direktorius (jo įgaliotas savivaldybės administracijos valstybės tarnautojas) privalo per 5 dar</text:span><text:span text:style-name="T411">bo dienas nuo dokumentų, nurodytų šio straipsnio 2 dalyje, gavimo perduoti<text:s/></text:span><text:span text:style-name="T412">savivaldybės administracijos valstybės tarnautojo savivaldybės vyriausiojo architekto ar kito<text:s/></text:span><text:span text:style-name="T413">administracijos direktoriaus<text:s/></text:span><text:span text:style-name="T414">įgalioto savivaldybės administracijos valstybės tarnautojo</text:span><text:span text:style-name="T415"><text:s/>atnaujinamo (modernizuojamo) pastato projekto patikrinimo išvadas. Šios patikrinimo išvados įforminamos ir patvirtinamos savivaldybės tarybos nustatyta tvarka, kurios pavyzdinį aprašą tvirtina Aplinkos ministerija.</text:span></text:p>
      <text:p text:style-name="P416"><text:span text:style-name="T417">5</text:span><text:span text:style-name="T418">. Statybos leidimą atnaujinti (mode</text:span><text:span text:style-name="T419">rnizuoti) pastatą supaprastinta tvarka<text:s/></text:span><text:span text:style-name="T420">savivaldybės administracijos valstybės tarnautojas savivaldybės vyriausiasis architektas ar kitas<text:s/></text:span><text:span text:style-name="T421">administracijos direktoriaus<text:s/></text:span><text:span text:style-name="T422">įgaliotas savivaldybės administracijos valstybės tarnautojas</text:span><text:span text:style-name="T423"><text:s/>išduoda ne vėliau kaip per 5<text:s/></text:span><text:span text:style-name="T424">darbo dienas nuo dokumentų, nurodytų šio straipsnio 2 dalyje, pateikimo, o<text:s/></text:span><text:span text:style-name="T425">apskrities viršininko administracija</text:span><text:span text:style-name="T426"><text:s/>– per 5 darbo dienas nuo<text:s/></text:span><text:span text:style-name="T427">savivaldybės administracijos valstybės tarnautojo savivaldybės vyriausiojo architekto ar kito<text:s/></text:span><text:span text:style-name="T428">administracijos direktori</text:span><text:span text:style-name="T429">aus<text:s/></text:span><text:span text:style-name="T430">įgalioto savivaldybės administracijos valstybės tarnautojo</text:span><text:span text:style-name="T431"><text:s/>atnaujinamo (modernizuojamo) pastato projekto patikrinimo išvadų gavimo.</text:span></text:p>
      <text:p text:style-name="P432"><text:span text:style-name="T433">6</text:span><text:span text:style-name="T434">. Jei statybos leidimą atnaujinti (modernizuoti) pastatą supaprastinta tvarka išduoda<text:s/></text:span><text:span text:style-name="T435">savivaldybės administracijos<text:s/></text:span><text:span text:style-name="T436">valstybės tarnautojas savivaldybės vyriausiasis architektas ar kitas<text:s/></text:span><text:span text:style-name="T437">administracijos direktoriaus<text:s/></text:span><text:span text:style-name="T438">įgaliotas savivaldybės administracijos valstybės tarnautojas</text:span><text:span text:style-name="T439">, jis per 3 darbo dienas nuo šio leidimo išdavimo leidimo kopiją pateikia apskrities viršininko ad</text:span><text:span text:style-name="T440">ministracijai. Kai statybos leidimas atnaujinti (modernizuoti) pastatą supaprastinta tvarka išduodamas dėl statinio saugomoje teritorijoje, leidimo kopija perduodama saugomos teritorijos administracijai. Visais atvejais leidimo kopija nustatyta tvarka perd</text:span><text:span text:style-name="T441">uodama Nekilnojamojo turto kadastro tvarkytojui.</text:span></text:p>
      <text:p text:style-name="P442"><text:span text:style-name="T443">7</text:span><text:span text:style-name="T444">. Jei statybos leidimas supaprastinta tvarka neišduodamas, valstybinio administravimo subjektas, kuriam pavesta išduoti šį leidimą, per 10 darbo dienų nuo statytojo (užsakovo) dokumentų, nurodytų šio st</text:span><text:span text:style-name="T445">raipsnio 2 dalyje, pateikimo dienos praneša apie tai raštu statytojui (užsakovui), nurodydamas konkrečias leidimo neišdavimo priežastis.</text:span></text:p>
      <text:p text:style-name="P446"><text:span text:style-name="T447">8</text:span><text:span text:style-name="T448">. Išduodant statybos leidimą supaprastinta tvarka, be šiame straipsnyje nustatytų reikalavimų, taikomi 23 straipsn</text:span><text:span text:style-name="T449">io 1, 2, 4, 5, 15, 17, 18, 19, 21, 22, 23, 24 dalių reikalavimai.“</text:span></text:p>
      <text:p text:style-name="P450"/>
      <text:p text:style-name="P451"><text:span text:style-name="T452">6</text:span><text:span text:style-name="T453"><text:s/>straipsnis.<text:s/></text:span><text:span text:style-name="T454">28 straipsnio papildymas<text:s/></text:span></text:p>
      <text:p text:style-name="P455"><text:span text:style-name="T456">Papildyti 28 straipsnį 5 dalimi:</text:span></text:p>
      <text:p text:style-name="P457"><text:span text:style-name="T458">„</text:span><text:span text:style-name="T459">5</text:span><text:span text:style-name="T460">. Iki 2006 m. spalio 31 d. baigtiems savavališkiems statiniams šio straipsnio nuostatos gali būti</text:span><text:span text:style-name="T461"><text:s/>netaikomos ir šie statiniai gali būti pripažinti tinkamais naudoti Vyriausybės ar jos įgaliotos institucijos nustatyta tvarka.“</text:span></text:p>
      <text:p text:style-name="P462"/>
      <text:p text:style-name="P463"><text:span text:style-name="T464">7</text:span><text:span text:style-name="T465"><text:s/>straipsnis.</text:span><text:span text:style-name="T466"><text:s/></text:span><text:span text:style-name="T467">29 straipsnio 1 dalies pakeitimas</text:span></text:p>
      <text:p text:style-name="P468"><text:span text:style-name="T469">Pakeisti 29 straipsnio 1 dalį ir ją išdėstyti taip:</text:span></text:p>
      <text:p text:style-name="P470">„1. Ypatingo<text:s/>statinio ir statinio, įrašyto į valstybės investicijų programą, projektų ekspertizė yra privaloma, išskyrus atvejus, kai<text:s/><text:span text:style-name="T471">pastatai atnaujinami (modernizuojami) pagal<text:s/></text:span><text:span text:style-name="T472">Aplinkos ministerijos ar jos įgaliotos institucijos</text:span><text:span text:style-name="T473"><text:s/></text:span><text:span text:style-name="T474">patvirtintus<text:s/></text:span><text:span text:style-name="T475">tipinius statinių projekt</text:span><text:span text:style-name="T476">us, pritaikytus konkretiems atnaujinamiems (modernizuojamiems) pastatams, ar<text:s/></text:span><text:span text:style-name="T477">projektus, parengtus<text:s/></text:span><text:span text:style-name="T478">naudojant</text:span><text:s/><text:span text:style-name="T479">Aplinkos ministerijos ar jos įgaliotos institucijos</text:span><text:s/><text:span text:style-name="T480">patvirtintus<text:s/></text:span>tipinius konstrukcinius elementus. Ar kultūros paveldo statinių tvarkomųjų statybos<text:s/>darbų projektų ekspertizė yra privaloma, nustato Vyriausybės įgaliota institucija kartu su Kultūros ministerija. Kitus statinio projekto ar atskirų statinio projekto dalių ekspertizės privalomumo atvejus nustato Vyriausybės įgaliota institucija.“</text:p>
      <text:p text:style-name="P481"/>
      <text:p text:style-name="P482"><text:span text:style-name="T483">8</text:span><text:span text:style-name="T484"><text:s/>straipsnis.</text:span><text:span text:style-name="T485"><text:s/></text:span><text:span text:style-name="T486">31 straipsnio 1 dalies pakeitimas</text:span></text:p>
      <text:p text:style-name="P487"><text:span text:style-name="T488">Pakeisti 31 straipsnio 1 dalį ir ją išdėstyti taip:</text:span></text:p>
      <text:p text:style-name="P489"><text:span text:style-name="T490">„</text:span><text:span text:style-name="T491">1</text:span><text:span text:style-name="T492">. Statant, rekonstruojant, kapitališkai remontuojant ypatingą statinį ar statinį saugomoje teritorijoje, jo projekto vykdymo priežiūra yra privalom</text:span><text:span text:style-name="T493">a, išskyrus atvejus, kai<text:s/></text:span><text:span text:style-name="T494">pastatai atnaujinami (modernizuojami) pagal<text:s/></text:span><text:span text:style-name="T495">Aplinkos ministerijos ar jos įgaliotos institucijos</text:span><text:span text:style-name="T496"><text:s/></text:span><text:span text:style-name="T497">patvirtintus<text:s/></text:span><text:span text:style-name="T498">tipinius statinių projektus, pritaikytus konkretiems atnaujinamiems (modernizuojamiems) pastatams, ar<text:s/></text:span><text:span text:style-name="T499">projektus, parengtus</text:span><text:span text:style-name="T500"><text:s/></text:span><text:span text:style-name="T501">naudojant</text:span><text:span text:style-name="T502"><text:s/></text:span><text:span text:style-name="T503">Aplinkos ministerijos ar jos įgaliotos institucijos</text:span><text:span text:style-name="T504"><text:s/></text:span><text:span text:style-name="T505">patvirtintus<text:s/></text:span><text:span text:style-name="T506">tipinius konstrukcinius elementus.“</text:span></text:p>
      <text:p text:style-name="P507"/>
      <text:p text:style-name="P508"><text:span text:style-name="T509">9</text:span><text:span text:style-name="T510"><text:s/>straipsnis.</text:span><text:span text:style-name="T511"><text:s/></text:span><text:span text:style-name="T512">Vienuoliktojo skirsnio pavadinimo pakeitimas</text:span></text:p>
      <text:p text:style-name="P513"><text:span text:style-name="T514">Pakeisti vienuoliktojo skirsnio pavadinimą ir jį išdėstyti taip:</text:span></text:p>
      <text:p text:style-name="P515"><text:span text:style-name="T516">„</text:span><text:span text:style-name="T517">STATINIO PROJEKTUOTOJO,<text:s/></text:span><text:span text:style-name="T518">statinio statybos techninio prižiūrėtojo</text:span><text:span text:style-name="T519"><text:s/>IR<text:s/></text:span><text:span text:style-name="T520">RANGOVO CIVILINĖS</text:span><text:span text:style-name="T521"><text:s/></text:span><text:span text:style-name="T522">ATSAKOMYBĖS DRAUDIMAS</text:span><text:span text:style-name="T523">“.</text:span></text:p>
      <text:p text:style-name="P524"/>
      <text:p text:style-name="P525"><text:span text:style-name="T526">10</text:span><text:span text:style-name="T527"><text:s/>straipsnis.</text:span><text:span text:style-name="T528"><text:s/></text:span><text:span text:style-name="T529">37 straipsnio pakeitimas</text:span></text:p>
      <text:p text:style-name="P530"><text:span text:style-name="T531">Pakeisti 37 straipsnį ir jį išdėstyti taip:</text:span></text:p>
      <text:p text:style-name="P532"><text:span text:style-name="T533">„</text:span><text:span text:style-name="T534">37</text:span><text:span text:style-name="T535"><text:s/>straipsnis.<text:s/></text:span><text:span text:style-name="T536">Draudimo objektas ir draudimo s</text:span><text:span text:style-name="T537">utartys</text:span></text:p>
      <text:p text:style-name="P538"><text:span text:style-name="T539">1</text:span><text:span text:style-name="T540">. Statinio projektuotojo,<text:s/></text:span><text:span text:style-name="T541">statinio statybos techninio prižiūrėtojo</text:span><text:span text:style-name="T542"><text:s/>ir rangovo civilinė atsakomybė draudžiama privalomuoju draudimu, neatsižvelgiant į projektavimo ir statybos finansavimo šaltinius, statinio nuosavybės formą ir statinio projekt</text:span><text:span text:style-name="T543">uotojo,<text:s/></text:span><text:span text:style-name="T544">statinio statybos techninio prižiūrėtojo,</text:span><text:span text:style-name="T545"><text:s/>rangovo ir statytojo (užsakovo) juridinį statusą.</text:span></text:p>
      <text:p text:style-name="P546"><text:span text:style-name="T547">2</text:span><text:span text:style-name="T548">. Draudimo objektas yra statinio projektuotojo,<text:s/></text:span><text:span text:style-name="T549">statinio statybos techninio prižiūrėtojo</text:span><text:span text:style-name="T550"><text:s/>ir rangovo civilinė atsakomybė už jų padarytą žalą statytojui<text:s/></text:span><text:span text:style-name="T551">(užsakovui) ir tretiesiems asmenims. Statinio projektuotojo,<text:s/></text:span><text:span text:style-name="T552">statinio statybos techninio prižiūrėtojo</text:span><text:span text:style-name="T553"><text:s/>ir rangovo civilinės atsakomybės draudimas apima ir jų subrangovų civilinės atsakomybės draudimą.</text:span></text:p>
      <text:p text:style-name="P554"><text:span text:style-name="T555">3</text:span><text:span text:style-name="T556">. Tuo atveju, kai statytojas (užsakovas) nesudaro s</text:span><text:span text:style-name="T557">u projektuotoju projektavimo sutarties dėl viso statinio projekto parengimo, bet sudaro sutartis su skirtingais projektuotojais dėl statinio projekto atskirų dalių parengimo, kiekvieno projektuotojo civilinė atsakomybė draudžiama atskirai.</text:span></text:p>
      <text:p text:style-name="P558"><text:span text:style-name="T559">4</text:span><text:span text:style-name="T560">. Tuo atvej</text:span><text:span text:style-name="T561">u, kai statytojas (užsakovas) nesudaro su statinio statybos techniniu prižiūrėtoju sutarties dėl viso statinio statybos techninės priežiūros vykdymo, bet sudaro sutartis su skirtingais statinio statybos techniniais prižiūrėtojais dėl atskirų statybos darbų</text:span><text:span text:style-name="T562"><text:s/>ar statinio dalių statybos techninės priežiūros vykdymo, kiekvieno statinio statybos techninio prižiūrėtojo civilinė atsakomybė draudžiama atskirai.</text:span></text:p>
      <text:p text:style-name="P563"><text:span text:style-name="T564">5</text:span><text:span text:style-name="T565">. Tuo atveju, kai statytojas (užsakovas) nesudaro su rangovu rangos sutarties dėl visų statinio staty</text:span><text:span text:style-name="T566">bos darbų vykdymo, bet sudaro sutartis su skirtingais rangovais dėl atskirų statybos darbų vykdymo, kiekvieno rangovo civilinė atsakomybė draudžiama atskirai.</text:span></text:p>
      <text:p text:style-name="P567"><text:span text:style-name="T568">6</text:span><text:span text:style-name="T569">. Draudimo sutarties šalys yra draudėjas (statinio projektuotojas,<text:s/></text:span><text:span text:style-name="T570">statinio statybos<text:s/></text:span><text:span text:style-name="T571">techninis prižiūrėtojas</text:span><text:span text:style-name="T572"><text:s/>ar rangovas) ir draudikas (draudimo įmonė, turinti Lietuvos Respublikos draudimo priežiūros komisijos leidimą vykdyti statinio projektuotojo,<text:s/></text:span><text:span text:style-name="T573">statinio statybos techninio prižiūrėtojo</text:span><text:span text:style-name="T574"><text:s/></text:span><text:soft-page-break/><text:span text:style-name="T575">ir rangovo civilinės atsakomybės privalomąjį drau</text:span><text:span text:style-name="T576">dimą. Šis leidimas išduodamas pagal Lietuvos Respublikos draudimo priežiūros komisijos patvirtintą tvarką).</text:span></text:p>
      <text:p text:style-name="P577"><text:span text:style-name="T578">7</text:span><text:span text:style-name="T579">. Projektuojant ir statant nesudėtingus statinius ir atliekant statinio paprastąjį remontą, draustis privalomuoju statinio projektuotojo,<text:s/></text:span><text:span text:style-name="T580">stati</text:span><text:span text:style-name="T581">nio statybos techninio prižiūrėtojo</text:span><text:span text:style-name="T582"><text:s/>ir rangovo civilinės atsakomybės draudimu nebūtina. Taip pat neprivaloma draustis juridiniams ir fiziniams asmenims, atliekantiems statybos darbus ūkio būdu.</text:span></text:p>
      <text:p text:style-name="P583"><text:span text:style-name="T584">8</text:span><text:span text:style-name="T585">. Draudimo galiojimo terminai nustatomi Lietuvos Respubli</text:span><text:span text:style-name="T586">kos draudimo priežiūros komisijos patvirtintose statinio projektuotojo civilinės atsakomybės privalomojo draudimo taisyklėse,</text:span><text:span text:style-name="T587"><text:s/>statinio statybos techninio prižiūrėtojo</text:span><text:span text:style-name="T588"><text:s/>civilinės atsakomybės privalomojo draudimo taisyklėse ir rangovo civilinės atsakomybės pr</text:span><text:span text:style-name="T589">ivalomojo draudimo taisyklėse.</text:span></text:p>
      <text:p text:style-name="P590"><text:span text:style-name="T591">9</text:span><text:span text:style-name="T592">. Statinio projektuotojo,</text:span><text:span text:style-name="T593"><text:s/>statinio statybos techninio prižiūrėtojo</text:span><text:span text:style-name="T594"><text:s/>ir rangovo civilinės atsakomybės privalomojo draudimo sutartys sudaromos pagal statinio projektuotojo civilinės atsakomybės privalomojo draudimo taisykle</text:span><text:span text:style-name="T595">s,<text:s/></text:span><text:span text:style-name="T596">statinio statybos techninio prižiūrėtojo</text:span><text:span text:style-name="T597"><text:s/>civilinės atsakomybės privalomojo draudimo taisykles ir rangovo civilinės atsakomybės privalomojo draudimo taisykles.</text:span></text:p>
      <text:p text:style-name="P598"><text:span text:style-name="T599">10</text:span><text:span text:style-name="T600">. Jei draudimo sutartis buvo nutraukta ar pasibaigė anksčiau, negu nurodyta draudimo liu</text:span><text:span text:style-name="T601">dijime (polise), draudėjas privalo sudaryti naują draudimo sutartį.<text:s/></text:span></text:p>
      <text:p text:style-name="P602"><text:span text:style-name="T603">11</text:span><text:span text:style-name="T604">. Statinio projektuotojo civilinės atsakomybės privalomojo draudimo,<text:s/></text:span><text:span text:style-name="T605">statinio statybos techninio prižiūrėtojo</text:span><text:span text:style-name="T606"><text:s/>civilinės atsakomybės privalomojo draudimo ir rangovo civilinės atsakom</text:span><text:span text:style-name="T607">ybės privalomojo draudimo įmokų dydžiai nustatomi draudimo sutartyse.“</text:span></text:p>
      <text:p text:style-name="P608"/>
      <text:p text:style-name="P609"><text:span text:style-name="T610">11</text:span><text:span text:style-name="T611"><text:s/>straipsnis.<text:s/></text:span><text:span text:style-name="T612">Įstatymo papildymas 39</text:span><text:span text:style-name="T613">1</text:span><text:span text:style-name="T614"><text:s/>straipsniu</text:span></text:p>
      <text:p text:style-name="P615"><text:span text:style-name="T616">Papildyti Įstatymą 39</text:span><text:span text:style-name="T617">1</text:span><text:span text:style-name="T618"><text:s/>straipsniu:</text:span></text:p>
      <text:p text:style-name="P619"><text:span text:style-name="T620">„</text:span><text:span text:style-name="T621">39</text:span><text:span text:style-name="T622">1</text:span><text:span text:style-name="T623"><text:s/>straipsnis.<text:s/></text:span><text:span text:style-name="T624">Statinio statybos techninio prižiūrėtojo</text:span><text:span text:style-name="T625"><text:s/>civilinės atsakomybės privalomasis draudimas</text:span></text:p>
      <text:p text:style-name="P626"><text:span text:style-name="T627">1</text:span><text:span text:style-name="T628">. Kai draudėjas yra<text:s/></text:span><text:span text:style-name="T629">statinio statybos techninis prižiūrėtojas</text:span><text:span text:style-name="T630">, draudikas pagal civilinės atsakomybės privalomąjį draudimą atlygina draudimo išmokomis statytojui (užsakovui) ir tretiesiems asmenims draudėjo</text:span><text:span text:style-name="T631"><text:s/>padarytą žalą asmens sveikatai arba žalą, atsiradusią dėl gyvybės atėmimo, ir žalą turtui. Tuo atveju, kai draudėjas pats atlygina padarytą žalą, draudikas išmoka draudimo išmokas draudėjui.</text:span></text:p>
      <text:p text:style-name="P632"><text:span text:style-name="T633">2</text:span><text:span text:style-name="T634">. Draudimo išmokos mokamos tik atsitikus draudžiamajam įvyk</text:span><text:span text:style-name="T635">iui, remiantis šį įvykį patvirtinančiais oficialiais dokumentais.</text:span></text:p>
      <text:p text:style-name="P636"><text:span text:style-name="T637">3</text:span><text:span text:style-name="T638">. Draudžiamuosius ir nedraudžiamuosius įvykius nustato<text:s/></text:span><text:span text:style-name="T639">statinio statybos techninio prižiūrėtojo</text:span><text:span text:style-name="T640"><text:s/>civilinės atsakomybės privalomojo draudimo taisyklės.</text:span></text:p>
      <text:p text:style-name="P641"><text:span text:style-name="T642">4</text:span><text:span text:style-name="T643">. Statytojui pageidaujant<text:s/></text:span><text:span text:style-name="T644">draudėjas civilinę atsakomybę turi atskirai apdrausti dėl kiekvieno statinio, kurio statinio statybos techninę priežiūrą atlieka.</text:span></text:p>
      <text:p text:style-name="P645"><text:span text:style-name="T646">5</text:span><text:span text:style-name="T647">. Draudėjo civilinės atsakomybės privalomojo draudimo minimalios sumos nustatomos s</text:span><text:span text:style-name="T648">tatinio statybos techninio prižiūrėtoj</text:span><text:span text:style-name="T649">o</text:span><text:span text:style-name="T650"><text:s/>civilinės atsakomybės privalomojo draudimo taisyklėse.“</text:span></text:p>
      <text:p text:style-name="P651"/>
      <text:p text:style-name="P652"><text:span text:style-name="T653">12</text:span><text:span text:style-name="T654"><text:s/>straipsnis.<text:s/></text:span><text:span text:style-name="T655">Įstatymo įsigaliojimas ir įgyvendinimas</text:span></text:p>
      <text:p text:style-name="P656"><text:span text:style-name="T657">1</text:span><text:span text:style-name="T658">. Šis įstatymas, išskyrus šio straipsnio 2 dalį, įsigalioja 2009 m. rugsėjo 1 d.</text:span></text:p>
      <text:p text:style-name="P659"><text:span text:style-name="T660">2</text:span><text:span text:style-name="T661">. Aplinkos ministerija ir<text:s/></text:span><text:span text:style-name="T662">Lietuvos Resp</text:span><text:span text:style-name="T663">ublikos draudimo priežiūros komisija</text:span><text:span text:style-name="T664"><text:s/>iki 2009 m. rugsėjo 1 d. parengia ir patvirtinta šiam įstatymui įgyvendinti reikalingus teisės aktus.</text:span></text:p>
      <text:p text:style-name="P665"/>
      <text:p text:style-name="P666"/>
      <text:p text:style-name="P667"><text:span text:style-name="T668">Skelbiu šį Lietuvos Respublikos Seimo priimtą įstatymą</text:span><text:span text:style-name="T669">.<text:s/></text:span></text:p>
      <text:p text:style-name="P670"/>
      <text:p text:style-name="P671"/>
      <text:p text:style-name="P672">RESPUBLIKOS PREZIDENTAS<text:s/></text:p>
      <text:p text:style-name="P673"/>
      <text:p text:style-name="P674"/>
      <text:p text:style-name="P675">Teikia Aplinkos apsaugos<text:s/>komiteto pirmininkas<text:tab/><text:tab/><text:tab/><text:tab/><text:tab/>Jonas Šimėnas<text:s/></text:p>
      <text:p text:style-name="P676"/>
      <text:p text:style-name="P6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text:span text:style-name="T6"><draw:frame draw:z-index="251657728" draw:id="id0" draw:style-name="a1" draw:name="Text Box 1" text:anchor-type="paragraph" svg:x="0in" svg:y="0.12014in" svg:width="0.01528in" svg:height="0.20903in" style:rel-width="scale" style:rel-height="scale"><draw:text-box><text:p text:style-name="P7"/></draw:text-box><svg:title/><svg:desc/></draw:frame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4-01T18:34:00Z</meta:creation-date>
    <dc:date>2017-04-01T18:34:00Z</dc:date>
    <meta:print-date>2009-07-14T07:39:00Z</meta:print-date>
    <meta:template xlink:href="Normal.dotm" xlink:type="simple"/>
    <meta:editing-cycles>2</meta:editing-cycles>
    <meta:editing-duration>PT0S</meta:editing-duration>
    <meta:document-statistic meta:page-count="7" meta:paragraph-count="246" meta:word-count="2745" meta:character-count="23448" meta:row-count="616" meta:non-whitespace-character-count="20949"/>
  </office:meta>
</office:document-meta>
</file>