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-0.1965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name-complex="Tahoma"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-complex="Tahom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LIETUVOS RESPUBLIKOS SEIMO, LENKIJOS RESPUBLIKOS SEIMO BEI SENATO IR<text:s/></text:span><text:span text:style-name="T19">UKRAINOS AUKŠČIAUSIOSIOS RADOS NARIŲ ASAMBLĖJOJE“ PAKEITIMO</text:span></text:p>
      <text:p text:style-name="P20"/>
      <text:p text:style-name="P21">2009 m. liepos <text:s text:c="2"/>d. Nr. XI-<text:line-break/>Vilnius</text:p>
      <text:p text:style-name="P22"/>
      <text:p text:style-name="P23">(Žin., 2008, Nr.<text:a xlink:href="http://www3.lrs.lt/cgi-bin/preps2?a=332478&amp;b=" office:target-frame-name="_top" xlink:show="replace"><text:span text:style-name="T24">142-5619</text:span></text:a>)</text:p>
      <text:p text:style-name="P25"/>
      <text:section text:name="Sect1" text:style-name="S1">
        <text:p text:style-name="P26">Lietuvos<text:s/>Respublikos Seimas n u t a r i a :</text:p>
        <text:p text:style-name="P27"><text:span text:style-name="T28">1</text:span><text:span text:style-name="T29"><text:s/>straipsnis.</text:span></text:p>
        <text:p text:style-name="P30"><text:span text:style-name="T31">1 straipsnyje išbraukti Viktorą USPASKICHĄ, įrašyti<text:s/></text:span><text:span text:style-name="T32">Joną PINSKŲ<text:s/></text:span><text:span text:style-name="T33">ir visą straipsnį išdėstyti taip:</text:span></text:p>
        <text:p text:style-name="P34"><text:span text:style-name="T35">1</text:span><text:span text:style-name="T36"><text:s/>straipsnis.</text:span></text:p>
        <text:p text:style-name="P37">Sudaryti šią Lietuvos Respublikos Seimo delegaciją Lietuvos Respublikos Seimo,<text:s/>Lenkijos Respublikos Seimo bei Senato ir Ukrainos Aukščiausiosios Rados narių asamblėjoje:</text:p>
        <text:p text:style-name="P38">1) Arūnas VALINSKAS – pirmininkas;</text:p>
        <text:p text:style-name="P39">2) Audronius AŽUBALIS – pirmininko pavaduotojas;<text:s/></text:p>
        <text:p text:style-name="P40">3) Bronius BRADAUSKAS;<text:s/></text:p>
        <text:p text:style-name="P41">4) Julius DAUTARTAS;<text:s/></text:p>
        <text:p text:style-name="P42">5) Vytautas GRUBLIAUSKAS;<text:s/></text:p>
        <text:p text:style-name="P43">6) Kęstas KOMSKIS;<text:s/></text:p>
        <text:p text:style-name="P44">7) Artūras MELIANAS;<text:s/></text:p>
        <text:p text:style-name="P45">8) Juozas PALIONIS;<text:s/></text:p>
        <text:p text:style-name="P46">9)<text:s/><text:span text:style-name="T47">Jonas PINSKUS;</text:span></text:p>
        <text:p text:style-name="P48">10) Paulius SAUDARGAS.“<text:s/></text:p>
        <text:p text:style-name="P49"/>
        <text:p text:style-name="P50"><text:span text:style-name="T51">2</text:span><text:span text:style-name="T52"><text:s/>straipsnis.</text:span></text:p>
        <text:p text:style-name="P53">Nutarimas įsigalioja nuo priėmimo.</text:p>
        <text:p text:style-name="P54"><text:span text:style-name="T55">Seimo Pirmininkas</text:span></text:p>
        <text:p text:style-name="P56"/>
        <text:p text:style-name="Normal"><text:span text:style-name="T57">teikia:</text:span></text:p>
        <text:p text:style-name="P58">Irena Degutienė<text:s/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9-07-14T04:4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55" meta:character-count="1094" meta:row-count="122" meta:non-whitespace-character-count="981"/>
  </office:meta>
</office:document-meta>
</file>