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fo:color="#000000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line-height="150%" fo:text-indent="0.5in"/>
    </style:style>
    <style:style style:name="S2" style:family="section">
      <style:section-properties fo:margin-left="0.0666in" fo:margin-right="0.0118in" style:writing-mode="lr-tb"/>
    </style:style>
    <style:style style:name="P26" style:parent-style-name="Normal" style:family="paragraph">
      <style:paragraph-properties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text-properties fo:language="en" fo:country="US"/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3" style:family="section">
      <style:section-properties fo:margin-left="0.0666in" fo:margin-right="0.0118in" style:writing-mode="lr-tb"/>
    </style:style>
    <style:style style:name="P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8" style:parent-style-name="Normal" style:family="paragraph">
      <style:text-properties fo:font-style="italic" style:font-style-asian="italic" style:font-style-complex="italic"/>
    </style:style>
    <style:style style:name="P59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NUTARIMO „DĖL SEIMO KOMITETŲ PIRMININKŲ IR JŲ PAVADUOTOJŲ PATVIRTINIMO“ 6 STRAIPSNIO PAKEITIMO</text:span></text:p>
      <text:p text:style-name="P18"/>
      <text:p text:style-name="P19">2009 m. liepos <text:s text:c="3"/>d. Nr. XI-<text:line-break/>Vilnius</text:p>
      <text:p text:style-name="P20"/>
      <text:section text:name="Sect1" text:style-name="S1">
        <text:soft-page-break/>
        <text:p text:style-name="P21">(Žin., 2008, Nr.<text:s/><text:a xlink:href="http://www3.lrs.lt/cgi-bin/preps2?a=331241&amp;b=" office:target-frame-name="_top" xlink:show="replace"><text:span text:style-name="T22">135-5246</text:span></text:a>, Nr.<text:s/><text:a xlink:href="http://www3.lrs.lt/cgi-bin/preps2?a=331550&amp;b=" office:target-frame-name="_top" xlink:show="replace"><text:span text:style-name="T23">137-5391</text:span></text:a>; 2009, Nr.<text:a xlink:href="http://www3.lrs.lt/cgi-bin/preps2?a=335501&amp;b=" office:target-frame-name="_top" xlink:show="replace"><text:span text:style-name="T24">7-221</text:span></text:a>)</text:p>
        <text:p text:style-name="P25"/>
      </text:section>
      <text:section text:name="Sect2" text:style-name="S2">
        <text:p text:style-name="P26">Lietuvos Respublikos Seimas n u t a r i a :</text:p>
        <text:p text:style-name="P27"><text:span text:style-name="T28">1</text:span><text:span text:style-name="T29"><text:s/>straipsnis.</text:span></text:p>
        <text:p text:style-name="P30"><text:span text:style-name="T31">6 straipsnio 1 dalyje išbraukti<text:s/></text:span><text:span text:style-name="T32">Algirdą BUTKEVIČIŲ, įrašyti Juozą<text:s/></text:span><text:span text:style-name="T33">PALIONĮ ir šią dalį išdėstyti taip</text:span><text:span text:style-name="T34">:</text:span></text:p>
        <text:p text:style-name="P35"><text:span text:style-name="T36">„</text:span><text:span text:style-name="T37">1</text:span><text:span text:style-name="T38">.<text:s/></text:span>Patvirtinti<text:s/><text:span text:style-name="T39">Biudžeto ir finansų<text:s/></text:span>komiteto pirmininko pavaduotoju Seimo narį<text:s/><text:span text:style-name="T40">Juozą PALIONĮ</text:span>.“</text:p>
        <text:p text:style-name="P41"/>
        <text:p text:style-name="P42"><text:span text:style-name="T43">2</text:span><text:span text:style-name="T44"><text:s/>straipsnis.</text:span></text:p>
        <text:p text:style-name="P45">Nutarimas įsigalioja nuo priėmimo.</text:p>
        <text:p text:style-name="P46"/>
        <text:p text:style-name="P47"/>
        <text:p text:style-name="P48"/>
        <text:p text:style-name="P49"/>
        <text:p text:style-name="P50"/>
      </text:section>
      <text:section text:name="Sect3" text:style-name="S3">
        <text:p text:style-name="P51"/>
        <text:p text:style-name="P52"/>
        <text:p text:style-name="P53"/>
        <text:p text:style-name="P54"><text:span text:style-name="T55">Seimo Pirmininkas</text:span></text:p>
        <text:p text:style-name="P56"/>
        <text:p text:style-name="P57"/>
        <text:p text:style-name="P58">teikia:</text:p>
        <text:p text:style-name="P59">Irena Degutienė<text:s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1T19:54:00Z</meta:creation-date>
    <dc:date>2017-04-01T19:54:00Z</dc:date>
    <meta:print-date>2009-07-14T05:03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11" meta:character-count="799" meta:row-count="79" meta:non-whitespace-character-count="714"/>
  </office:meta>
</office:document-meta>
</file>