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S1" style:family="section">
      <style:section-properties fo:margin-left="0in" fo:margin-right="-0.1965in" style:writing-mode="lr-tb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name-complex="Tahoma"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name-complex="Tahoma" fo:language="en" fo:country="US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margin-left="0.5in">
        <style:tab-stops/>
      </style:paragraph-properties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74" style:parent-style-name="Normal" style:family="paragraph">
      <style:text-properties fo:font-style="italic" style:font-style-asian="italic" style:font-style-complex="italic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P7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LIETUVOS RESPUBLIKOS SEIMO DELEGACIJOS LIETUVOS RESPUBLIKOS SEIMO IR LENKIJOS RESPUBLIKOS SEIMO IR SENATO<text:s/></text:span><text:span text:style-name="T19">NARIŲ ASAMBLĖJOJE“ PAKEITIMO</text:span></text:p>
      <text:p text:style-name="P20"/>
      <text:p text:style-name="P21">2009 m. liepos <text:s text:c="2"/>d. Nr. XI-<text:line-break/>Vilnius</text:p>
      <text:p text:style-name="P22"/>
      <text:p text:style-name="P23">(Žin., 2008, Nr.<text:a xlink:href="http://www3.lrs.lt/cgi-bin/preps2?a=332479&amp;b=" office:target-frame-name="_top" xlink:show="replace"><text:span text:style-name="T24">142-5620</text:span></text:a>)</text:p>
      <text:p text:style-name="P25"/>
      <text:section text:name="Sect1" text:style-name="S1">
        <text:p text:style-name="P26">Lietuvos Respublikos Seimas n u t a r i a<text:s/>:</text:p>
        <text:p text:style-name="P27"><text:span text:style-name="T28">1</text:span><text:span text:style-name="T29"><text:s/>straipsnis.</text:span></text:p>
        <text:p text:style-name="P30"><text:span text:style-name="T31">1 straipsnyje išbraukti Valdemą TOMAŠEVSKĮ, įrašyti<text:s/></text:span><text:span text:style-name="T32">Jaroslavą NARKEVIČIŲ<text:s/></text:span><text:span text:style-name="T33">ir visą straipsnį išdėstyti taip:</text:span></text:p>
        <text:p text:style-name="P34"><text:span text:style-name="T35">„</text:span><text:span text:style-name="T36">1</text:span><text:span text:style-name="T37"><text:s/>straipsnis.</text:span></text:p>
        <text:p text:style-name="P38">Sudaryti šią Lietuvos Respublikos Seimo delegaciją Lietuvos Respublikos Seimo ir Lenkijos Respublikos Seimo ir<text:s/>Senato narių asamblėjoje:</text:p>
        <text:p text:style-name="P39">1) Saulius BUCEVIČIUS;<text:s/></text:p>
        <text:p text:style-name="P40">2) Irena DEGUTIENĖ;<text:s/></text:p>
        <text:p text:style-name="P41">3) Česlovas JURŠĖNAS;<text:s/></text:p>
        <text:p text:style-name="P42">4) Algis KAŠĖTA;<text:s/></text:p>
        <text:p text:style-name="P43">5) Algis KAZULĖNAS;<text:s/></text:p>
        <text:p text:style-name="P44">6) Vytautas KURPUVESAS;<text:s/></text:p>
        <text:p text:style-name="P45">7) Jonas LIESYS;<text:s/></text:p>
        <text:p text:style-name="P46">8) Michal MACKEVIČ;<text:s/></text:p>
        <text:p text:style-name="P47">9)<text:s/><text:span text:style-name="T48">Jaroslav NARKEVIČ;</text:span></text:p>
        <text:p text:style-name="P49">10) Edmundas PUPINIS;<text:s/></text:p>
        <text:p text:style-name="P50">11) Algis RIMAS;<text:s/></text:p>
        <text:p text:style-name="P51">12) Julius SABATAUSKAS;<text:s/></text:p>
        <text:p text:style-name="P52">13) Gintaras SONGAILA;<text:s/></text:p>
        <text:p text:style-name="P53">14) Jonas STANEVIČIUS;<text:s/></text:p>
        <text:p text:style-name="P54">15) Saulius STOMA;<text:s/></text:p>
        <text:p text:style-name="P55">16) Valentinas STUNDYS;<text:s/></text:p>
        <text:p text:style-name="P56">17) Erikas TAMAŠAUSKAS;<text:s/></text:p>
        <text:p text:style-name="P57">18) Ona VALIUKEVIČIŪTĖ;<text:s/></text:p>
        <text:p text:style-name="P58">19) Birutė VĖSAITĖ;<text:s/></text:p>
        <text:p text:style-name="P59">20) Arvydas VIDŽIŪNAS.“<text:s/></text:p>
        <text:p text:style-name="P60"/>
        <text:p text:style-name="P61"><text:span text:style-name="T62">2</text:span><text:span text:style-name="T63"><text:s/>straipsnis.</text:span></text:p>
        <text:p text:style-name="P64">Nutarimas įsigalioja nuo priėmimo.</text:p>
        <text:p text:style-name="P65"/>
        <text:p text:style-name="P66"/>
        <text:p text:style-name="P67"/>
        <text:p text:style-name="P68"/>
        <text:p text:style-name="P69"/>
        <text:p text:style-name="P70"><text:span text:style-name="T71">Seimo Pirmininkas</text:span></text:p>
        <text:p text:style-name="P72"/>
        <text:p text:style-name="P73"/>
        <text:p text:style-name="P74">teikia:</text:p>
        <text:p text:style-name="P75">Irena Degutienė<text:s/></text:p>
        <text:p text:style-name="P76"><text:span text:style-name="T7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4:00Z</meta:creation-date>
    <dc:date>2017-04-01T19:54:00Z</dc:date>
    <meta:print-date>2009-07-13T12:2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8" meta:character-count="1290" meta:row-count="76" meta:non-whitespace-character-count="1143"/>
  </office:meta>
</office:document-meta>
</file>