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P49" style:parent-style-name="Normal" style:family="paragraph">
      <style:text-properties fo:font-style="italic" style:font-style-asian="italic" style:font-style-complex="italic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NUTARIMO „DĖL LIETUVOS RESPUBLIKOS SEIMO DELEGACIJOS EUROPOS TARYBOS PARLAMENTINĖJE ASAMBLĖJOJE“ 2 STRAIPSNIO PAKEITIMO</text:span></text:p>
      <text:p text:style-name="P12"/>
      <text:p text:style-name="P13">2009 m. liepos <text:s text:c="3"/>d. Nr. XI-<text:line-break/>Vilnius</text:p>
      <text:p text:style-name="P14"/>
      <text:p text:style-name="P15">(Žin., Nr. 142-5612)</text:p>
      <text:p text:style-name="P16"/>
      <text:p text:style-name="P17">Lietuvos Respublikos Seimas n u t a r i a :</text:p>
      <text:p text:style-name="P18"><text:span text:style-name="T19">1</text:span><text:span text:style-name="T20"><text:s/>straipsnis.</text:span></text:p>
      <text:p text:style-name="P21"><text:span text:style-name="T22">2 straipsnyje išbraukti<text:s/></text:span>Zigmantą BALČYTĮ<text:span text:style-name="T23">, įrašyti Birutę VĖSAITĘ ir visą straipsnį išdėstyti taip:<text:s/></text:span> </text:p>
      <text:p text:style-name="P24"><text:span text:style-name="T25">„</text:span><text:span text:style-name="T26">2</text:span><text:span text:style-name="T27"><text:s/>straipsnis.</text:span></text:p>
      <text:p text:style-name="P28">Paskirti Lietuvos Respublikos Seimo delegacijos Europos Tarybos Parlamentinėje Asamblėjoje narių pavaduotojais Seimo narius:</text:p>
      <text:p text:style-name="P29">1) Remigijų AČĄ;<text:s/></text:p>
      <text:p text:style-name="P30">2) Arminą LYDEKĄ;<text:s/></text:p>
      <text:p text:style-name="P31">3) Egidijų VAREIKĮ;</text:p>
      <text:p text:style-name="P32">4)<text:s/><text:span text:style-name="T33">Birutę VĖSAITĘ</text:span>.“</text:p>
      <text:p text:style-name="P34"/>
      <text:p text:style-name="P35"><text:span text:style-name="T36">2</text:span><text:span text:style-name="T37"><text:s/>straipsnis.</text:span></text:p>
      <text:p text:style-name="P38">Nutarimas įsigalioja nuo<text:s/>priėmimo.</text:p>
      <text:p text:style-name="P39"/>
      <text:p text:style-name="P40"/>
      <text:p text:style-name="P41"/>
      <text:p text:style-name="P42"/>
      <text:p text:style-name="P43"><text:span text:style-name="T44">Seimo Pirmininkas</text:span><text:span text:style-name="T45"><text:tab/></text:span></text:p>
      <text:p text:style-name="P46"/>
      <text:p text:style-name="P47"/>
      <text:p text:style-name="P48">teikia:</text:p>
      <text:p text:style-name="P49">Irena Degutienė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9-07-08T13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756" meta:row-count="17" meta:non-whitespace-character-count="637"/>
  </office:meta>
</office:document-meta>
</file>