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end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 fo:line-height="150%"/>
      <style:text-properties fo:color="#000000"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T34" style:parent-style-name="DefaultParagraphFont" style:family="text">
      <style:text-properties style:font-style-complex="italic" fo:font-size="11pt" style:font-size-asian="11pt" style:font-size-complex="11pt" fo:language="en" fo:country="US"/>
    </style:style>
    <style:style style:name="T35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justify" fo:text-indent="0.5in"/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 fo:language="en" fo:country="US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1pt" fo:language="en" fo:country="US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T58" style:parent-style-name="DefaultParagraphFont" style:family="text">
      <style:text-properties fo:font-size="11pt" style:font-size-asian="11pt" style:font-size-complex="11pt" fo:language="en" fo:country="US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 fo:language="en" fo:country="US"/>
    </style:style>
    <style:style style:name="T61" style:parent-style-name="DefaultParagraphFont" style:family="text">
      <style:text-properties fo:font-size="11pt" style:font-size-asian="11pt" style:font-size-complex="11pt" fo:language="en" fo:country="US"/>
    </style:style>
    <style:style style:name="T62" style:parent-style-name="DefaultParagraphFont" style:family="text">
      <style:text-properties fo:font-size="11pt" style:font-size-asian="11pt" style:font-size-complex="11pt" fo:language="en" fo:country="US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T65" style:parent-style-name="DefaultParagraphFont" style:family="text">
      <style:text-properties fo:font-size="11pt" style:font-size-asian="11pt" style:font-size-complex="11pt" fo:language="en" fo:country="US"/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keep-with-next="always" fo:text-align="justify" fo:line-height="150%"/>
    </style:style>
    <style:style style:name="P77" style:parent-style-name="Normal" style:family="paragraph">
      <style:paragraph-properties fo:text-align="justify"/>
      <style:text-properties fo:font-style="italic" style:font-style-asian="italic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keep-with-next="always"/>
      <style:text-properties style:font-size-complex="12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5.3819in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 fo:text-indent="5.0375in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 fo:text-indent="5.3819in"/>
      <style:text-properties style:font-size-complex="12pt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S2" style:family="section">
      <style:section-properties fo:margin-left="0.3937in" fo:margin-right="0in" style:writing-mode="lr-tb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</text:p>
      <text:p text:style-name="P18"><text:span text:style-name="T19">VARTOTOJŲ TEISIŲ APSAUGOS ĮSTATYMO<text:s/></text:span><text:span text:style-name="T20">11 STRAIPSNIO PAKEITIMO<text:s/></text:span></text:p>
      <text:p text:style-name="P21">ĮSTATYMAS</text:p>
      <text:p text:style-name="P22"/>
      <text:p text:style-name="P23">2009 m. <text:s text:c="18"/>d. Nr.</text:p>
      <text:p text:style-name="P24"><text:span text:style-name="T25">Vilnius</text:span></text:p>
      <text:section text:name="Sect1" text:style-name="S1">
        <text:p text:style-name="P26"/>
        <text:p text:style-name="P27"/>
        <text:p text:style-name="P28"/>
        <text:p text:style-name="P29"><text:span text:style-name="T30">(</text:span><text:span text:style-name="T31">Žin., 1994, Nr.<text:s/></text:span><text:a xlink:href="http://www3.lrs.lt/cgi-bin/preps2?a=6020&amp;b=" office:target-frame-name="_top" xlink:show="replace"><text:span text:style-name="T32">94-1833</text:span></text:a><text:span text:style-name="T33">;</text:span><text:span text:style-name="T34"><text:s/>2007, Nr.<text:s/></text:span><text:a xlink:href="http://www3.lrs.lt/cgi-bin/preps2?a=291519&amp;b=" office:target-frame-name="_top" xlink:show="replace"><text:span text:style-name="T35">12-488</text:span></text:a><text:span text:style-name="T36">)</text:span></text:p>
        <text:p text:style-name="P37"/>
        <text:p text:style-name="P38"><text:span text:style-name="T39">1</text:span><text:span text:style-name="T40"><text:s/>straipsnis.<text:s/></text:span><text:span text:style-name="T41">11 straipsnio 3 dalies pakeitimas</text:span></text:p>
        <text:p text:style-name="P42"><text:span text:style-name="T43">11<text:s/></text:span><text:span text:style-name="T44">straipsnio 3 dalyje įrašyti žodžius „turinti skyrius Kaune, Klaipėdoje, Panevėžyje, Šiauliuose. Skyriai gali būti steigiami ir kituose respublikos miestuose, ir(ar) rajonų centruose.” ir šį straipsnį išdėstyti taip :</text:span></text:p>
        <text:p text:style-name="P45"/>
        <text:p text:style-name="P46"><text:span text:style-name="T47">11</text:span><text:span text:style-name="T48"><text:s/>straipsnis.<text:s/></text:span><text:span text:style-name="T49">Valstybinė vartot</text:span><text:span text:style-name="T50">ojų teisių apsaugos tarnyba</text:span></text:p>
        <text:p text:style-name="P51"/>
        <text:p text:style-name="P52"><text:span text:style-name="T53">1</text:span><text:span text:style-name="T54">. Valstybinė vartotojų teisių apsaugos tarnyba yra valstybės įstaiga prie Teisingumo ministerijos, įgyvendinanti valstybės politiką vartotojų teisių apsaugos srityje ir užtikrinanti vartotojų teisių apsaugą.</text:span></text:p>
        <text:p text:style-name="P55"><text:span text:style-name="T56">2</text:span><text:span text:style-name="T57">. Valstyb</text:span><text:span text:style-name="T58">inė vartotojų teisių apsaugos tarnyba yra juridinis asmuo. Ji turi sąskaitų bankuose ir antspaudą su Lietuvos valstybės herbu ir savo pavadinimu.</text:span></text:p>
        <text:p text:style-name="P59"><text:span text:style-name="T60">3</text:span><text:span text:style-name="T61">. Valstybinė vartotojų teisių apsaugos tarnyba yra biudžetinė įstaiga, turinti skyrius Kaune, Klaipėdoje,</text:span><text:span text:style-name="T62"><text:s/>Panevėžyje, Šiauliuose. Skyriai gali būti steigiami ir kituose Respublikos miestuose, ir(ar) rajonų centruose.</text:span></text:p>
        <text:p text:style-name="P63"><text:span text:style-name="T64">4</text:span><text:span text:style-name="T65">. Valstybinei vartotojų teisių apsaugos tarnybai vadovauja direktorius. Valstybinės vartotojų teisių apsaugos tarnybos direktorių į pareiga</text:span><text:span text:style-name="T66">s skiria teisingumo ministras Valstybės tarnybos įstatymo nustatyta tvarka.</text:span></text:p>
        <text:p text:style-name="P67"><text:span text:style-name="T68">5</text:span><text:span text:style-name="T69">. Šio įstatymo 12 straipsnio 1 dalies 5, 6, 7 punktuose numatytoms funkcijoms įgyvendinti Valstybinės vartotojų teisių apsaugos tarnybos direktorius iš Valstybinės vartotojų t</text:span><text:span text:style-name="T70">eisių apsaugos tarnybos struktūrinių padalinių vadovų sudaro kolegialų organą – komisiją. Valstybinės vartotojų teisių apsaugos tarnybos darbo tvarką nustato šis ir kiti įstatymai, Valstybinės vartotojų teisių apsaugos tarnybos nuostatai ir jos patvirtinta</text:span><text:span text:style-name="T71">s darbo reglamenta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>RESPUBLIKOS PREZIDENTAS</text:p>
        <text:p text:style-name="P77"/>
        <text:p text:style-name="P78">Projektą teikia:</text:p>
        <text:p text:style-name="P79"/>
        <text:p text:style-name="P80">Seimo nariai <text:s text:c="112"/>Edvardas Žakaris</text:p>
        <text:p text:style-name="P81"/>
        <text:p text:style-name="P82">Valerijus Simulik</text:p>
        <text:p text:style-name="P83"/>
        <text:soft-page-break/>
        <text:p text:style-name="P84">Algis Rimas</text:p>
        <text:p text:style-name="P85"/>
        <text:p text:style-name="P86">Jonas Juozapaitis</text:p>
        <text:p text:style-name="P87"/>
      </text:section>
      <text:section text:name="Sect2" text:style-name="S2"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1T17:52:00Z</meta:creation-date>
    <dc:date>2017-04-01T17:52:00Z</dc:date>
    <meta:print-date>2009-04-27T19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3" meta:character-count="2220" meta:row-count="39" meta:non-whitespace-character-count="1943"/>
  </office:meta>
</office:document-meta>
</file>