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indent="5.5in"/>
      <style:text-properties fo:font-weight="bold" style:font-weight-asian="bold" style:font-weight-complex="bold"/>
    </style:style>
    <style:style style:name="P11" style:parent-style-name="Normal" style:family="paragraph">
      <style:paragraph-properties fo:text-indent="5.5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2.5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text-position="super 62.5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text-position="super 62.5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6666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7" style:parent-style-name="Normal" style:family="paragraph">
      <style:text-properties fo:language="en" fo:country="US"/>
    </style:style>
    <style:style style:name="P48" style:parent-style-name="Normal" style:family="paragraph">
      <style:text-properties fo:language="en" fo:country="US"/>
    </style:style>
    <style:style style:name="P49" style:parent-style-name="Normal" style:family="paragraph">
      <style:text-properties fo:language="en" fo:country="US"/>
    </style:style>
    <style:style style:name="P50" style:parent-style-name="Normal" style:family="paragraph">
      <style:text-properties fo:language="en" fo:country="US"/>
    </style:style>
    <style:style style:name="P51" style:parent-style-name="Normal" style:family="paragraph">
      <style:text-properties fo:language="en" fo:country="US"/>
    </style:style>
    <style:style style:name="P52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9">Projektas XIP-669</text:p>
      <text:p text:style-name="P10"/>
      <text:p text:style-name="P11"/>
      <text:p text:style-name="P12">LIETUVOS RESPUBLIKOS</text:p>
      <text:p text:style-name="P13"><text:span text:style-name="T14">VALSTYBĖS TARNYBOS ĮSTATYMO 4, 10, 16, 16</text:span><text:span text:style-name="T15">1</text:span><text:span text:style-name="T16">, 17, 23, 26, 37, 41, 42</text:span></text:p>
      <text:p text:style-name="P17"><text:span text:style-name="T18">STRAIPSNIŲ PAKEITIMO IR PAPILDYMO, ĮSTATYMO PAPILDYMO 26</text:span><text:span text:style-name="T19">1</text:span><text:span text:style-name="T20">, 43</text:span><text:span text:style-name="T21">1</text:span><text:span text:style-name="T22"><text:s/>STRAIPSNIAIS IR 3 PRIEDO II SKYRIAUS PAKEITIMO</text:span></text:p>
      <text:p text:style-name="P23">ĮSTATYMO 14 STRAIPSNIO PAKEITIMO</text:p>
      <text:p text:style-name="P24">ĮSTATYMAS</text:p>
      <text:p text:style-name="P25"/>
      <text:p text:style-name="P26">2009 m. <text:s text:c="20"/>d. Nr.</text:p>
      <text:p text:style-name="P27">Vilnius</text:p>
      <text:p text:style-name="P28"/>
      <text:p text:style-name="P29">(Žin., 2008, Nr.<text:s/><text:a xlink:href="http://www3.lrs.lt/cgi-bin/preps2?a=332771&amp;b=" office:target-frame-name="_top" xlink:show="replace"><text:span text:style-name="T30">143-5688</text:span></text:a>)</text:p>
      <text:p text:style-name="P31"/>
      <text:p text:style-name="P32"/>
      <text:p text:style-name="P33"><text:span text:style-name="T34">1</text:span><text:span text:style-name="T35"><text:s/>straipsnis.<text:s/></text:span><text:span text:style-name="T36">14 straipsnio 2 dalies pripažinimas netekusia galios</text:span></text:p>
      <text:p text:style-name="P37"><text:span text:style-name="T38">14 straipsnio 2 dalį pripažinti netekus</text:span><text:span text:style-name="T39">ia galios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AS</text:p>
      <text:p text:style-name="Normal"/>
      <text:p text:style-name="Normal"/>
      <text:p text:style-name="Normal"/>
      <text:p text:style-name="P47">Teikia:</text:p>
      <text:p text:style-name="P48"/>
      <text:p text:style-name="P49">Seimo Valstybės valdymo ir savivaldybių komitetas</text:p>
      <text:p text:style-name="P50">Komiteto pirmininkas V. Kurpuvesas</text:p>
      <text:p text:style-name="P51"/>
      <text:p text:style-name="P52">2009-07-08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Kristina_S</meta:initial-creator>
    <dc:creator>adlibuser</dc:creator>
    <meta:creation-date>2017-04-01T21:39:00Z</meta:creation-date>
    <dc:date>2017-04-01T21:39:00Z</dc:date>
    <meta:print-date>2008-12-14T10:0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2" meta:character-count="708" meta:row-count="51" meta:non-whitespace-character-count="619"/>
  </office:meta>
</office:document-meta>
</file>