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line-height="150%" fo:margin-left="3in" fo:margin-right="0.018in" fo:text-indent="2.1097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fo:line-height="150%" fo:margin-right="0.018in"/>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line-height="150%" fo:margin-right="0.018in"/>
      <style:text-properties fo:font-weight="bold" style:font-weight-asian="bold" style:language-asian="lt" style:country-asian="LT"/>
    </style:style>
    <style:style style:name="P13" style:parent-style-name="Normal" style:family="paragraph">
      <style:paragraph-properties fo:text-align="center" fo:line-height="150%" fo:margin-right="0.018in"/>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line-height="150%" fo:margin-right="0.018in"/>
      <style:text-properties style:language-asian="lt" style:country-asian="LT"/>
    </style:style>
    <style:style style:name="P16" style:parent-style-name="Normal" style:family="paragraph">
      <style:paragraph-properties fo:text-align="center" fo:line-height="150%" fo:margin-right="0.018in"/>
      <style:text-properties style:language-asian="lt" style:country-asian="LT"/>
    </style:style>
    <style:style style:name="P17" style:parent-style-name="Normal" style:family="paragraph">
      <style:paragraph-properties fo:text-align="center" fo:line-height="150%" fo:margin-right="0.018in"/>
      <style:text-properties style:language-asian="lt" style:country-asian="LT"/>
    </style:style>
    <style:style style:name="P18" style:parent-style-name="Normal" style:family="paragraph">
      <style:paragraph-properties fo:line-height="150%" fo:margin-right="0.018in" fo:text-indent="1.2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margin-right="0.018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right="0.018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right="0.018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fo:font-style="italic" style:font-style-asian="italic" style:font-style-complex="italic"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font-style="italic" style:font-style-asian="italic" style:font-style-complex="italic"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margin-right="0.018in" fo:text-indent="0.5in"/>
    </style:style>
    <style:style style:name="P45" style:parent-style-name="Normal" style:family="paragraph">
      <style:paragraph-properties fo:text-align="justify" fo:line-height="150%" fo:margin-right="0.018in" fo:text-indent="0.9in"/>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line-height="150%" fo:margin-right="0.018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margin-right="0.018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018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margin-right="0.018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P73" style:parent-style-name="Normal" style:family="paragraph">
      <style:paragraph-properties fo:text-align="justify" fo:line-height="150%" fo:margin-right="0.018in" fo:text-indent="0.5in"/>
    </style:style>
    <style:style style:name="P74" style:parent-style-name="Normal" style:family="paragraph">
      <style:paragraph-properties fo:text-align="justify" fo:line-height="150%" fo:margin-left="1.9166in" fo:margin-right="0.018in" fo:text-indent="-1.0166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line-height="150%" fo:margin-right="0.018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margin-right="0.018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margin-right="0.018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margin-right="0.018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margin-right="0.018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margin-right="0.018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margin-right="0.018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margin-right="0.018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margin-right="0.018in" fo:text-indent="0.5in"/>
    </style:style>
    <style:style style:name="P125" style:parent-style-name="Normal" style:family="paragraph">
      <style:paragraph-properties fo:text-align="justify" fo:line-height="150%" fo:margin-right="0.018in" fo:text-indent="0.5in"/>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line-height="150%" fo:margin-right="0.018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18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margin-right="0.01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18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margin-right="0.018in" fo:text-indent="0.5in"/>
    </style:style>
    <style:style style:name="P161" style:parent-style-name="Normal" style:family="paragraph">
      <style:paragraph-properties fo:line-height="150%" fo:margin-right="0.018in" fo:text-indent="0.5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line-height="150%" fo:margin-right="0.018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margin-right="0.01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margin-right="0.018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margin-right="0.018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margin-right="0.018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margin-right="0.018in" fo:text-indent="0.5in"/>
    </style:style>
    <style:style style:name="P205" style:parent-style-name="Normal" style:family="paragraph">
      <style:paragraph-properties fo:text-align="justify" fo:line-height="150%" fo:margin-right="0.018in" fo:text-indent="0.5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line-height="150%" fo:margin-right="0.018in" fo:text-indent="1.8041in"/>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line-height="150%" fo:margin-right="0.018in" fo:text-indent="0.5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line-height="150%" fo:margin-right="0.018in"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fo:color="#FF0000"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28" style:parent-style-name="Normal" style:family="paragraph">
      <style:paragraph-properties fo:text-align="justify" fo:line-height="150%" fo:margin-right="0.018in" fo:text-indent="0.5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line-height="150%" fo:margin-right="0.018in" fo:text-indent="0.5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line-height="150%" fo:margin-right="0.018in" fo:text-indent="0.5in"/>
    </style:style>
    <style:style style:name="P238" style:parent-style-name="Normal" style:family="paragraph">
      <style:paragraph-properties fo:text-align="justify" fo:line-height="150%" fo:margin-right="0.018in" fo:text-indent="0.5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line-height="150%" fo:margin-right="0.018in" fo:text-indent="0.5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line-height="150%" fo:margin-right="0.018in"/>
    </style:style>
    <style:style style:name="P246" style:parent-style-name="Normal" style:family="paragraph">
      <style:paragraph-properties fo:text-align="justify" fo:line-height="150%" fo:margin-right="0.0194in" fo:text-indent="0.5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fo:line-height="150%" fo:margin-right="0.0194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margin-right="0.018in" fo:text-indent="1in"/>
    </style:style>
    <style:style style:name="P254" style:parent-style-name="Normal" style:family="paragraph">
      <style:paragraph-properties fo:text-align="justify" fo:line-height="150%" fo:margin-right="0.018in"/>
    </style:style>
    <style:style style:name="T255" style:parent-style-name="DefaultParagraphFont" style:family="text">
      <style:text-properties fo:font-style="italic" style:font-style-asian="italic" style:language-asian="lt" style:country-asian="LT"/>
    </style:style>
    <style:style style:name="P256" style:parent-style-name="Normal" style:family="paragraph">
      <style:paragraph-properties fo:line-height="150%" fo:margin-right="0.018in"/>
      <style:text-properties style:language-asian="lt" style:country-asian="LT"/>
    </style:style>
    <style:style style:name="P257" style:parent-style-name="Normal" style:family="paragraph">
      <style:paragraph-properties fo:line-height="150%" fo:margin-right="0.018in"/>
    </style:style>
    <style:style style:name="T258" style:parent-style-name="DefaultParagraphFont" style:family="text">
      <style:text-properties style:language-asian="lt" style:country-asian="LT"/>
    </style:style>
  </office:automatic-styles>
  <office:body>
    <office:text text:use-soft-page-breaks="true">
      <text:p text:style-name="P1"/>
      <text:p text:style-name="P9">Projektas <text:s/></text:p>
      <text:p text:style-name="P10"><text:span text:style-name="T11">LIETUVOS RESPUBLIKOS<text:s/></text:span></text:p>
      <text:p text:style-name="P12">MOKESČIŲ MOKĖJIMO TERMINŲ ATIDĖJIMO <text:s/></text:p>
      <text:p text:style-name="P13"><text:span text:style-name="T14">ĮSTATYMAS</text:span></text:p>
      <text:p text:style-name="P15"/>
      <text:p text:style-name="P16">2009 <text:s/>m. <text:s text:c="18"/>d.</text:p>
      <text:p text:style-name="P17">Vilnius</text:p>
      <text:p text:style-name="P18"><text:span text:style-name="T19"><text:line-break/><text:s text:c="22"/></text:span><text:span text:style-name="T20">1</text:span><text:span text:style-name="T21"><text:s/>straipsnis.<text:s/></text:span><text:span text:style-name="T22">Įstatymo paskirtis</text:span></text:p>
      <text:p text:style-name="P23"><text:span text:style-name="T24">1</text:span><text:span text:style-name="T25">. Šis įstatymas <text:s/>reglamentuoja mokesčių įstatymuose nustatytų pelno mokesčio, nekilnojamojo turto mokesčio, žemės mokesčio ir valstybinio socialinio draudimo įmokų (toliau – socialinio draudimo įmokos) mokėjimo terminų atidėjimą šio įstatymo 3 straipsnyje<text:s/></text:span><text:span text:style-name="T26">nurodytoms įmonėms.<text:s/></text:span></text:p>
      <text:p text:style-name="P27"><text:span text:style-name="T28">2</text:span><text:span text:style-name="T29">. Kitų Lietuvos Respublikos įstatymų nuostatos, reglamentuojančios pelno mokesčio, nekilnojamojo turto mokesčio, žemės mokesčio ir socialinio draudimo įmokų mokėjimo tvarką, šiame įstatyme nustatytiems subjektams taikomos tiek, ki</text:span><text:span text:style-name="T30">ek jos neprieštarauja šio įstatymo nuostatoms.</text:span></text:p>
      <text:p text:style-name="P31"><text:span text:style-name="T32">3</text:span><text:span text:style-name="T33">. Šio įstatymo nuostatos taikomos nepažeidžiant <text:s/>valstybės <text:s text:c="4"/>pagalbos reikalavimų, <text:s/>vadovaujantis 2006 m. gruodžio 15 d. Komisijos reglamentu (EB) Nr. 1998/2006 dėl Sutarties 87 ir 88 straipsnių taikymo</text:span><text:span text:style-name="T34"><text:s/></text:span><text:span text:style-name="T35">de minimis</text:span><text:span text:style-name="T36"><text:s/>pagalbai (OL 2006 L 379, <text:s text:c="5"/>p. 5),<text:s/></text:span><text:span text:style-name="T37">2007 m. gruodžio 20 d. Komisijos reglamentu (EB) Nr. 1535/2007 dėl EB sutarties 87 ir 88 straipsnių taikymo<text:s/></text:span><text:span text:style-name="T38">de minimis</text:span><text:span text:style-name="T39"><text:s/>pagalbai žemės ūkio produktų gamybos sektoriuje (OL 2007 L 337, p. 35) ir 2007 m. liepos</text:span><text:span text:style-name="T40"><text:s/>24 d. Komisijos reglamentu (EB) Nr. 875/2007 dėl EB sutarties 87 ir 88 straipsnių taikymo<text:s/></text:span><text:span text:style-name="T41">de minimis</text:span><text:span text:style-name="T42"><text:s/>valstybės pagalbai žuvininkystės sektoriuje ir iš dalies keičiančiu Reglamentą (EB) Nr. 1860/2004 (OL 2007 L 193, p. 6).</text:span><text:span text:style-name="T43"><text: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Mokesčio mokėjimo termino atidėjimas</text:span><text:span text:style-name="T53"><text:s/>– vėlesnio, negu nustatyta mokesčio apskaičiavimą ir mokėjimą reglamentuojančiame mokesčio įstatyme, mokesčio mokėjimo termino nustatymas.<text:s/></text:span></text:p>
      <text:p text:style-name="P54"><text:span text:style-name="T55">2</text:span><text:span text:style-name="T56">.<text:s/></text:span><text:span text:style-name="T57">Šeima</text:span><text:span text:style-name="T58"><text:s/>– sutuoktiniai, jų tėvai<text:s/></text:span><text:span text:style-name="T59">(įtėviai) ir vaikai (įvaikiai) bei jų sutuoktiniai.<text:s/></text:span></text:p>
      <text:p text:style-name="P60"><text:span text:style-name="T61">3</text:span><text:span text:style-name="T62">.<text:s/></text:span><text:span text:style-name="T63">Pajamos</text:span><text:span text:style-name="T64"><text:s/>– <text:s/>kaip ši sąvoka apibrėžta Lietuvos Respublikos pelno mokesčio įstatyme (toliau – Pelno mokesčio įstatymas).</text:span></text:p>
      <text:p text:style-name="P65"><text:span text:style-name="T66">4</text:span><text:span text:style-name="T67">. Kitos šiame įstatyme vartojamos sąvokos suprantamos taip, kaip jos apibrėžtos Pelno mokesčio įstatyme, Lietuvos Respublikos nekilnojamojo turto mokesčio įstatyme (toliau – Nekilnojamojo turto mokesčio įstatymas), Lietuvos Respublikos žemės mokesčio įstat</text:span><text:span text:style-name="T68">yme (toliau – Žemės mokesčio įstatymas), Lietuvos Respublikos valstybinio socialinio draudimo įstatyme (toliau – Valstybinio socialinio draudimo įstatymas), Lietuvos Respublikos mokesčių administravimo įstatyme (toliau – Mokesčių administravimo įstatymas)<text:s/></text:span><text:span text:style-name="T69">ir kituose Lietuvos Respublikos <text:s/>įstatymuose bei mokesčių teisės aktuose.</text:span><text:span text:style-name="T70"><text:s/></text:span><text:span text:style-name="T71">Partneriams, kaip ši sąvoka suprantama pagal Lietuvos Respublikos civilinį kodeksą, šeimos sąvoka taikoma<text:s/></text:span><text:span text:style-name="T72">mutatis mutandis.</text:span></text:p>
      <text:p text:style-name="P73"/>
      <text:p text:style-name="P74"><text:span text:style-name="T75">3</text:span><text:span text:style-name="T76"><text:s/>straipsnis.<text:s/></text:span><text:span text:style-name="T77">Įmonės, kurioms gali būti atidėtas mo</text:span><text:span text:style-name="T78">kesčių mokėjimo terminas<text:s/></text:span><text:span text:style-name="T79"><text:tab/></text:span><text:span text:style-name="T80"><text:tab/></text:span><text:span text:style-name="T81"><text:tab/></text:span></text:p>
      <text:p text:style-name="P82"><text:span text:style-name="T83">1</text:span><text:span text:style-name="T84">. Pelno mokesčio, nekilnojamojo turto mokesčio, žemės mokesčio ir socialinio draudimo įmokų mokėjimo terminas gali būti atidėtas po 2009 m. liepos 1 d. įsteigtiems ribotos civilinės atsakomybės <text:s/>ir iš neribotos civilinės a</text:span><text:span text:style-name="T85">tsakomybės į ribotos civilinės atsakomybės po šios datos pertvarkytiems juridiniams asmenims, kurių ne mažiau kaip 90 procentų akcijų (pajų) ir ne mažiau kaip 90</text:span><text:span text:style-name="T86"><text:s/></text:span><text:span text:style-name="T87">procentų</text:span><text:span text:style-name="T88"><text:s/></text:span><text:span text:style-name="T89">sprendžiamųjų balsų tiesiogiai turi (nėra perleidę kitiems asmenims) vienai šeimai pr</text:span><text:span text:style-name="T90">iklausantys fiziniai asmenys arba 100 procentų akcijų turi tiesiogiai vienas fizinis asmuo (toliau – įmonė) ir <text:s/>kurie atitinka</text:span><text:span text:style-name="T91"><text:s/></text:span><text:span text:style-name="T92">visas šias sąlygas:</text:span></text:p>
      <text:p text:style-name="P93"><text:span text:style-name="T94">1</text:span><text:span text:style-name="T95">) visi įmonės dalyviai nėra kitų įmonių dalyviai;</text:span></text:p>
      <text:p text:style-name="P96"><text:span text:style-name="T97">2</text:span><text:span text:style-name="T98">) visi įmonės dalyviai kartu su šeimos nariais neti</text:span><text:span text:style-name="T99">esiogiai nevaldo daugiau kaip 10 procentų akcijų (pajų) ar kitų teisių į kito juridinio asmens paskirstytinojo pelno dalį arba išimtinių teisių jas įsigyti;<text:s/></text:span></text:p>
      <text:p text:style-name="P100"><text:span text:style-name="T101">3</text:span><text:span text:style-name="T102">) visi įmonės dalyviai nėra buvę kitos įmonės, kuriai pagal šį įstatymą buvo atidėtas mokesči</text:span><text:span text:style-name="T103">o mokėjimo terminas, dalyviai;<text:s/></text:span></text:p>
      <text:p text:style-name="P104"><text:span text:style-name="T105">4</text:span><text:span text:style-name="T106">) vidutiniškai įmonės darbuotojų sąrašuose yra ne mažiau kaip 2 asmenys <text:s/>ir ne daugiau kaip 10 asmenų; <text:s/></text:span></text:p>
      <text:p text:style-name="P107"><text:span text:style-name="T108">5</text:span><text:span text:style-name="T109">) pelno mokesčio einamojo mokestinio laikotarpio pajamos neviršija 1 mln. litų. Tuo atveju, kai pelno mokesči</text:span><text:span text:style-name="T110">o mokestinis laikotarpis yra trumpesnis negu dvylika mėnesių, pajamų suma apskaičiuojama per mokestinį laikotarpį gautų pajamų sumą dalijant iš to mokestinio laikotarpio mėnesių skaičiaus ir dauginant iš dvylikos.<text:s/></text:span></text:p>
      <text:p text:style-name="P111"><text:span text:style-name="T112">2</text:span><text:span text:style-name="T113">. Šio<text:s/></text:span><text:span text:style-name="T114">straipsnio 1 dalies 1–4 punk</text:span><text:span text:style-name="T115">tuose nurodytų sąlygų atitiktis nustatoma pagal</text:span><text:span text:style-name="T116"><text:s/>atitinkamo mokesčio mokestinio laikotarpio paskutinės dienos duomenis. Socialinio draudimo įmokų mokestinio laikotarpio paskutine diena laikoma mėnesio, už kurį Valstybinio socialinio<text:s/></text:span><text:soft-page-break/><text:span text:style-name="T117">draudimo įstatymo nustat</text:span><text:span text:style-name="T118">yta tvarka turi būti sumokėtos socialinio draudimo įmokos, paskutinė diena.<text:s/></text:span></text:p>
      <text:p text:style-name="P119"><text:span text:style-name="T120">3</text:span><text:span text:style-name="T121">. Įmonės Valstybinės mokesčių inspekcijos prie Lietuvos Respublikos <text:s/>finansų ministerijos ir Valstybinio socialinio draudimo fondo valdybos prie Socialinės apsaugos ir darbo<text:s/></text:span><text:span text:style-name="T122">ministerijos nustatyta tvarka ir terminais mokesčių administratoriams teikia duomenis apie šiame straipsnyje ir šio įstatymo 1 straipsnio 3 dalyje išvardytų sąlygų atitiktį. Šių duomenų kontrolės ir mainų tarp mokesčių administratorių tvarką nustato Valsty</text:span><text:span text:style-name="T123">binė mokesčių inspekcija <text:s/>prie Lietuvos Respublikos finansų ministerijos ir Valstybinio socialinio draudimo fondo valdyba prie Socialinės apsaugos ir darbo ministerijos.</text:span></text:p>
      <text:p text:style-name="P124"/>
      <text:p text:style-name="P125"><text:span text:style-name="T126">4</text:span><text:span text:style-name="T127"><text:s/>straipsnis.<text:s/></text:span><text:span text:style-name="T128">Socialinio draudimo įmokų mokėjimo termino atidėjimas</text:span></text:p>
      <text:p text:style-name="P129"><text:span text:style-name="T130">1</text:span><text:span text:style-name="T131">. Jeigu šiame įstatyme nenustatyta kitaip, šio įstatymo 3 straipsnio 1 dalyje nurodytas sąlygas atitinkančios įmonės turi teisę<text:s/></text:span><text:span text:style-name="T132">80 procentų socialinio draudimo įmokų sumos, apskaičiuotos per 1–12 kalendorinius mėnesius, 50 procentų socialinio draudimo įmok</text:span><text:span text:style-name="T133">ų sumos, apskaičiuotos per 13–24 kalendorinius mėnesius, <text:s/>ir 30 procentų socialinio draudimo įmokų sumos, apskaičiuotos per 25–36 kalendorinius mėnesius,<text:s/></text:span><text:span text:style-name="T134">sumokėti į Valstybinio socialinio draudimo fondo biudžetą po 5 metų, pradedamų skaičiuoti nuo<text:s/></text:span><text:span text:style-name="T135">Valstybi</text:span><text:span text:style-name="T136">nio socialinio draudimo įstatyme nustatyto šių įmokų sumokėjimo termino pabaigos dienos.<text:s/></text:span><text:span text:style-name="T137">Penkerių metų atidėjimo terminas skaičiuojamas kiekvienam<text:s/></text:span><text:span text:style-name="T138">valstybinio socialinio draudimo įmokų skaičiavimo laikotarpiui (kalendoriniam mėnesiui) <text:s/>a</text:span><text:span text:style-name="T139">tskirai</text:span><text:span text:style-name="T140">. Šioje daly</text:span><text:span text:style-name="T141">je nurodyti kalendoriniai mėnesiai pradedami skaičiuoti nuo kalendorinio mėnesio, kurį buvo įsteigta (pertvarkyta) įmonė.<text:s/></text:span><text:span text:style-name="T142">Šioje dalyje nurodyta socialinio draudimo įmokų, kurios gali būti sumokėtos laikantis atidėtų terminų, procentinė išraiška yra vienoda</text:span><text:span text:style-name="T143"><text:s/>visų socialinio draudimo rūšių įmokoms. <text:s/></text:span></text:p>
      <text:p text:style-name="P144"><text:span text:style-name="T145">2</text:span><text:span text:style-name="T146">. Šio įstatymo 3 straipsnio 1 dalies 1–4 punktuose nurodytas sąlygas atitinkančios įmonės, kurių pelno mokesčio einamasis mokestinis laikotarpis yra nepasibaigęs arba, jam pasibaigus, pelno mokesčio deklaraci</text:span><text:span text:style-name="T147">ja dar nėra pateikta mokesčių administratoriui ir nėra suėjęs jos pateikimo terminas, gali taikyti šio straipsnio 1 dalies nuostatas, jeigu pagal planuojamus duomenis to laikotarpio pajamos neviršija šio įstatymo 3 straipsnio 1 dalies 5 punkte nustatytos r</text:span><text:span text:style-name="T148">ibos. Jeigu pagal pelno mokesčio deklaracijos duomenis pajamos viršija šio įstatymo 3 straipsnio 1 dalies 5 punkte nustatytą ribą, visa nesumokėtų socialinio draudimo įmokų suma turi būti sumokėta ne vėliau kaip per tris mėnesius nuo Pelno mokesčio įstatym</text:span><text:span text:style-name="T149">e nustatytos pelno mokesčio deklaracijos pateikimo mokesčių administratoriui dienos (tuo atveju, kai Valstybinio socialinio draudimo įstatymas nustato vėlesnį socialinio draudimo<text:s/></text:span><text:soft-page-break/><text:span text:style-name="T150">įmokų sumokėjimo terminą, – laikantis Valstybinio socialinio draudimo įstatym</text:span><text:span text:style-name="T151">o nustatyto termino), o už visą šių įmokų <text:s/>mokėjimo termino atidėjimo laikotarpį skaičiuojami Mokesčių administravimo įstatyme nustatyti delspinigiai.</text:span></text:p>
      <text:p text:style-name="P152"><text:span text:style-name="T153">3</text:span><text:span text:style-name="T154">. Šio straipsnio 1 dalies nuostatos netaikomos socialinio draudimo įmokų apskaičiavimo ir sumokėjimo</text:span><text:span text:style-name="T155"><text:s/>patikrinimo metu papildomai apskaičiuotoms įmokoms ir su jomis susijusioms sumoms, taip pat apdraustųjų asmenų socialinio draudimo įmokoms, kurias Valstybinio socialinio draudimo įstatymo nustatyta tvarka draudėjai privalo už apdraustuosius asmenis išskai</text:span><text:span text:style-name="T156">čiuoti ir sumokėti iš apdraustųjų asmenų pajamų.<text:s/></text:span></text:p>
      <text:p text:style-name="P157"><text:span text:style-name="T158">4</text:span><text:span text:style-name="T159">. Įmonės duomenis apie apskaičiuotas socialinio draudimo įmokas, kurių mokėjimo terminas yra atidėtas, pateikia Valstybinio socialinio draudimo įstatymo nustatyta tvarka.<text:s/></text:span></text:p>
      <text:p text:style-name="P160"/>
      <text:p text:style-name="P161"><text:span text:style-name="T162">5</text:span><text:span text:style-name="T163"><text:s/>straipsnis.<text:s/></text:span><text:span text:style-name="T164">Pelno mokesčio, nekilnojamo turto mokesčio ir <text:s/>žemės<text:s/></text:span><text:span text:style-name="T165"><text:tab/></text:span><text:span text:style-name="T166"><text:tab/></text:span><text:span text:style-name="T167"><text:tab/>mokesčio mokėjimo termino atidėjimas</text:span></text:p>
      <text:p text:style-name="P168"><text:span text:style-name="T169">1</text:span><text:span text:style-name="T170">. Jeigu šiame įstatyme nenustatyta kitaip, šio įstatymo 3 straipsnio 1 dalyje nurodytas sąlygas atitinkančios įmonės turi teisę<text:s/></text:span><text:span text:style-name="T171">80 procentų pelno mokesčio, 80</text:span><text:span text:style-name="T172"><text:s/>procentų nekilnojamojo turto mokesčio ir 80 procentų žemės mokesčio sumos, apskaičiuotos per 1–12 kalendorinius mėnesius, 50 procentų pelno mokesčio, 50 procentų nekilnojamojo turto mokesčio ir 50 procentų žemės mokesčio sumos, apskaičiuotos per 13–24 kal</text:span><text:span text:style-name="T173">endorinius mėnesius, ir 30 procentų pelno mokesčio, 30 procentų nekilnojamojo turto mokesčio ir 30 procentų žemės mokesčio sumos, apskaičiuotos per 25–36 kalendorinius mėnesius,<text:s/></text:span><text:span text:style-name="T174">sumokėti į biudžetą po 5 metų, pradedamų skaičiuoti nuo atitinkamame šių mokes</text:span><text:span text:style-name="T175">čių apskaičiavimą ir sumokėjimą reglamentuojančiame mokesčio įstatyme nustatyto mokesčio sumokėjimo termino pabaigos dienos.<text:s/></text:span><text:span text:style-name="T176"><text:s/></text:span><text:span text:style-name="T177">Penkerių metų atidėjimo terminas skaičiuojamas kiekvienam atitinkamo mokesčio mokestiniam laikotarpiui atskirai</text:span><text:span text:style-name="T178">. Šioje dalyje nuro</text:span><text:span text:style-name="T179">dyti kalendoriniai mėnesiai pradedami skaičiuoti nuo kalendorinio mėnesio, kurį buvo įsteigta (pertvarkyta) įmonė. Šioje dalyje nurodytos įmonės, kurios yra <text:s/>nekilnojamojo turto mokesčio mokėtojos, atleidžiamos nuo atitinkamo mokestinio laikotarpio, už kur</text:span><text:span text:style-name="T180">į apskaičiuoto nekilnojamojo turto mokesčio sumokėjimo terminas yra atidėtas, avansinio nekilnojamojo turto mokesčio.</text:span></text:p>
      <text:p text:style-name="P181"><text:span text:style-name="T182">2</text:span><text:span text:style-name="T183">. Šio įstatymo 3 straipsnio 1 dalies 1–4 punktuose nurodytas sąlygas atitinkančios įmonės, kurių pelno mokesčio einamasis mokestinis<text:s/></text:span><text:span text:style-name="T184">laikotarpis yra nepasibaigęs arba, jam pasibaigus, pelno mokesčio deklaracija dar nėra pateikta mokesčių administratoriui ir nėra suėjęs jos pateikimo terminas, tačiau yra suėjęs nekilnojamojo turto mokesčio (įskaitant avansinį) ir (arba) žemės mokesčio mo</text:span><text:span text:style-name="T185">kėjimo terminas, nustatytas atitinkamai Nekilnojamojo turto mokesčio įstatyme ir (arba) Žemės mokesčio įstatyme, gali taikyti šio straipsnio 1 dalies<text:s/></text:span><text:soft-page-break/><text:span text:style-name="T186">nuostatas šiems mokesčiams, jeigu pagal planuojamus duomenis to laikotarpio pajamos neviršija šio įstatymo</text:span><text:span text:style-name="T187"><text:s/>3 straipsnio 1 dalies 5 punkte nustatytos ribos. Jeigu pagal pelno mokesčio deklaracijos duomenis pajamos viršija šio įstatymo 3 straipsnio 1 dalies 5 punkte nustatytą ribą, visos nesumokėtų nekilnojamojo turto mokesčio ir (arba) žemės mokesčio sumos turi</text:span><text:span text:style-name="T188"><text:s/>būti sumokėtos ne vėliau kaip per tris mėnesius nuo Pelno mokesčio įstatyme nustatytos pelno mokesčio deklaracijos pateikimo mokesčių administratoriui dienos (tuo atveju, kai atitinkamų mokesčių apskaičiavimą ir mokėjimą reglamentuojantys įstatymai nustat</text:span><text:span text:style-name="T189">o vėlesnį jų mokėjimo terminą, – laikantis šių įstatymų nustatytų terminų), o už visą šių mokesčių mokėjimo termino atidėjimo laikotarpį skaičiuojami Mokesčių administravimo įstatyme nustatyti delspinigiai.</text:span></text:p>
      <text:p text:style-name="P190"><text:span text:style-name="T191">3</text:span><text:span text:style-name="T192">. Šio straipsnio 1 dalies nuostatos taikomos</text:span><text:span text:style-name="T193"><text:s/>tik įmonių veiklai naudojamų nekilnojamojo turto ir žemės mokesčiams.<text:s/></text:span></text:p>
      <text:p text:style-name="P194"><text:span text:style-name="T195">4</text:span><text:span text:style-name="T196">. Šio straipsnio 1 dalies nuostatos netaikomos šio straipsnio 1 dalyje nurodytų mokesčių apskaičiavimo ir mokėjimo patikrinimo metu papildomai apskaičiuotiems mokesčiams ir su jai</text:span><text:span text:style-name="T197">s susijusioms sumoms, <text:s/>taip pat pelno mokesčiui, kurį Pelno mokesčio įstatymo nustatyta tvarka apmokestinamieji vienetai privalo išskaičiuoti ir sumokėti už kitus apmokestinamuosius vienetus.<text:s/></text:span></text:p>
      <text:p text:style-name="P198"><text:span text:style-name="T199">5</text:span><text:span text:style-name="T200">. Per šio straipsnio 1 dalyje nurodytus kalendorinius mėne</text:span><text:span text:style-name="T201">sius apskaičiuotų mokesčių sumos paskirstomos proporcingai atitinkamam mokestiniam laikotarpiui pagal Vyriausybės arba jos įgaliotos institucijos nustatytą tvarką. Įmonės už atitinkamą mokestinį laikotarpį apskaičiuotus ir šio straipsnio 1 dalyje nurodytus</text:span><text:span text:style-name="T202"><text:s/>mokesčius, kurių mokėjimo terminas yra atidėtas, deklaruoja to laikotarpio atitinkamoje metinėje deklaracijoje šių mokesčių apskaičiavimą ir mokėjimą reglamentuojančių mokesčių įstatymų nustatyta tvarka. Centrinio mokesčių administratoriaus nustatyta tvar</text:span><text:span text:style-name="T203">ka ir terminais šio straipsnio 1 ir 2 dalyse nurodytos įmonės, kurios yra žemės mokesčio mokėtojos, privalo pateikti mokesčių administratoriui informaciją apie savo veiklai naudojamą žemę.<text:s/></text:span></text:p>
      <text:p text:style-name="P204"/>
      <text:p text:style-name="P205"><text:span text:style-name="T206">6</text:span><text:span text:style-name="T207"><text:s/>straipsnis. Bankrutuojančių, restruktūrizuojamų, likviduojamų,</text:span><text:span text:style-name="T208"><text:tab/><text:s text:c="20"/></text:span><text:span text:style-name="T209"><text:tab/></text:span><text:span text:style-name="T210"><text:tab/>reorganizuojamų</text:span><text:span text:style-name="T211"><text:s/>ir</text:span><text:span text:style-name="T212"><text:s/>pertvarkomų įmonių mokesčių</text:span></text:p>
      <text:p text:style-name="P213"><text:span text:style-name="T214">mokėjimo termino atidėjimo ypatumai</text:span></text:p>
      <text:p text:style-name="P215"><text:span text:style-name="T216">1</text:span><text:span text:style-name="T217">. Pradėjus įmonių restruktūrizavimo ir bankroto procedūras, dėl šiame įstatyme nur</text:span><text:span text:style-name="T218">odytų mokesčių mokėjimo terminų atidėjimo visai nesumokėtai mokesčių sumai taikomos mokesčių įstatymuose ir kituose Lietuvos Respublikos įstatymuose bei jų<text:s/></text:span><text:soft-page-break/><text:span text:style-name="T219">įgyvendinamuosiuose teisės aktuose, reglamentuojančiuose įmonių restruktūrizavimo ir bankroto proced</text:span><text:span text:style-name="T220">ūras, nustatytos mokestinių prievolių vykdymo taisyklės.</text:span></text:p>
      <text:p text:style-name="P221"><text:span text:style-name="T222">2</text:span><text:span text:style-name="T223">. Pradėjus įmonės likvidavimo procedūrą, dėl šiame įstatyme nurodytų mokesčių mokėjimo terminų atidėjimo visos nesumokėtos mokesčių sumos atidėjimo terminas pasibaigia</text:span><text:span text:style-name="T224"><text:s/></text:span><text:span text:style-name="T225">likviduojamo juridinio asm</text:span><text:span text:style-name="T226">ens statuso įgijimo dieną.</text:span><text:span text:style-name="T227"><text:s/></text:span></text:p>
      <text:p text:style-name="P228"><text:span text:style-name="T229">3</text:span><text:span text:style-name="T230">. Reorganizuojamai (pertvarkomai) įmonei už laikotarpį iki reorganizavimo (pertvarkymo) pradžios</text:span><text:span text:style-name="T231"><text:s/></text:span><text:span text:style-name="T232">apskaičiuotiems mokesčiams <text:s/>taikomos šio įstatymo 4 straipsnio 1 dalies ir <text:s/>5 straipsnio 1 dalies nuostatos. Reorganizuotos įm</text:span><text:span text:style-name="T233">onės teisių ir pareigų perėmėjas arba po įmonės pertvarkymo veikiantis juridinis asmuo atidėtą reorganizuotos (pertvarkytos) įmonės mokestinę prievolę privalo įvykdyti šio įstatymo 4 straipsnio 1 dalyje ir <text:s/>5 straipsnio 1 dalyje nustatytais terminais.</text:span></text:p>
      <text:p text:style-name="P234"><text:span text:style-name="T235">4</text:span><text:span text:style-name="T236">. Po restruktūrizavimo, bankroto, likvidavimo ir reorganizavimo procedūrų pradžios apskaičiuotiems mokesčiams mokesčių mokėjimo termino atidėjimas netaikomas.</text:span></text:p>
      <text:p text:style-name="P237"/>
      <text:p text:style-name="P238"><text:span text:style-name="T239">7</text:span><text:span text:style-name="T240"><text:s/>straipsnis.<text:s/></text:span><text:span text:style-name="T241">Atsakomybė<text:s/></text:span></text:p>
      <text:p text:style-name="P242"><text:span text:style-name="T243">Pažeidus šio įstatymo nuostatas, už visą šio įstatymo 1 strai</text:span><text:span text:style-name="T244">psnyje nurodytų mokesčių mokėjimo termino atidėjimo laikotarpį skaičiuojami Mokesčių administravimo įstatyme nustatyti delspinigiai.</text:span></text:p>
      <text:p text:style-name="P245"/>
      <text:p text:style-name="P246"><text:span text:style-name="T247">8</text:span><text:span text:style-name="T248"><text:s/>straipsnis.<text:s/></text:span><text:span text:style-name="T249">Įstatymo taikymas</text:span></text:p>
      <text:p text:style-name="P250"><text:span text:style-name="T251">Šio įstatymo 4 ir 5 straipsniuose nustatytas mokesčių mokėjimo termino atidėjimas<text:s/></text:span><text:span text:style-name="T252">taikomas mokesčiams, apskaičiuotiems iki <text:s/>2013 m. gruodžio 31 d.</text:span></text:p>
      <text:p text:style-name="P253"/>
      <text:p text:style-name="P254"><text:span text:style-name="T255">Skelbiu šį Lietuvos Respublikos Seimo priimtą įstatymą.</text:span></text:p>
      <text:p text:style-name="P256"/>
      <text:p text:style-name="P257"><text:span text:style-name="T2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6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1T19:47:00Z</meta:creation-date>
    <dc:date>2017-04-01T19:47:00Z</dc:date>
    <meta:print-date>2009-07-01T07:00:00Z</meta:print-date>
    <meta:template xlink:href="Normal.dotm" xlink:type="simple"/>
    <meta:editing-cycles>2</meta:editing-cycles>
    <meta:editing-duration>PT0S</meta:editing-duration>
    <meta:document-statistic meta:page-count="6" meta:paragraph-count="152" meta:word-count="2303" meta:character-count="13856" meta:row-count="688" meta:non-whitespace-character-count="11705"/>
  </office:meta>
</office:document-meta>
</file>