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>
        <style:tab-stops/>
      </style:paragraph-properties>
    </style:style>
    <style:style style:name="P2" style:parent-style-name="Normal" style:family="paragraph">
      <style:paragraph-properties fo:text-align="end" fo:margin-left="5.12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5.1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7291in">
        <style:tab-stops>
          <style:tab-stop style:type="left" style:position="5.729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1.5in"/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VALSTYBĖS SKOLOS ĮSTATYMO 4, 7 IR 9 STRAIPSNIŲ PAKEITIMO</text:p>
      <text:p text:style-name="P7">ĮSTATYMAS</text:p>
      <text:p text:style-name="P8"/>
      <text:p text:style-name="P9">2009 m. <text:s text:c="5"/><text:tab/><text:s text:c="13"/>d.</text:p>
      <text:p text:style-name="P10">Vilnius</text:p>
      <text:p text:style-name="P11"/>
      <text:p text:style-name="P12"><text:span text:style-name="T13">(Žin., 1996, Nr.<text:s/></text:span><text:a xlink:href="http://www3.lrs.lt/cgi-bin/preps2?a=30769&amp;b=" office:target-frame-name="_top" xlink:show="replace"><text:span text:style-name="T14">86-2045</text:span></text:a><text:span text:style-name="T15">; 2005, Nr.<text:s/></text:span><text:a xlink:href="http://www3.lrs.lt/cgi-bin/preps2?a=258941&amp;b=" office:target-frame-name="_top" xlink:show="replace"><text:span text:style-name="T16">83-3041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2 dalies pakeitimas</text:span></text:p>
      <text:p text:style-name="P24"><text:span text:style-name="T25">Pakeisti 4 straipsnio 2 dalį ir ją išdėstyti taip:<text:s/></text:span></text:p>
      <text:p text:style-name="P26"><text:span text:style-name="T27">„</text:span><text:span text:style-name="T28">2</text:span><text:span text:style-name="T29">. Vyriausybė valstybės vardu gali teikti valstybės garantijas dėl paskolų:</text:span></text:p>
      <text:p text:style-name="P30"><text:span text:style-name="T31">1</text:span><text:span text:style-name="T32">) naudojamų valstybės investicijoms finansuoti;</text:span></text:p>
      <text:p text:style-name="P33"><text:span text:style-name="T34">2</text:span><text:span text:style-name="T35">) naudojamų Lietuvos Respublikos finansinio tvarumo įstatyme numatytiems tikslams įgyvendinti;</text:span></text:p>
      <text:p text:style-name="P36"><text:span text:style-name="T37">3</text:span><text:span text:style-name="T38">) teikiamų studentams pagal Lietuvos Respublikos mokslo ir studijų įstatymą. Šiame punkte nurodytiems a</text:span><text:span text:style-name="T39">smenims šio įstatymo 9 straipsnio nuostatos netaikomos.“</text:span></text:p>
      <text:p text:style-name="P40"/>
      <text:p text:style-name="P41"><text:span text:style-name="T42">2</text:span><text:span text:style-name="T43"><text:s/>straipsnis.<text:s/></text:span><text:span text:style-name="T44">7 straipsnio 1 dalies pakeitimas</text:span></text:p>
      <text:p text:style-name="P45"><text:span text:style-name="T46">7 straipsnio 1 dalyje po žodžio „suteikimo” įrašyti žodžius „(išskyrus dėl šio įstatymo 4 straipsnio 2 dalies 3 punkte numatytų valstybės</text:span><text:span text:style-name="T47"><text:s/>garantijų suteikimo)“ ir šią dalį išdėstyti taip:</text:span></text:p>
      <text:p text:style-name="P48"><text:span text:style-name="T49">„</text:span><text:span text:style-name="T50">1</text:span><text:span text:style-name="T51">. Vyriausybė sudaro Valstybinę paskolų komisiją, kuri teiktų pasiūlymus Vyriausybei dėl paskolų iš valstybės vardu pasiskolintų lėšų ir valstybės garantijų suteikimo (išskyrus dėl šio įstatymo 4 straip</text:span><text:span text:style-name="T52">snio 2 dalies 3 punkte numatytų valstybės garantijų suteikimo) bei šiame įstatyme nustatytų priemonių taikymo administruojant minėtas paskolas ir valstybės garantijas.“</text:span></text:p>
      <text:p text:style-name="P53"/>
      <text:p text:style-name="P54"><text:span text:style-name="T55">3</text:span><text:span text:style-name="T56"><text:s/>straipsnis.<text:s/></text:span><text:span text:style-name="T57">9 straipsnio 1 dalies pakeitimas</text:span></text:p>
      <text:p text:style-name="P58"><text:span text:style-name="T59">9 straipsnio 1 dalyje po<text:s/></text:span><text:span text:style-name="T60">žodžio „finansuoti“ įrašyti žodžius „ar valstybės garantiją Lietuvos Respublikos finansinio tvarumo įstatyme numatytiems tikslams įgyvendinti“ ir šią dalį išdėstyti taip:</text:span></text:p>
      <text:p text:style-name="P61"><text:span text:style-name="T62">„</text:span><text:span text:style-name="T63">1</text:span><text:span text:style-name="T64">. Asmenys, norintys gauti paskolą iš valstybės vardu pasiskolintų lėšų arba valst</text:span><text:span text:style-name="T65">ybės garantiją dėl gaunamos paskolos investicijų projektui finansuoti ar valstybės garantiją Lietuvos Respublikos finansinio tvarumo įstatyme numatytiems tikslams įgyvendinti, Finansų ministerijai privalo pateikti Vyriausybės nustatytus dokumentus.“</text:span></text:p>
      <text:p text:style-name="P66"/>
      <text:p text:style-name="P67"/>
      <text:p text:style-name="P68"><text:span text:style-name="T69">Skelbiu šį Lietuvos Respublikos Seimo priimtą įstatymą</text:span></text:p>
      <text:p text:style-name="P70"/>
      <text:p text:style-name="P71"/>
      <text:p text:style-name="P72">RESPUBLIKOS PREZIDENTAS</text:p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4-01T19:47:00Z</meta:creation-date>
    <dc:date>2017-04-01T19:47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1" meta:character-count="2093" meta:row-count="93" meta:non-whitespace-character-count="1861"/>
  </office:meta>
</office:document-meta>
</file>