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fo:text-indent="0.04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name-asian="MS Mincho"/>
    </style:style>
    <style:style style:name="T28" style:parent-style-name="DefaultParagraphFont" style:family="text">
      <style:text-properties style:font-name-asian="MS Mincho" fo:color="#0000FF" style:text-underline-type="single" style:text-underline-style="solid" style:text-underline-width="auto" style:text-underline-mode="continuous"/>
    </style:style>
    <style:style style:name="T29" style:parent-style-name="DefaultParagraphFont" style:family="text">
      <style:text-properties style:font-name-asian="MS Mincho"/>
    </style:style>
    <style:style style:name="P30" style:parent-style-name="Normal" style:family="paragraph">
      <style:paragraph-properties fo:text-align="center" fo:line-height="150%" fo:text-indent="0.5in"/>
      <style:text-properties style:font-name-asian="MS Mincho"/>
    </style:style>
    <style:style style:name="P31" style:parent-style-name="Normal" style:family="paragraph">
      <style:paragraph-properties fo:text-align="justify" fo:line-height="150%" fo:margin-left="1.575in" fo:text-indent="-1.075in">
        <style:tab-stops/>
      </style:paragraph-properties>
    </style:style>
    <style:style style:name="T32" style:parent-style-name="DefaultParagraphFont" style:family="text">
      <style:text-properties style:font-name-asian="Courier New" fo:font-weight="bold" style:font-weight-asian="bold" style:font-weight-complex="bold" style:font-size-complex="12pt"/>
    </style:style>
    <style:style style:name="T33" style:parent-style-name="DefaultParagraphFont" style:family="text">
      <style:text-properties style:font-name-asian="Courier New" fo:font-weight="bold" style:font-weight-asian="bold" style:font-weight-complex="bold" style:font-size-complex="12pt"/>
    </style:style>
    <style:style style:name="T34" style:parent-style-name="DefaultParagraphFont" style:family="text">
      <style:text-properties style:font-name-asian="Courier New" fo:font-weight="bold" style:font-weight-asian="bold" style:font-weight-complex="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name-asian="Courier New" style:font-size-complex="12pt"/>
    </style:style>
    <style:style style:name="P37" style:parent-style-name="Normal" style:family="paragraph">
      <style:paragraph-properties fo:line-height="150%" fo:text-indent="0.5in"/>
      <style:text-properties style:font-name-asian="Courier New"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ourier New" style:font-weight-complex="bold" style:font-size-complex="12pt"/>
    </style:style>
    <style:style style:name="T40" style:parent-style-name="DefaultParagraphFont" style:family="text">
      <style:text-properties style:font-name-asian="Courier New" fo:font-weight="bold" style:font-weight-asian="bold" style:font-size-complex="12pt"/>
    </style:style>
    <style:style style:name="P41" style:parent-style-name="Normal" style:family="paragraph">
      <style:paragraph-properties fo:text-align="center" fo:line-height="150%"/>
      <style:text-properties style:font-name-asian="Courier New" fo:font-weight="bold" style:font-weight-asian="bold" style:font-size-complex="12pt"/>
    </style:style>
    <style:style style:name="P42" style:parent-style-name="Normal" style:family="paragraph">
      <style:paragraph-properties fo:text-align="center" fo:line-height="150%"/>
      <style:text-properties style:font-name-asian="Courier New" fo:font-weight="bold" style:font-weight-asian="bold" style:font-size-complex="12pt"/>
    </style:style>
    <style:style style:name="P43" style:parent-style-name="Normal" style:family="paragraph">
      <style:paragraph-properties fo:text-align="center" fo:line-height="150%"/>
      <style:text-properties style:font-name-asian="Courier New"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ourier New" fo:font-weight="bold" style:font-weight-asian="bold" style:font-size-complex="12pt"/>
    </style:style>
    <style:style style:name="T46" style:parent-style-name="DefaultParagraphFont" style:family="text">
      <style:text-properties style:font-name-asian="Courier New"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FF0000"/>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tyle="italic" style:font-style-asian="italic"/>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text-properties fo:font-weight="bold" style:font-weight-asian="bold" style:font-weight-complex="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margin-left="1.575in" fo:text-indent="-1.075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5in"/>
    </style:style>
    <style:style style:name="P258" style:parent-style-name="Normal" style:family="paragraph">
      <style:paragraph-properties fo:keep-with-next="always" fo:text-align="center" fo:line-height="150%"/>
    </style:style>
    <style:style style:name="T259" style:parent-style-name="DefaultParagraphFont" style:family="text">
      <style:text-properties style:font-name-asian="Arial Unicode MS" fo:font-weight="bold" style:font-weight-asian="bold" style:font-weight-complex="bold" style:font-size-complex="12pt"/>
    </style:style>
    <style:style style:name="T260" style:parent-style-name="DefaultParagraphFont" style:family="text">
      <style:text-properties style:font-name-asian="Arial Unicode MS" fo:font-weight="bold" style:font-weight-asian="bold" style:font-weight-complex="bold" style:font-size-complex="12p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line-height="150%" fo:text-indent="0.5in"/>
      <style:text-properties fo:font-weight="bold" style:font-weight-asian="bold"/>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keep-with-next="always"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keep-with-next="always"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with-next="always"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50%" fo:text-indent="0.5in"/>
    </style:style>
    <style:style style:name="P281" style:parent-style-name="Normal" style:family="paragraph">
      <style:paragraph-properties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50%" fo:text-indent="0.5in"/>
    </style:style>
    <style:style style:name="P286" style:parent-style-name="Normal" style:family="paragraph">
      <style:paragraph-properties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line-height="150%"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4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margin-left="1.575in" fo:text-indent="-1.075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letter-spacing="0.0055in"/>
    </style:style>
    <style:style style:name="T337" style:parent-style-name="DefaultParagraphFont" style:family="text">
      <style:text-properties fo:letter-spacing="0.0055in"/>
    </style:style>
    <style:style style:name="T338" style:parent-style-name="DefaultParagraphFont" style:family="text">
      <style:text-properties style:font-weight-complex="bold" fo:letter-spacing="0.005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margin-left="1.575in" fo:text-indent="-1.07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line-height="150%" fo:text-indent="0.5in"/>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line-height="150%" fo:text-indent="0.5in"/>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keep-with-next="always" fo:text-align="center" fo:line-height="150%"/>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line-height="150%" fo:text-indent="0.5in"/>
      <style:text-properties fo:font-weight="bold" style:font-weight-asian="bold"/>
    </style:style>
    <style:style style:name="P501" style:parent-style-name="Normal" style:family="paragraph">
      <style:paragraph-properties fo:line-height="150%"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line-height="150%" fo:text-indent="0.5in"/>
    </style:style>
    <style:style style:name="P527" style:parent-style-name="Normal" style:family="paragraph">
      <style:paragraph-properties fo:line-height="150%" fo:text-indent="0.5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line-height="150%" fo:text-indent="0.5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50%" fo:text-indent="0.5in"/>
    </style:style>
    <style:style style:name="P569" style:parent-style-name="Normal" style:family="paragraph">
      <style:paragraph-properties fo:text-align="justify" fo:line-height="150%" fo:margin-left="1.575in" fo:text-indent="-1.075in">
        <style:tab-stops/>
      </style:paragraph-properties>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P576" style:parent-style-name="Normal" style:family="paragraph">
      <style:paragraph-properties fo:line-height="150%" fo:text-indent="0.5in"/>
    </style:style>
    <style:style style:name="P577" style:parent-style-name="Normal" style:family="paragraph">
      <style:paragraph-properties fo:line-height="150%" fo:text-indent="0.5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P588" style:parent-style-name="Normal" style:family="paragraph">
      <style:paragraph-properties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style>
    <style:style style:name="P594" style:parent-style-name="Normal" style:family="paragraph">
      <style:paragraph-properties fo:line-height="150%" fo:text-indent="0.5in"/>
      <style:text-properties fo:font-weight="bold" style:font-weight-asian="bold"/>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FF0000"/>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line-height="150%" fo:text-indent="0.5in"/>
    </style:style>
    <style:style style:name="P627" style:parent-style-name="Normal" style:family="paragraph">
      <style:paragraph-properties fo:line-height="150%" fo:text-indent="0.5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fo:color="#FF0000"/>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line-height="150%" fo:text-indent="0.5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50%" fo:text-indent="0.5in"/>
      <style:text-properties fo:font-weight="bold" style:font-weight-asian="bold" style:font-weight-complex="bold"/>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margin-left="1.575in" fo:text-indent="-1.075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43in"/>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50%" fo:text-indent="0.543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fo:color="#000000"/>
    </style:style>
    <style:style style:name="P789" style:parent-style-name="Normal" style:family="paragraph">
      <style:paragraph-properties fo:text-align="justify" fo:line-height="150%" fo:text-indent="0.543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line-height="150%" fo:text-indent="0.543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43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line-height="150%" fo:text-indent="0.543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line-height="150%" fo:text-indent="0.5in"/>
    </style:style>
    <style:style style:name="P809" style:parent-style-name="Normal" style:family="paragraph">
      <style:paragraph-properties fo:line-height="150%" fo:text-indent="0.5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P837" style:parent-style-name="Normal" style:family="paragraph">
      <style:paragraph-properties style:punctuation-wrap="simple" fo:text-align="justify" style:vertical-align="baseline" fo:line-height="150%" fo:text-indent="0.5in"/>
    </style:style>
    <style:style style:name="P838" style:parent-style-name="Normal" style:family="paragraph">
      <style:paragraph-properties style:punctuation-wrap="simple" fo:text-align="justify" style:vertical-align="baseline"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justify" style:vertical-align="baseline"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P850" style:parent-style-name="Normal" style:family="paragraph">
      <style:paragraph-properties style:punctuation-wrap="simple" fo:text-align="justify" style:vertical-align="baseline" fo:line-height="150%"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style:punctuation-wrap="simple" fo:text-align="justify" style:vertical-align="baseline"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style:punctuation-wrap="simple" fo:text-align="justify" style:vertical-align="baseline"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ourier New"/>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line-height="150%" fo:text-indent="0.5in"/>
      <style:text-properties fo:font-weight="bold" style:font-weight-asian="bold" style:font-weight-complex="bold"/>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line-height="150%" fo:text-indent="0.54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text-properties fo:font-weight="bold" style:font-weight-asian="bold"/>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style:font-weight-complex="bold" style:font-size-complex="12pt"/>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style:font-weight-complex="bold" style:font-size-complex="12pt"/>
    </style:style>
    <style:style style:name="T1045" style:parent-style-name="DefaultParagraphFont" style:family="text">
      <style:text-properties style:font-name-asian="Courier New" style:font-size-complex="12pt"/>
    </style:style>
    <style:style style:name="T1046" style:parent-style-name="DefaultParagraphFont" style:family="text">
      <style:text-properties style:font-name-asian="Courier New"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name-asian="Courier New" style:font-size-complex="12pt"/>
    </style:style>
    <style:style style:name="T1050" style:parent-style-name="DefaultParagraphFont" style:family="text">
      <style:text-properties style:font-name-asian="Courier New" style:font-size-complex="12pt"/>
    </style:style>
    <style:style style:name="P1051" style:parent-style-name="Normal" style:family="paragraph">
      <style:paragraph-properties fo:keep-with-next="always" fo:text-align="justify" fo:line-height="150%" fo:text-indent="0.5in"/>
    </style:style>
    <style:style style:name="P1052" style:parent-style-name="Normal" style:family="paragraph">
      <style:paragraph-properties fo:keep-with-next="always" fo:text-align="justify" fo:line-height="150%"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P1059" style:parent-style-name="Normal" style:family="paragraph">
      <style:paragraph-properties fo:keep-with-next="alway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line-height="150%" fo:text-indent="0.5in"/>
    </style:style>
    <style:style style:name="P1071" style:parent-style-name="Normal" style:family="paragraph">
      <style:paragraph-properties fo:keep-with-next="alway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style:punctuation-wrap="simple" fo:text-align="justify" style:vertical-align="baseline" fo:line-height="150%" fo:text-indent="0.5in"/>
    </style:style>
    <style:style style:name="P1076" style:parent-style-name="Normal" style:family="paragraph">
      <style:paragraph-properties style:punctuation-wrap="simple" fo:text-align="justify" style:vertical-align="baseline"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style:punctuation-wrap="simple"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style:vertical-align="baseline"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line-height="150%" fo:text-indent="0.5in"/>
    </style:style>
    <style:style style:name="P1096" style:parent-style-name="Normal" style:family="paragraph">
      <style:paragraph-properties fo:line-height="150%" fo:text-indent="0.5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center"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font-weight-complex="bold" fo:text-transform="uppercase"/>
    </style:style>
    <style:style style:name="T1127" style:parent-style-name="DefaultParagraphFont" style:family="text">
      <style:text-properties fo:font-weight="bold" style:font-weight-asian="bold" fo:text-transform="uppercase"/>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fo:line-height="150%" fo:text-indent="0.5in"/>
      <style:text-properties fo:font-weight="bold" style:font-weight-asian="bold"/>
    </style:style>
    <style:style style:name="P1130" style:parent-style-name="Normal" style:family="paragraph">
      <style:paragraph-properties fo:text-align="justify" fo:line-height="150%" fo:margin-left="1.575in" fo:text-indent="-1.075in">
        <style:tab-stops/>
      </style:paragraph-propertie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language-asian="lt" style:country-asian="LT"/>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margin-left="1.6736in" fo:text-indent="-1.1736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line-height="150%" fo:text-indent="0.5in"/>
    </style:style>
    <style:style style:name="P1166" style:parent-style-name="Normal" style:family="paragraph">
      <style:paragraph-properties style:punctuation-wrap="simple" fo:text-align="justify" style:vertical-align="baseline" fo:line-height="150%" fo:text-indent="0.5in"/>
    </style:style>
    <style:style style:name="P1167" style:parent-style-name="Normal" style:family="paragraph">
      <style:paragraph-properties style:punctuation-wrap="simple" fo:text-align="justify" style:vertical-align="baseline"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style:punctuation-wrap="simple" fo:text-align="justify" style:vertical-align="baseline"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style:punctuation-wrap="simple" fo:text-align="justify" style:vertical-align="baseline"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43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P1194" style:parent-style-name="Normal" style:family="paragraph">
      <style:paragraph-properties style:punctuation-wrap="simple" fo:text-align="justify" style:vertical-align="baseline"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fo:text-indent="0.5in"/>
    </style:style>
    <style:style style:name="P1198" style:parent-style-name="Normal" style:family="paragraph">
      <style:paragraph-properties style:punctuation-wrap="simple" fo:text-align="justify" style:vertical-align="baseline" fo:line-height="150%"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ourier New" style:font-size-complex="12pt"/>
    </style:style>
    <style:style style:name="T1204" style:parent-style-name="DefaultParagraphFont" style:family="text">
      <style:text-properties style:font-name-asian="Courier New"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ourier New" style:font-size-complex="12pt"/>
    </style:style>
    <style:style style:name="T1208" style:parent-style-name="DefaultParagraphFont" style:family="text">
      <style:text-properties style:font-name-asian="Courier New"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ourier New" style:font-size-complex="12pt"/>
    </style:style>
    <style:style style:name="T1211" style:parent-style-name="DefaultParagraphFont" style:family="text">
      <style:text-properties style:font-name-asian="Courier New" style:font-size-complex="12pt"/>
    </style:style>
    <style:style style:name="P1212" style:parent-style-name="Normal" style:family="paragraph">
      <style:paragraph-properties style:punctuation-wrap="simple" fo:text-align="justify" style:vertical-align="baseline"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style>
    <style:style style:name="P1229" style:parent-style-name="Normal" style:family="paragraph">
      <style:paragraph-properties fo:line-height="150%" fo:text-indent="0.5in"/>
    </style:style>
    <style:style style:name="P1230" style:parent-style-name="Normal" style:family="paragraph">
      <style:paragraph-properties fo:line-height="150%" fo:text-indent="0.5in"/>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fo:line-height="150%" fo:text-indent="0.5in"/>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font-weight-complex="bold" style:language-asian="lt" style:country-asian="LT"/>
    </style:style>
    <style:style style:name="T1268" style:parent-style-name="DefaultParagraphFont" style:family="text">
      <style:text-properties fo:font-weight="bold" style:font-weight-asian="bold" style:font-weight-complex="bold" fo:text-transform="uppercase" style:language-asian="lt" style:country-asian="LT"/>
    </style:style>
    <style:style style:name="T1269" style:parent-style-name="DefaultParagraphFont" style:family="text">
      <style:text-properties fo:font-weight="bold" style:font-weight-asian="bold" style:font-weight-complex="bold" fo:text-transform="uppercase" style:language-asian="lt" style:country-asian="LT"/>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fo:font-weight="bold" style:font-weight-asian="bold" style:font-weight-complex="bold" fo:text-transform="uppercase" style:language-asian="lt" style:country-asian="LT"/>
    </style:style>
    <style:style style:name="T1272" style:parent-style-name="DefaultParagraphFont" style:family="text">
      <style:text-properties fo:font-weight="bold" style:font-weight-asian="bold" style:font-weight-complex="bold"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style>
    <style:style style:name="T1280" style:parent-style-name="DefaultParagraphFont" style:family="text">
      <style:text-properties style:language-asian="lt" style:country-asian="LT"/>
    </style:style>
    <style:style style:name="P1281" style:parent-style-name="Normal" style:family="paragraph">
      <style:paragraph-properties fo:line-height="150%" fo:text-indent="1in"/>
    </style:style>
    <style:style style:name="P1282" style:parent-style-name="Normal" style:family="paragraph">
      <style:paragraph-properties fo:line-height="150%" fo:text-indent="0.5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P1288" style:parent-style-name="Normal" style:family="paragraph">
      <style:paragraph-properties fo:line-height="150%" fo:text-indent="0.5in"/>
    </style:style>
    <style:style style:name="P1289" style:parent-style-name="Normal" style:family="paragraph">
      <style:paragraph-properties fo:line-height="150%" fo:text-indent="0.5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ext-properties style:font-size-complex="7pt"/>
    </style:style>
    <style:style style:name="P1296" style:parent-style-name="Normal" style:family="paragraph">
      <style:paragraph-properties fo:text-align="justify" fo:line-height="150%" fo:text-indent="0.4923in"/>
    </style:style>
    <style:style style:name="P1297" style:parent-style-name="Normal" style:family="paragraph">
      <style:paragraph-properties fo:text-align="justify" fo:line-height="150%" fo:text-indent="0.4923in"/>
    </style:style>
    <style:style style:name="P1298"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00" style:parent-style-name="Normal" style:family="paragraph">
      <style:paragraph-properties>
        <style:tab-stops>
          <style:tab-stop style:type="right" style:position="6.0625in"/>
        </style:tab-stops>
      </style:paragraph-properties>
    </style:style>
    <style:style style:name="T1301" style:parent-style-name="DefaultParagraphFont" style:family="text">
      <style:text-properties fo:text-transform="uppercase"/>
    </style:style>
    <style:style style:name="T1302" style:parent-style-name="DefaultParagraphFont" style:family="text">
      <style:text-properties fo:text-transform="uppercase"/>
    </style:style>
    <style:style style:name="T1303" style:parent-style-name="DefaultParagraphFont" style:family="text">
      <style:text-properties fo:text-transform="uppercase"/>
    </style:style>
    <style:style style:name="P1304" style:parent-style-name="Normal" style:family="paragraph">
      <style:text-properties fo:font-size="31pt" style:font-size-asian="31pt" style:font-size-complex="31pt"/>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text:span text:style-name="T14">UŽIMTUMO RĖMIMO ĮSTATYMO PAKEITIMO</text:span></text:p>
      <text:p text:style-name="P15"><text:span text:style-name="T16">ĮSTATYMAS</text:span></text:p>
      <text:p text:style-name="P17"/>
      <text:p text:style-name="P18"><text:span text:style-name="T19">2009 m. birželio 16 d. Nr. XI-290</text:span><text:span text:style-name="T20"><text:line-break/>Vilnius</text:span></text:p>
      <text:p text:style-name="P21"/>
      <text:section text:name="Sect1" text:style-name="S1">
        <text:p text:style-name="P22"/>
        <text:p text:style-name="P23">(Žin., 2006, Nr.<text:span text:style-name="T24"><text:s/></text:span><text:a xlink:href="http://www3.lrs.lt/cgi-bin/preps2?a=279173&amp;b=" office:target-frame-name="_top" xlink:show="replace"><text:span text:style-name="T25">73-2762</text:span></text:a><text:span text:style-name="T26">;<text:s/></text:span><text:span text:style-name="T27">2007, Nr.<text:s/></text:span><text:a xlink:href="http://www3.lrs.lt/cgi-bin/preps2?a=298064&amp;b=" office:target-frame-name="_top" xlink:show="replace"><text:span text:style-name="T28">59-2278</text:span></text:a><text:span text:style-name="T29">)</text:span></text:p>
        <text:p text:style-name="P30"/>
        <text:p text:style-name="P31"><text:span text:style-name="T32">1</text:span><text:span text:style-name="T33"><text:s/>straipsnis.<text:s/></text:span><text:span text:style-name="T34">Lietuvos Respublikos užimtumo rėmimo <text:s/>įstatymo nauja redakcija</text:span></text:p>
        <text:p text:style-name="P35"><text:span text:style-name="T36">Pakeisti Lietuvos Respublikos užimtumo rėmimo įstatymą ir jį išdėstyti taip:</text:span></text:p>
        <text:p text:style-name="P37"/>
        <text:p text:style-name="P38"><text:span text:style-name="T39">„</text:span><text:span text:style-name="T40">LIETUVOS RESPUBLIKOS</text:span></text:p>
        <text:p text:style-name="P41">UŽIMTUMO RĖMIMO</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as</text:span></text:p>
        <text:p text:style-name="P54">1. Šis įstatymas nustato darbo ieškančių asmenų užimtumo rėmimo (toliau – užimtumo rėmimas) sistemos teisinius pagrindus, jos<text:span text:style-name="T55"><text:s/></text:span>tikslą, uždavinius, užimtumo rėmimo politiką įgyvendinančių institucijų (įstaigų) funkcijas, užimtumo rėmimo<text:s/><text:span text:style-name="T56">priemonių</text:span><text:s/>įgyvendinimo<text:s/><text:span text:style-name="T57">ir darbo rinkos paslaugų teikimo</text:span><text:s/>organizavimą ir finansavimą.</text:p>
        <text:p text:style-name="P58"><text:span text:style-name="T59">2</text:span><text:span text:style-name="T60">. Šis įstatymas taikomas Lietuvos Respublikos piliečiams<text:s/></text:span><text:span text:style-name="T61">ir užsieniečiams, teisėtai gyvenantiems Lietuvos Respublikoje.</text:span></text:p>
        <text:p text:style-name="P62"/>
        <text:p text:style-name="P63"><text:span text:style-name="T64">2</text:span><text:span text:style-name="T65"><text:s/>straipsnis.<text:s/></text:span><text:span text:style-name="T66">Pagrindinės šio įstatymo sąvokos</text:span></text:p>
        <text:p text:style-name="P67">1.<text:s/><text:span text:style-name="T68">Aktyvios darbo rinkos politikos priemonės</text:span><text:s/>– šiuo įstatymu nustatytos priemonės, kuriomis siekiama padėti darbo ieškantiems asmenims<text:s/>padidinti jų užimtumo galimybes ir derinti darbo pasiūlą ir paklausą.</text:p>
        <text:p text:style-name="P69">2.<text:s/><text:span text:style-name="T70">Asmenys, turintys įsipareigojimų šeimai,</text:span><text:s/>– asmenys, kurių užimtumo galimybes varžo šeiminės aplinkybės (vaikų iki 3 metų,<text:s/><text:span text:style-name="T71">sergančių ar neįgalių</text:span><text:s/>šeimos narių<text:span text:style-name="T72">, kuriems Neįgalumo ir<text:s/></text:span><text:span text:style-name="T73">darbingumo nustatymo tarnybos prie Socialinės apsaugos ir darbo ministerijos sprendimu nustatyta nuolatinė slauga ar priežiūra</text:span>).<text:s/></text:p>
        <text:p text:style-name="P74"><text:span text:style-name="T75">3</text:span><text:span text:style-name="T76">.<text:s/></text:span><text:span text:style-name="T77">Bedarbiai</text:span><text:span text:style-name="T78"><text:s/>–<text:s/></text:span><text:span text:style-name="T79">nedirbantys darbingo amžiaus darbingi asmenys, kurie nesimoko pagal dieninę ar nuolatinę mokymo formą, įsta</text:span><text:span text:style-name="T80">tymų nustatyta tvarka įsiregistravo teritorinėje darbo biržoje kaip darbo ieškantys asmenys ir yra pasirengę dalyvauti aktyvios darbo rinkos politikos priemonėse.</text:span></text:p>
        <text:p text:style-name="P81">4.<text:span text:style-name="T82"><text:s/></text:span><text:span text:style-name="T83">Darbingo amžiaus asmenys</text:span><text:s/>–<text:s/><text:span text:style-name="T84">asmenys nuo 16 metų iki Valstybinių socialinio draudimo pen</text:span><text:span text:style-name="T85">sijų įstatymo nustatyto senatvės pensijos amžiaus.<text:s/></text:span></text:p>
        <text:p text:style-name="P86">5.<text:span text:style-name="T87"><text:s/></text:span><text:span text:style-name="T88">Darbo paklausa</text:span><text:s/>– laisvos darbo vietos, pareigos ir joms keliami reikalavimai.</text:p>
        <text:p text:style-name="P89">6.<text:s/><text:span text:style-name="T90">Darbo pasiūla</text:span><text:s/>– darbo rinkoje esantys asmenys<text:span text:style-name="T91"><text:s/></text:span>ir jų gebėjimai atlikti tam tikros profesijos, specialybės, kvalifikacijos darbą arba eiti tam tikras pareigas.<text:s/></text:p>
        <text:p text:style-name="P92"><text:span text:style-name="T93">7</text:span><text:span text:style-name="T94">.</text:span><text:span text:style-name="T95"><text:s/></text:span><text:span text:style-name="T96">Darbo rotacija</text:span><text:span text:style-name="T97"><text:s/>– laikinas darbuotojų pakeitimas darbo ieškančiais asmenimis.<text:s/></text:span></text:p>
        <text:p text:style-name="P98">8.<text:s/><text:span text:style-name="T99">Įdarbinimas subsidijuojant<text:s/></text:span><text:span text:style-name="T100">–</text:span><text:span text:style-name="T101"><text:s/></text:span>teritorinės darbo biržos siųsto asmens įdarbinimas, negrąžintinai kompensuojant darbdaviui dalį šio asmens darbo užmokesčio išlaidų.<text:s/></text:p>
        <text:p text:style-name="P102">9.<text:s/><text:span text:style-name="T103">Ilgalaikiai bedarbiai</text:span><text:span text:style-name="T104"><text:s/></text:span><text:span text:style-name="T105">–<text:s/></text:span>asmenys iki 25 metų, kurių nedarbo trukmė viršija 6 mėnesius, ir asmenys nuo 25 metų, kurių<text:s/>nedarbo trukmė viršija 12 mėnesių, skaičiuojant nuo įsiregistravimo teritorinėje darbo biržoje dienos.</text:p>
        <text:p text:style-name="P106"><text:span text:style-name="T107">10</text:span><text:span text:style-name="T108">.</text:span><text:span text:style-name="T109"><text:s/></text:span><text:span text:style-name="T110">Laisva darbo vieta</text:span><text:span text:style-name="T111"><text:s/></text:span>– darbo vieta (pareigos), į kurią įdarbinti (eiti pareigas) darbdavys ieško tinkamo darbuotojo.<text:s/></text:p>
        <text:p text:style-name="P112"><text:span text:style-name="T113">11</text:span><text:span text:style-name="T114">.</text:span><text:s/><text:span text:style-name="T115">Profesinė reabilitac</text:span><text:span text:style-name="T116">ija</text:span><text:s/>– asmens darbingumo, profesinės kompetencijos ir pajėgumo dalyvauti darbo rinkoje atkūrimas arba didinimas ugdymo, socialinio, psichologinio, reabilitacijos ir kitomis poveikio priemonėmis.</text:p>
        <text:p text:style-name="P117">12.<text:s/><text:span text:style-name="T118">Psichologinė socialinė reabilitacija</text:span><text:s/>– kryptingai veikiančių psichologinių ir socialinių priemonių taikymas, siekiant pakeisti priklausomo asmens mąstymą ir elgesį ir grąžinti jo gebėjimą gyventi visuomenėje.</text:p>
        <text:p text:style-name="P119"><text:span text:style-name="T120">13</text:span><text:span text:style-name="T121">.</text:span><text:span text:style-name="T122"><text:s/>Tinkamas darbas</text:span><text:span text:style-name="T123"><text:s/>–<text:s/></text:span><text:span text:style-name="T124">darbas, atitinkantis darbo ieškančio asmens profesinį pasirengimą, turimą d</text:span><text:span text:style-name="T125">arbo patirtį ar gebėjimus atlikti siūlomą darbą</text:span><text:span text:style-name="T126"><text:s/></text:span><text:span text:style-name="T127">(eiti pareigas)</text:span><text:span text:style-name="T128"><text:s/>ir sveikatos būklę<text:s/></text:span><text:span text:style-name="T129">bei</text:span><text:span text:style-name="T130"><text:s/></text:span><text:span text:style-name="T131">šeimines aplinkybes</text:span><text:span text:style-name="T132">, taip pat jei vykimo į darbovietę ir grįžimo iš jos bendra trukmė neviršija 3 valandų, o neįgaliesiems ir turintiems įsipareigojimų šeimai asmenims –</text:span><text:span text:style-name="T133"><text:s/>2 valandų.</text:span></text:p>
        <text:p text:style-name="P134">14<text:span text:style-name="T135">.</text:span><text:s/><text:span text:style-name="T136">Tinkamas darbuotojas</text:span><text:span text:style-name="T137"><text:s/></text:span><text:span text:style-name="T138">–<text:s/></text:span>tam tikros profesijos, specialybės ar kvalifikacijos asmuo, atitinkantis nustatytus reikalavimus konkrečiam darbui atlikti (pareigoms eiti).<text:s/></text:p>
        <text:p text:style-name="P139">15<text:span text:style-name="T140">.</text:span><text:s/><text:span text:style-name="T141">Užimtumo rėmimo politika</text:span><text:s/>– užimtumo rėmimo priemonių, darbo rinkos paslaugų, kitų ekonominių ir socialinių priemonių taikymas, siekiant didinti darbo ieškančių asmenų užimtumą, mažinti nedarbą, švelninti neigiamas jo pasekmes.</text:p>
        <text:p text:style-name="P142">16.<text:s/><text:span text:style-name="T143">Užimtumo rėmimo sistema</text:span><text:s/>– darbo ieškančių asmenų užimtumui remti taikomų teisinių, ekonominių, socialinių ir organizacinių priemonių visuma.</text:p>
        <text:p text:style-name="P144"><text:span text:style-name="T145">17</text:span><text:span text:style-name="T146">.</text:span><text:span text:style-name="T147"><text:s/>Vietinės užimtumo iniciatyvos<text:s/></text:span>– naujų darbo vietų steigimo bedarbiams įdarbinti projektai, padedantys sutelkti vietos bendruomenės ir socialinių partnerių pastangas didinti atskirų savivaldybių (seniūnijų) gyventojų užimtumą.<text:s/></text:p>
        <text:p text:style-name="P148"/>
        <text:p text:style-name="P149"/>
        <text:p text:style-name="P150"><text:span text:style-name="T151">3</text:span><text:span text:style-name="T152"><text:s/>straipsnis.<text:s/></text:span><text:span text:style-name="T153">Užimtumo rėmimo sistemos tikslas,<text:s/></text:span><text:span text:style-name="T154">uždaviniai</text:span><text:span text:style-name="T155">,</text:span><text:span text:style-name="T156"><text:s/>užimtumo rėmimo priemonės</text:span><text:span text:style-name="T157"><text:s/>ir darbo rinkos paslaugos</text:span></text:p>
        <text:p text:style-name="P158">1. Užimtumo rėmimo sistemos tikslas – siekti visiško gyventojų užimtumo, mažinti jų socialinę atskirtį ir stiprinti socialinę sanglaudą.<text:s/></text:p>
        <text:p text:style-name="P159">2. Užimtumo rėmimo sistemos uždaviniai:</text:p>
        <text:p text:style-name="P160">1) derinti darbo pasiūlą ir paklausą, siekiant išlaikyti darbo rinkos pusiausvyrą;</text:p>
        <text:p text:style-name="P161">2) didinti darbo ieškančių darbingo amžiaus asmenų užimtumo galimybes.</text:p>
        <text:p text:style-name="P162"><text:span text:style-name="T163">3</text:span><text:span text:style-name="T164">. Užimtumo rėmimo priemonės:</text:span></text:p>
        <text:p text:style-name="P165">1) aktyvios darbo rinkos politikos priemonės;</text:p>
        <text:p text:style-name="P166">2) užimtumo rėmimo programos.<text:s/></text:p>
        <text:p text:style-name="P167"><text:span text:style-name="T168">4</text:span><text:span text:style-name="T169">. Darbo rinkos paslaugos:</text:span></text:p>
        <text:p text:style-name="P170"><text:span text:style-name="T171">1</text:span><text:span text:style-name="T172">) informavimo;</text:span></text:p>
        <text:p text:style-name="P173"><text:span text:style-name="T174">2</text:span><text:span text:style-name="T175">) konsultavimo;</text:span></text:p>
        <text:p text:style-name="P176"><text:span text:style-name="T177">3</text:span><text:span text:style-name="T178">) tarpininkavimo įdarbinant</text:span><text:span text:style-name="T179">;</text:span></text:p>
        <text:p text:style-name="P180"><text:span text:style-name="T181">4</text:span><text:span text:style-name="T182">)</text:span><text:s/><text:span text:style-name="T183">individualios užimtumo veiklos planavimo.</text:span></text:p>
        <text:p text:style-name="P184"><text:span text:style-name="T185">5</text:span>.<text:s/><text:span text:style-name="T186">Užimtumo rėmimo sistemos uždaviniai ir užimtumo rėmimo priemonės įgyvendina</text:span><text:span text:style-name="T187">mi<text:s/></text:span>ir<text:span text:style-name="T188"><text:s/>darbo rinkos paslaugos teikiamos vadovaujantis moterų ir vyrų lygių galimybių bei nediskriminavimo principais.</text:span><text:s/></text:p>
        <text:p text:style-name="P189"><text:span text:style-name="T190">6</text:span><text:span text:style-name="T191">. Aktyvios darbo rinkos politikos priemonių įgyvendinimo sąlygas ir tvarką bei darbo rinkos paslaugų teikimo sąlygas ir tvarką<text:s/></text:span><text:span text:style-name="T192">nustato Vyriausybė ar jos įgaliota institucija.</text:span></text:p>
        <text:p text:style-name="P193"/>
        <text:p text:style-name="P194"><text:span text:style-name="T195">4</text:span><text:span text:style-name="T196"><text:s/>straipsnis.<text:s/></text:span><text:span text:style-name="T197">Darbo rinkoje papildomai remiami asmenys</text:span></text:p>
        <text:p text:style-name="P198">1. Darbo rinkoje papildomai remiamais laikomi šie<text:s/><text:span text:style-name="T199">asmenys</text:span>:</text:p>
        <text:p text:style-name="P200"><text:span text:style-name="T201">1</text:span><text:span text:style-name="T202">) darbingo amžiaus neįgalieji, kuriems nustatytas iki 25<text:s/></text:span><text:span text:style-name="T203">procentų</text:span><text:span text:style-name="T204"><text:s/>darbingumo lyg</text:span><text:span text:style-name="T205">is arba sunkus neįgalumo lygis;</text:span></text:p>
        <text:p text:style-name="P206"><text:span text:style-name="T207">2</text:span><text:span text:style-name="T208">)<text:s/></text:span><text:span text:style-name="T209">darbingo amžiaus<text:s/></text:span><text:span text:style-name="T210">neįgalieji, kuriems nustatytas 30</text:span><text:span text:style-name="T211">–40</text:span><text:span text:style-name="T212"><text:s/>procentų darbingumo lygis</text:span><text:span text:style-name="T213"><text:s/>arba vidutinis neįgalumo lygis</text:span><text:span text:style-name="T214">;</text:span></text:p>
        <text:p text:style-name="P215"><text:span text:style-name="T216">3</text:span><text:span text:style-name="T217">)<text:s/></text:span><text:span text:style-name="T218">darbingo amžiaus<text:s/></text:span><text:span text:style-name="T219">neįgalieji, kuriems nustatytas 45</text:span><text:span text:style-name="T220">–55</text:span><text:span text:style-name="T221"><text:s/>procentų darbingumo lygis</text:span><text:span text:style-name="T222"><text:s/>arba lengvas neįga</text:span><text:span text:style-name="T223">lumo lygis;</text:span></text:p>
        <text:p text:style-name="P224">4<text:span text:style-name="T225">) rūpintiniai, kuriems iki pilnametystės buvo nustatyta rūpyba, kol jiems sukaks 25 metai;</text:span></text:p>
        <text:p text:style-name="P226"><text:span text:style-name="T227">5</text:span>) pradedantys darbo veiklą pagal įgytą<text:s/><text:span text:style-name="T228">kvalifikaciją</text:span>;<text:s/></text:p>
        <text:p text:style-name="P229">6<text:span text:style-name="T230">)</text:span><text:s/>ilgalaikiai bedarbiai;</text:p>
        <text:p text:style-name="P231"><text:span text:style-name="T232">7</text:span><text:span text:style-name="T233">)</text:span><text:s/>vyresni kaip 50 metų darbingo amžiaus darbingi asmenys;</text:p>
        <text:p text:style-name="P234">8) nėščios moterys, vaiko motina (įmotė) arba tėvas (įtėvis), vaiko globėjas, rūpintojas ir<text:s/><text:span text:style-name="T235">asmenys,<text:s/></text:span>faktiškai auginantys vaiką (įvaikį) iki 8 metų arba neįgalų vaiką (įvaikį) iki 18 metų (iki 2005 m. liepos 1 d. pripažintą vaiku invalidu),<text:span text:style-name="T236"><text:s/>ir asmenys, prižiūrintys sergančius ar neįgaliuosius šeimos narius, kuriems Neįgalumo ir darbingumo nustatymo tarnybos prie Socialinės apsaugos ir darbo ministerijos sprendimu nustatyta nuolatinė slauga ar priežiūra;</text:span></text:p>
        <text:p text:style-name="P237"><text:span text:style-name="T238">9</text:span><text:span text:style-name="T239">)</text:span><text:s/>grįžę iš laisvės atėmimo vietų<text:s/>ir kurių laisvės atėmimo laikotarpis buvo ilgesnis kaip 6 mėnesiai;</text:p>
        <text:p text:style-name="P240"><text:span text:style-name="T241">10</text:span><text:span text:style-name="T242">) iki įsiregistravimo teritorinėje darbo biržoje nedirbę 2 ir daugiau metų;<text:s/></text:span></text:p>
        <text:p text:style-name="P243"><text:span text:style-name="T244">11</text:span><text:span text:style-name="T245">)</text:span><text:s/>priklausomi nuo narkotinių, psichotropinių ir kitų psichiką veikiančių medžiagų, baigę psichologinės socialinės ir (ar) profesinės reabilitacijos programas;</text:p>
        <text:p text:style-name="P246"><text:span text:style-name="T247">12</text:span><text:span text:style-name="T248">)</text:span><text:s/>prekybos žmonėmis aukos, baigusios psichologinės socialinės ir (ar) profesinės reabilitacijos programas;</text:p>
        <text:p text:style-name="P249">13) grįžę į Lietuvą nuolat gyventi politiniai kaliniai ir tremtiniai bei jų šeimų nariai (sutuoktinis, vaikai (įvaikiai) iki 18 metų);</text:p>
        <text:p text:style-name="P250"><text:span text:style-name="T251">14</text:span><text:span text:style-name="T252">) turintys teisę į papildomas užimtumo garantijas pagal Lietuvos Respublikos valstybės įmonės Ignalinos atominės elektrinės darbuotojų papildomų užimtumo ir socialinių garantijų įstatymą.</text:span></text:p>
        <text:p text:style-name="P253">2. Šio straipsnio 1 dalies<text:s/><text:span text:style-name="T254">5, 9, 11–</text:span>13<text:span text:style-name="T255"><text:s/></text:span>punktuose nurodyti asmenys darbo rinkoje papildomai remiamais asmenimis laikomi, jeigu jie kreipiasi į teritorinę darbo biržą ne vėliau kaip per 6 mėnesius atitinkamai nuo<text:s/><text:span text:style-name="T256">kvalifikacijos</text:span><text:s/>įgijimo, grįžimo iš laisvės<text:s/><text:soft-page-break/>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p>
        <text:p text:style-name="P257"/>
        <text:p text:style-name="P258"><text:span text:style-name="T259">ANTRASIS</text:span><text:span text:style-name="T260"><text:s/>SKIRSNIS</text:span></text:p>
        <text:p text:style-name="P261"><text:span text:style-name="T262">UŽIMTUMO RĖMIMO POLITIKĄ ĮGYVENDINANČIOS INSTITUCIJOS IR JŲ KOMPETENCIJA, SOCIALINIAI PARTNERIAI, ORGANIZACIJOS IR VIETOS BENDRUOMENĖS</text:span></text:p>
        <text:p text:style-name="P263"/>
        <text:p text:style-name="P264"><text:span text:style-name="T265">5</text:span><text:span text:style-name="T266"><text:s/>straipsnis.<text:s/></text:span><text:span text:style-name="T267">Užimtumo rėmimo politiką įgyvendinančios institucijos<text:s/></text:span></text:p>
        <text:p text:style-name="P268"><text:span text:style-name="T269">1</text:span><text:span text:style-name="T270">. Užimtumo rėmimo politiką įgyvendina:</text:span></text:p>
        <text:p text:style-name="P271"><text:span text:style-name="T272">1</text:span><text:span text:style-name="T273">) Vyriausybė;</text:span></text:p>
        <text:p text:style-name="P274"><text:span text:style-name="T275">2</text:span><text:span text:style-name="T276">) Socialinės apsaugos ir darbo ministerija, kitos ministerijos;<text:s/></text:span></text:p>
        <text:p text:style-name="P277"><text:span text:style-name="T278">3</text:span><text:span text:style-name="T279">) kitos valstybės institucijos ir įstaigos;<text:s/></text:span></text:p>
        <text:p text:style-name="P280">4) savivaldybių institucijos ir įstaigos;</text:p>
        <text:p text:style-name="P281">5) kiti juridiniai ir<text:s/>fiziniai asmenys.</text:p>
        <text:p text:style-name="P282"><text:span text:style-name="T283">2</text:span><text:span text:style-name="T284">. Užimtumo rėmimo politiką įgyvendinančios institucijos, nurodytos šio straipsnio 1 dalyje, užimtumo rėmimo politiką įgyvendina, konsultuodamosi su socialiniais partneriais.<text:s/></text:span></text:p>
        <text:p text:style-name="P285"/>
        <text:p text:style-name="P286"><text:span text:style-name="T287">6</text:span><text:span text:style-name="T288"><text:s/>straipsnis.<text:s/></text:span><text:span text:style-name="T289">Vyriausybės kompetencija<text:s/></text:span></text:p>
        <text:p text:style-name="P290"><text:span text:style-name="T291">Vyriausybė:<text:s/></text:span></text:p>
        <text:p text:style-name="P292"><text:span text:style-name="T293">1</text:span><text:span text:style-name="T294">) teikia Seimui užimtumo rėmimo politikos įgyvendinimą reglamentuojančių įstatymų projektus;</text:span></text:p>
        <text:p text:style-name="P295"><text:span text:style-name="T296">2</text:span><text:span text:style-name="T297">) tvirtina valstybės užimtumo rėmimo programas ir priima nutarimus, būtinus užimtumo rėmimui užtikrinti;</text:span></text:p>
        <text:p text:style-name="P298"><text:span text:style-name="T299">3</text:span><text:span text:style-name="T300">) koordinuoja ministerijų, kitų<text:s/></text:span><text:span text:style-name="T301">valstybės institucijų ir įstaigų veiklą užimtumui remti.</text:span></text:p>
        <text:p text:style-name="P302"/>
        <text:p text:style-name="P303"><text:span text:style-name="T304">7</text:span><text:span text:style-name="T305"><text:s/>straipsnis.<text:s/></text:span><text:span text:style-name="T306">Socialinės apsaugos ir darbo ministerijos, kitų ministerijų kompetencija</text:span></text:p>
        <text:p text:style-name="P307"><text:span text:style-name="T308">1</text:span><text:span text:style-name="T309">. Socialinės apsaugos ir darbo ministerija:</text:span></text:p>
        <text:p text:style-name="P310"><text:span text:style-name="T311">1</text:span><text:span text:style-name="T312">) teikia pasiūlymus Vyriausybei dėl užimtumo rėmimo</text:span><text:span text:style-name="T313"><text:s/>politikos įgyvendinimo;</text:span></text:p>
        <text:p text:style-name="P314"><text:span text:style-name="T315">2</text:span><text:span text:style-name="T316">) koordinuoja, analizuoja ir vertina užimtumo rėmimo politikos įgyvendinimą pagal Europos Sąjungos užimtumo strategiją;<text:s/></text:span></text:p>
        <text:p text:style-name="P317"><text:span text:style-name="T318">3</text:span><text:span text:style-name="T319">) organizuoja ir finansuoja užimtumo rėmimo priemonių įgyvendinimą;<text:s/></text:span></text:p>
        <text:p text:style-name="P320"><text:span text:style-name="T321">4</text:span><text:span text:style-name="T322">) dalyvauja<text:s/></text:span><text:span text:style-name="T323">kuriant<text:s/></text:span><text:span text:style-name="T324">žmogiškųjų išteklių plėtros politiką ir ją įgyvendina</text:span><text:span text:style-name="T325">;</text:span></text:p>
        <text:p text:style-name="P326"><text:span text:style-name="T327">5</text:span><text:span text:style-name="T328">) steigia, likviduoja ar reorganizuoja mokymo centrus darbo ieškantiems asmenims mokyti;</text:span><text:span text:style-name="T329"><text:s/></text:span></text:p>
        <text:p text:style-name="P330"><text:span text:style-name="T331">6</text:span><text:span text:style-name="T332">) atlieka kitas teisės<text:s/></text:span><text:span text:style-name="T333">aktų</text:span><text:span text:style-name="T334"><text:s/>jai nustatytas užimtumo rėmimo funkcijas.</text:span></text:p>
        <text:p text:style-name="P335">2. Kitos ministerijos šio<text:s/>įstatymo nustatytą užimtumo rėmimo sistemos tikslą, uždavinius ir užimtumo rėmimo priemones<text:s/><text:span text:style-name="T336">pagal savo kompetenciją</text:span><text:s/>įgyvendina ir darbo rinkos paslaugas teikia vykdydamos įstatymų ir kitų teisės aktų joms pavestos srities valstybės valdymo funkcijas bei veiklą<text:s/><text:span text:style-name="T337">Europos Sąjungos struktūrinių fondų ir bendrojo finansavimo lėšoms panaudoti</text:span><text:span text:style-name="T338">.<text:s/></text:span></text:p>
        <text:p text:style-name="P339"/>
        <text:p text:style-name="P340"><text:span text:style-name="T341">8</text:span><text:span text:style-name="T342"><text:s/>straipsnis.<text:s/></text:span><text:span text:style-name="T343">Kitų valstybės institucijų ir įstaigų bei viešųjų įstaigų kompetencija</text:span></text:p>
        <text:p text:style-name="P344"><text:span text:style-name="T345">1</text:span><text:span text:style-name="T346">. Užimtumo rėmimo politiką įgyvendinančios įstaigos:</text:span></text:p>
        <text:p text:style-name="P347"><text:span text:style-name="T348">1</text:span><text:span text:style-name="T349">) Lietuvos darbo b</text:span><text:span text:style-name="T350">irža prie Socialinės apsaugos ir darbo ministerijos (toliau – Lietuvos darbo birža) ir jos teritorinės darbo biržos;</text:span></text:p>
        <text:p text:style-name="P351"><text:span text:style-name="T352">2</text:span><text:span text:style-name="T353">) Lietuvos darbo rinkos mokymo tarnyba prie Socialinės apsaugos ir darbo ministerijos (toliau – Lietuvos darbo rinkos mokymo tarnyba)<text:s/></text:span><text:span text:style-name="T354">ir jos teritorinės darbo rinkos mokymo ir konsultavimo tarnybos.</text:span></text:p>
        <text:p text:style-name="P355"><text:span text:style-name="T356">2</text:span><text:span text:style-name="T357">. Užimtumo rėmimo politiką įgyvendinančios įstaigos<text:s/></text:span><text:span text:style-name="T358">yra juridiniai asmenys, turintys sąskaitų banke, antspaudus ir savo simboliką.<text:s/></text:span></text:p>
        <text:p text:style-name="P359"><text:span text:style-name="T360">3</text:span><text:span text:style-name="T361">. Lietuvos darbo birža:<text:s/></text:span></text:p>
        <text:p text:style-name="P362"><text:span text:style-name="T363">1</text:span><text:span text:style-name="T364">)<text:s/></text:span><text:span text:style-name="T365">organizuoja<text:s/></text:span><text:span text:style-name="T366">terit</text:span><text:span text:style-name="T367">orinių darbo biržų veiklą</text:span><text:span text:style-name="T368"><text:s/>ir kontroliuoja</text:span><text:span text:style-name="T369">, kaip jos įgyvendina<text:s/></text:span><text:span text:style-name="T370">užimtumo rėmimo priemones ir teikia darbo rinkos paslaugas</text:span><text:span text:style-name="T371">;</text:span></text:p>
        <text:p text:style-name="P372"><text:span text:style-name="T373">2</text:span><text:span text:style-name="T374">) vykdo šalies darbo rinkos stebėseną;</text:span></text:p>
        <text:p text:style-name="P375"><text:span text:style-name="T376">3</text:span><text:span text:style-name="T377">)</text:span><text:span text:style-name="T378"><text:s/></text:span><text:span text:style-name="T379">kartu su Lietuvos darbo rinkos mokymo tarnyba,<text:s/></text:span><text:span text:style-name="T380">savivaldybių institucijomis,</text:span><text:span text:style-name="T381"><text:s/>socialiniais partneriais vertina padėtį darbo rinkoje, svarsto priemones užimtumo problemoms spręsti;<text:s/></text:span></text:p>
        <text:p text:style-name="P382"><text:span text:style-name="T383">4</text:span><text:span text:style-name="T384">)</text:span><text:span text:style-name="T385"><text:s/>teikia valstybės pagalbą socialinėms įmonėms Lietuvos Respublikos socialinių įmonių įstatymo ir jį įgyvendinančių teisės aktų nustatyta tvarka;<text:s/></text:span></text:p>
        <text:p text:style-name="P386"><text:span text:style-name="T387">5</text:span><text:span text:style-name="T388">) organizuoja, kad būtų įgyvendintos užimtumo ir socialinės garantijos valstybės įmonės Ignalinos atominės elektrinės atleidžiamiems darbuotojams Lietuvos Respublikos<text:s/></text:span><text:soft-page-break/><text:span text:style-name="T389">valstybės įmonės Ignalinos atominės elektrinės darbuotojų papildomų užimtumo ir soci</text:span><text:span text:style-name="T390">alinių garantijų įstatymo ir jį įgyvendinančių teisės aktų nustatyta tvarka;</text:span></text:p>
        <text:p text:style-name="P391"><text:span text:style-name="T392">6</text:span><text:span text:style-name="T393">) organizuoja ir koordinuoja profesinės reabilitacijos paslaugų teikimą Lietuvos Respublikos neįgaliųjų socialinės integracijos įstatymo<text:s/></text:span><text:span text:style-name="T394">ir jį įgyvendinančių teisės aktų<text:s/></text:span><text:span text:style-name="T395">nust</text:span><text:span text:style-name="T396">atyta tvarka;</text:span></text:p>
        <text:p text:style-name="P397"><text:span text:style-name="T398">7</text:span><text:span text:style-name="T399">) suderinusi su Socialinės apsaugos ir darbo ministerija, steigia, likviduoja ar reorganizuoja teritorines darbo biržas, koordinuoja, kontroliuoja ir metodiškai vadovauja jų veiklai;</text:span></text:p>
        <text:p text:style-name="P400"><text:span text:style-name="T401">8</text:span><text:span text:style-name="T402">) atlieka kitas teisės aktų jai nustatytas funkci</text:span><text:span text:style-name="T403">jas.</text:span></text:p>
        <text:p text:style-name="P404"><text:span text:style-name="T405">4</text:span><text:span text:style-name="T406">. Teritorinė darbo birža:</text:span></text:p>
        <text:p text:style-name="P407"><text:span text:style-name="T408">1</text:span><text:span text:style-name="T409">)<text:s/></text:span><text:span text:style-name="T410">įgyvendina užimtumo rėmimo priemones ir teikia<text:s/></text:span><text:span text:style-name="T411">18 straipsnio 2 dalyje, 19 straipsnio 2 dalies 1 punkte, 20 ir 21 straipsniuose nustatytas darbo rinkos paslaugas</text:span><text:span text:style-name="T412">;</text:span></text:p>
        <text:p text:style-name="P413"><text:span text:style-name="T414">2</text:span><text:span text:style-name="T415">) vykdo jai priskirtos teritorijos darbo rinko</text:span><text:span text:style-name="T416">s stebėseną;</text:span></text:p>
        <text:p text:style-name="P417"><text:span text:style-name="T418">3</text:span><text:span text:style-name="T419">) registruoja jai priskirtose teritorijose veikiančių įmonių grupės darbuotojų atleidimus, rengia ir įgyvendina nedarbo prevencijos programas, nurodytas šio įstatymo 34 straipsnio 1 dalies 1 punkte;</text:span></text:p>
        <text:p text:style-name="P420"><text:span text:style-name="T421">4</text:span><text:span text:style-name="T422">) atlieka kitas teisės aktų jai nu</text:span><text:span text:style-name="T423">statytas funkcijas.</text:span></text:p>
        <text:p text:style-name="P424"><text:span text:style-name="T425">5</text:span><text:span text:style-name="T426">. Lietuvos darbo rinkos mokymo tarnyba:<text:s/></text:span></text:p>
        <text:p text:style-name="P427"><text:span text:style-name="T428">1</text:span><text:span text:style-name="T429">) organizuoja teritorinių darbo rinkos mokymo ir konsultavimo tarnybų veiklą ir kontroliuoja, kaip jos teikia darbo rinkos paslaugas;</text:span><text:span text:style-name="T430"><text:s/></text:span></text:p>
        <text:p text:style-name="P431"><text:span text:style-name="T432">2</text:span><text:span text:style-name="T433">) dalyvauja įgyvendinant žmogiškųjų išteklių<text:s/></text:span><text:span text:style-name="T434">plėtros politikos tęstinio mokymo ir profesinio orientavimo priemones;</text:span></text:p>
        <text:p text:style-name="P435"><text:span text:style-name="T436">3</text:span><text:span text:style-name="T437">) atlieka bedarbių ir įspėtų apie atleidimą iš darbo asmenų neformaliojo profesinio mokymo stebėseną;</text:span></text:p>
        <text:p text:style-name="P438"><text:span text:style-name="T439">4</text:span><text:span text:style-name="T440">) dalyvauja rengiant profesinės reabilitacijos programas;</text:span></text:p>
        <text:p text:style-name="P441"><text:span text:style-name="T442">5</text:span><text:span text:style-name="T443">) suderinu</text:span><text:span text:style-name="T444">si su Socialinės apsaugos ir darbo ministerija, steigia, likviduoja ar reorganizuoja teritorinės darbo rinkos mokymo ir konsultavimo tarnybas;</text:span></text:p>
        <text:p text:style-name="P445"><text:span text:style-name="T446">6</text:span><text:span text:style-name="T447">)</text:span><text:span text:style-name="T448"><text:s/></text:span><text:span text:style-name="T449">atlieka kitas teisės aktų jai nustatytas funkcijas.</text:span></text:p>
        <text:p text:style-name="P450"><text:span text:style-name="T451">6</text:span><text:span text:style-name="T452">. Teritorinė darbo rinkos mokymo ir konsultavim</text:span><text:span text:style-name="T453">o tarnyba teikia šio įstatymo 18 straipsnio 2 dalies 2 punkte ir 19 straipsnio 2 dalies 2 ir 3 punktuose nustatytas darbo rinkos paslaugas ir atlieka kitas teisės aktų jai nustatytas funkcijas.<text:s/></text:span></text:p>
        <text:p text:style-name="P454">7. Kitos valstybės institucijos dalyvauja, siekiant šio įstatymo nustatyto užimtumo rėmimo sistemos tikslo, įgyvendinant uždavinius ir užimtumo rėmimo priemones,<text:s/><text:span text:style-name="T455">vadovaudamosi šiuo įstatymu ir kitais teisės aktais.<text:s/></text:span></text:p>
        <text:p text:style-name="P456"/>
        <text:p text:style-name="P457"><text:span text:style-name="T458">9</text:span><text:span text:style-name="T459"><text:s/>straipsnis.<text:s/></text:span><text:span text:style-name="T460">Savivaldybių institucijų ir įstaigų kompetencija</text:span></text:p>
        <text:p text:style-name="P461">Savivaldybių institucijos<text:s/>ir įstaigos dalyvauja įgyvendinant šio įstatymo 28, 31 ir 32 straipsniuose nustatytas<text:s/><text:span text:style-name="T462">aktyvios darbo rinkos politikos priemones</text:span><text:span text:style-name="T463"><text:s/></text:span>bei rengiant ir įgyvendinant šio įstatymo 34 straipsnyje nustatytas užimtumo rėmimo programas.</text:p>
        <text:p text:style-name="P464"/>
        <text:p text:style-name="P465"><text:span text:style-name="T466">10</text:span><text:span text:style-name="T467"><text:s/>straipsnis.<text:s/></text:span><text:span text:style-name="T468">Socialinia</text:span><text:span text:style-name="T469">i partneriai</text:span></text:p>
        <text:p text:style-name="P470"><text:span text:style-name="T471">1</text:span><text:span text:style-name="T472">. Socialiniai partneriai, įgyvendinant užimtumo rėmimo politiką, savo interesams atstovauja dalyvaudami Lietuvos Respublikos trišalės tarybos ir trišalių tarybų (komitetų, komisijų) prie užimtumo rėmimo politiką įgyvendinančių įstaigų vei</text:span><text:span text:style-name="T473">kloje.<text:s/></text:span></text:p>
        <text:p text:style-name="P474"><text:span text:style-name="T475">2</text:span><text:span text:style-name="T476">. Trišalės tarybos (komitetai, komisijos) prie užimtumo rėmimo politiką įgyvendinančių įstaigų svarsto ir teikia pasiūlymus dėl įstaigų prioritetinių veiklos krypčių nustatymo, užimtumo rėmimo programų rengimo tikslingumo, užimtumo rėmimo<text:s/></text:span><text:span text:style-name="T477">priemonių įgyvendinimo ir darbo rinkos paslaugų teikimo, veiklos efektyvumo didinimo.</text:span></text:p>
        <text:p text:style-name="P478"><text:span text:style-name="T479">3</text:span><text:span text:style-name="T480">. Trišalės tarybos (komitetai, komisijos) gali būti nuolatinės arba sudaromos atskiriems užimtumo rėmimo politikos įgyvendinimo klausimams spręsti.</text:span></text:p>
        <text:p text:style-name="P481"><text:span text:style-name="T482">4</text:span><text:span text:style-name="T483">. Trišalių<text:s/></text:span><text:span text:style-name="T484">tarybų (komitetų, komisijų) prie užimtumo rėmimo politiką įgyvendinančių įstaigų nuostatus tvirtina socialinės apsaugos ir darbo ministras.</text:span></text:p>
        <text:p text:style-name="P485"/>
        <text:p text:style-name="P486"><text:span text:style-name="T487">11</text:span><text:span text:style-name="T488"><text:s/>straipsnis.<text:s/></text:span><text:span text:style-name="T489">Organizacijos ir vietos bendruomenės atstovai</text:span></text:p>
        <text:p text:style-name="P490"><text:span text:style-name="T491">Organizacijos ir vietos bendruomenės atstovai,</text:span><text:span text:style-name="T492"><text:s/>atstovaujantys darbo ieškančių asmenų grupių interesams, gali dalyvauti patariamojo balso teise trišalių tarybų (komitetų, komisijų) prie užimtumo rėmimo politiką įgyvendinančių įstaigų ir teikti užimtumo rėmimo politiką įgyvendinančioms institucijoms pas</text:span><text:span text:style-name="T493">iūlymus darbo ieškančių asmenų užimtumo klausimams spręsti.<text:s/></text:span></text:p>
        <text:p text:style-name="P494"/>
        <text:p text:style-name="P495"><text:span text:style-name="T496">TREČIASIS</text:span><text:span text:style-name="T497"><text:s/>SKIRSNIS</text:span></text:p>
        <text:p text:style-name="P498"><text:span text:style-name="T499">Darbo rinkos stebėsenA</text:span></text:p>
        <text:p text:style-name="P500"/>
        <text:p text:style-name="P501"><text:span text:style-name="T502">12</text:span><text:span text:style-name="T503"><text:s/>straipsnis.<text:s/></text:span><text:span text:style-name="T504">Darbo rinkos stebėsena</text:span></text:p>
        <text:p text:style-name="P505"><text:span text:style-name="T506">1</text:span><text:span text:style-name="T507">.</text:span><text:s/>Darbo rinkos stebėseną sudaro:</text:p>
        <text:p text:style-name="P508">1) darbo ieškančių asmenų registravimas ir apskaita;</text:p>
        <text:p text:style-name="P509">2) laisvų darbo vietų registravimas;</text:p>
        <text:p text:style-name="P510">3) padėties darbo rinkoje vertinimas ir jos pokyčių prognozavimas;</text:p>
        <text:p text:style-name="P511"><text:span text:style-name="T512">4</text:span><text:span text:style-name="T513">) užimtumo rėmimo priemonių įgyvendinimo<text:s/></text:span><text:span text:style-name="T514">ir darbo rinkos paslaugų teikimo</text:span><text:span text:style-name="T515"><text:s/>efektyvumo vertinimas.</text:span></text:p>
        <text:p text:style-name="P516">2. Darbo rinkos stebėsenos sąlygas ir tvarką<text:s/>nustato Vyriausybė ar jos įgaliota institucija.</text:p>
        <text:p text:style-name="P517"/>
        <text:p text:style-name="P518"><text:span text:style-name="T519">13</text:span><text:span text:style-name="T520"><text:s/>straipsnis.<text:s/></text:span><text:span text:style-name="T521">Darbo ieškančių asmenų registravimas ir apskaita</text:span></text:p>
        <text:p text:style-name="P522">Teritorinės darbo biržos registruoja<text:s/><text:span text:style-name="T523">darbo ieškančius asmenis,</text:span><text:s/>kurie gyvena jų nurodytoje gyvenamojoje vietoje, ir tvarko<text:s/><text:span text:style-name="T524">jų bei dalyv</text:span><text:span text:style-name="T525">aujančių aktyvios darbo rinkos politikos priemonėse asmenų apskaitą</text:span>.<text:s/></text:p>
        <text:p text:style-name="P526"/>
        <text:p text:style-name="P527"><text:span text:style-name="T528">14</text:span><text:span text:style-name="T529"><text:s/>straipsnis.<text:s/></text:span><text:span text:style-name="T530">Laisvų darbo vietų registravimas ir skelbimas</text:span></text:p>
        <text:p text:style-name="P531">1. Ieškantys darbuotojų darbdaviai turi informuoti teritorines darbo biržas apie laisvas darbo vietas, darbo funkcijas ir darbo pobūdį, darbo apmokėjimo ir kitas sąlygas bei pretendentams įsidarbinti keliamus kvalifikacinius reikalavimus.<text:s/></text:p>
        <text:p text:style-name="P532">2. Teritorinės darbo biržos registruoja laisvas darbo vietas ir jas skelbia viešai.</text:p>
        <text:p text:style-name="P533"/>
        <text:p text:style-name="P534"/>
        <text:p text:style-name="P535"><text:span text:style-name="T536">15</text:span><text:span text:style-name="T537"><text:s/>straipsnis.<text:s/></text:span><text:span text:style-name="T538">Padėties darbo<text:s/></text:span><text:span text:style-name="T539">rinkoje vertinimas ir jos pokyčių prognozavimas</text:span></text:p>
        <text:p text:style-name="P540"><text:span text:style-name="T541">1</text:span><text:span text:style-name="T542">. Lietuvos darbo birža rengia padėties darbo rinkoje vertinimo ataskaitas (metines, pusmetines, ketvirtines) bei darbo rinkos prognozes ir jas skelbia viešai.</text:span></text:p>
        <text:p text:style-name="P543"><text:span text:style-name="T544">2</text:span><text:span text:style-name="T545">. Padėties darbo rinkoje vertinimas ir<text:s/></text:span><text:span text:style-name="T546">jos pokyčių prognozavimas atliekamas pagal:</text:span></text:p>
        <text:p text:style-name="P547"><text:span text:style-name="T548">1</text:span><text:span text:style-name="T549">) duomenis apie registruotus ir į apskaitą įtrauktus darbo ieškančius asmenis, laisvas darbo vietas ir jų kitimo tendencijas bei pagal darbdavių apklausas darbo jėgos poreikiui nustatyti;</text:span></text:p>
        <text:p text:style-name="P550"><text:span text:style-name="T551">2</text:span><text:span text:style-name="T552">) šalies ūkio bū</text:span><text:span text:style-name="T553">klę ir vystymosi prognozes;</text:span></text:p>
        <text:p text:style-name="P554"><text:span text:style-name="T555">3</text:span><text:span text:style-name="T556">) užimtumo rėmimo priemonių gyvendinimo<text:s/></text:span><text:span text:style-name="T557">ir darbo rinkos paslaugų teikimo</text:span><text:span text:style-name="T558"><text:s/>efektyvumo rezultatus;<text:s/></text:span></text:p>
        <text:p text:style-name="P559"><text:span text:style-name="T560">4</text:span><text:span text:style-name="T561">) kvalifikacijų ir kvalifikuotų specialistų poreikio prognozę;<text:s/></text:span></text:p>
        <text:p text:style-name="P562"><text:span text:style-name="T563">5</text:span><text:span text:style-name="T564">) Statistikos departamento prie Lietuvos Respublikos Vyriausybės renkamus darbo rinkos statistinius duomenis;<text:s/></text:span></text:p>
        <text:p text:style-name="P565"><text:span text:style-name="T566">6</text:span><text:span text:style-name="T567">) mokslinių tyrimų rezultatus.</text:span></text:p>
        <text:p text:style-name="P568"/>
        <text:p text:style-name="P569"><text:span text:style-name="T570">16</text:span><text:span text:style-name="T571"><text:s/>straipsnis.<text:s/></text:span><text:span text:style-name="T572">Užimtumo rėmimo priemonių įgyvendinimo ir darbo rinkos paslaugų teikimo efektyvumo ve</text:span><text:span text:style-name="T573">rtinimas</text:span></text:p>
        <text:p text:style-name="P574">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575">2. Užimtumo rėmimo priemonių įgyvendinimo ir darbo rinkos paslaugų teikimo efektyvumo vertinimo rezultatai skelbiami viešai.</text:p>
        <text:p text:style-name="P576"/>
        <text:p text:style-name="P577"><text:span text:style-name="T578">17</text:span><text:span text:style-name="T579"><text:s/>straipsnis.<text:s/></text:span><text:span text:style-name="T580">Darbo rinkos stebėsenos rezultatų naudojimas</text:span></text:p>
        <text:p text:style-name="P581">Darbo rinkos stebėsenos rezultatai naudojami:</text:p>
        <text:p text:style-name="P582">1) užimtumo rėmimo, švietimo ir profesinio mokymo, ekonominei, socialinei ir regioninei politikai formuoti ir įgyvendinti;</text:p>
        <text:p text:style-name="P583">2) lėšų, reikalingų užimtumo rėmimo priemonėms<text:s/><text:span text:style-name="T584">ir darbo rinkos paslaugoms finansuoti</text:span>, poreikiui nustatyti<text:span text:style-name="T585">;</text:span></text:p>
        <text:p text:style-name="P586">3) užimtumo rėmimo projektams rengti ir Europos Sąjungos struktūrinių fondų lėšoms panaudoti;</text:p>
        <text:p text:style-name="P587">4) užimtumo rėmimo politiką įgyvendinančių įstaigų veiklai vertinti.</text:p>
        <text:p text:style-name="P588"/>
        <text:p text:style-name="P589"><text:span text:style-name="T590">KETVIRTASIS</text:span><text:span text:style-name="T591"><text:s/>SKIRSNIS</text:span></text:p>
        <text:p text:style-name="P592"><text:span text:style-name="T593">DARBO RINKOS PASLAUGOS</text:span></text:p>
        <text:p text:style-name="P594"/>
        <text:p text:style-name="P595"><text:span text:style-name="T596">18</text:span><text:span text:style-name="T597"><text:s/>straipsnis.<text:s/></text:span><text:span text:style-name="T598">Informavimo paslaugos</text:span></text:p>
        <text:p text:style-name="P599">1.<text:s/>Informavimo paslaugos teikiamos siekiant padėti darbo ieškantiems asmenims susirasti darbą ar įgyti paklausią darbo rinkoje<text:span text:style-name="T600"><text:s/></text:span>kvalifikaciją ar kompetencijas, reikalingas įsidarbinti, o darbdaviams – susirasti tinkamų darbuotojų.<text:s/></text:p>
        <text:p text:style-name="P601"><text:span text:style-name="T602">2</text:span>.<text:s/><text:span text:style-name="T603">Informavimo paslaugas</text:span><text:span text:style-name="T604"><text:s/>sudaro:</text:span></text:p>
        <text:p text:style-name="P605"><text:span text:style-name="T606">1</text:span><text:span text:style-name="T607">) informavimas apie užimtumo rėmimo priemones ir darbo rinkos paslaugas;</text:span></text:p>
        <text:p text:style-name="P608"><text:span text:style-name="T609">2</text:span><text:span text:style-name="T610">) profesinis informavimas.</text:span></text:p>
        <text:p text:style-name="P611"><text:span text:style-name="T612">3</text:span><text:span text:style-name="T613">. Informuojant apie užimtumo rėmimo priemonių įgyvendinimą ir darbo rinkos paslaugų teikimą:</text:span></text:p>
        <text:p text:style-name="P614"><text:span text:style-name="T615">1</text:span><text:span text:style-name="T616">) darbo ieškantys asmenys yra supaži</text:span><text:span text:style-name="T617">ndinami su užimtumo rėmimo priemonėmis ir darbo rinkos paslaugomis bei dalyvavimo jose sąlygomis;</text:span></text:p>
        <text:p text:style-name="P618"><text:span text:style-name="T619">2</text:span><text:span text:style-name="T620">) darbdaviams yra teikiama informacija apie užimtumo rėmimo priemones bei jų įgyvendinimo sąlygas ir tvarką, teritorinėse darbo biržose registruotų asmen</text:span><text:span text:style-name="T621">ų kvalifikaciją ir kompetencijas, sąlygas, kuriomis bedarbiai gali įgyti darbdaviams reikiamas kvalifikaciją ir kompetencijas, taip pat darbo rinkoje papildomai remiamų asmenų rėmimą įdarbinant ar kuriant jiems darbo vietas.</text:span></text:p>
        <text:p text:style-name="P622">4.<text:s/><text:span text:style-name="T623">Teikiant šio straipsni</text:span><text:span text:style-name="T624">o 2 dalies 2 punkte nurodytą profesinio informavimo paslaugą, darbo ieškantys asmenys informuojami apie laisvas darbo vietas, darbo paiešką, profesinį mokymą, studijas, kvalifikacijų paklausą ir jų poreikių prognozes, profesijos pasirinkimą, joms keliamus<text:s/></text:span><text:span text:style-name="T625">reikalavimus.</text:span></text:p>
        <text:p text:style-name="P626"/>
        <text:p text:style-name="P627"><text:span text:style-name="T628">19</text:span><text:span text:style-name="T629"><text:s/></text:span><text:span text:style-name="T630">straipsnis.<text:s/></text:span><text:span text:style-name="T631">Konsultavimo paslaugos</text:span></text:p>
        <text:p text:style-name="P632"><text:span text:style-name="T633">1</text:span><text:span text:style-name="T634">.</text:span><text:s/>Konsultavimo paslaugos teikiamos siekiant padidinti darbo ieškančių asmenų motyvaciją įsidarbinti ar mokytis, patarti dėl darbo pakeitimo, padėti jiems pasirinkti profesiją ar planuoti karjerą, atsižvelgiant į asmenines savybes ir darbo rinkos poreikius.<text:s/></text:p>
        <text:p text:style-name="P635"><text:span text:style-name="T636">2</text:span><text:span text:style-name="T637">. Konsultavimo paslaugas siekiant užimtumo sudaro:</text:span></text:p>
        <text:p text:style-name="P638"><text:span text:style-name="T639">1</text:span><text:span text:style-name="T640">) bendrasis konsultavimas;</text:span></text:p>
        <text:p text:style-name="P641"><text:span text:style-name="T642">2</text:span><text:span text:style-name="T643">) profesinis konsultavimas;</text:span></text:p>
        <text:p text:style-name="P644"><text:span text:style-name="T645">3</text:span><text:span text:style-name="T646">) psichologinis konsultavimas.<text:s/></text:span></text:p>
        <text:p text:style-name="P647">3.<text:s/><text:span text:style-name="T648">Teikiant bendrojo konsult</text:span><text:span text:style-name="T649">avimo paslaugą, padedama darbo ieškantiems asmenims nusistatyti savo individualius poreikius ir profesines galimybes darbo rinkoje, pasirinkti aktyvios darbo rinkos politikos priemones ir darbo rinkos paslaugas.</text:span></text:p>
        <text:p text:style-name="P650"><text:span text:style-name="T651">4</text:span><text:span text:style-name="T652">. Teikiant profesinio konsultavimo pasl</text:span><text:span text:style-name="T653">augą, padedama darbo ieškantiems asmenims įvertinti savo gebėjimus ir asmenines savybes. Šiems asmenims pasirenkant tam tikrą profesiją ar persikvalifikuojant, jie motyvuojami mokytis, dirbti ar dalyvauti socialinės ir profesinės reabilitacijos priemonėse.</text:span></text:p>
        <text:p text:style-name="P654"><text:span text:style-name="T655">5</text:span><text:span text:style-name="T656">. Teikiant šio straipsnio 2 dalies 3 punkte nurodytą psichologinio konsultavimo paslaugą, padedama darbo ieškantiems ir kitiems asmenims spręsti emocines, asmenybės ir bendravimo problemas, sudarančias kliūtis jų užimtumui.</text:span></text:p>
        <text:p text:style-name="P657"/>
        <text:p text:style-name="P658"><text:span text:style-name="T659">20</text:span><text:span text:style-name="T660"><text:s/>straipsnis.<text:s/></text:span><text:span text:style-name="T661">Tarpininkavimo įdarbinant paslaugos</text:span></text:p>
        <text:p text:style-name="P662"><text:span text:style-name="T663">Tarpininkavimo įdarbinant paslaugos</text:span><text:s/>teikiamos siekiant padėti darbo ieškantiems asmenims susirasti tinkamą darbą, o darbdaviams – tinkamų darbuotojų.</text:p>
        <text:p text:style-name="P664"/>
        <text:p text:style-name="P665"/>
        <text:p text:style-name="P666"><text:span text:style-name="T667">21</text:span><text:span text:style-name="T668"><text:s/>straipsnis.<text:s/></text:span><text:span text:style-name="T669">Individualios užimtumo veiklos planavimas</text:span></text:p>
        <text:p text:style-name="P670">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671"/>
        <text:p text:style-name="P672"><text:span text:style-name="T673">PENKTASIS</text:span><text:span text:style-name="T674"><text:s/>SKIRSNIS</text:span></text:p>
        <text:p text:style-name="P675"><text:span text:style-name="T676">Aktyvios darbo rinkos politikos priemonės</text:span><text:span text:style-name="T677"><text:s/>IR UŽIMTUMO RĖMIMO PROGRAMOS<text:s/></text:span></text:p>
        <text:p text:style-name="P678"/>
        <text:p text:style-name="P679"><text:span text:style-name="T680">22</text:span><text:span text:style-name="T681"><text:s/>straipsnis.<text:s/></text:span><text:span text:style-name="T682">Aktyvios darbo rinkos politikos priemonės</text:span></text:p>
        <text:p text:style-name="P683">Aktyvios darbo rinkos politikos priemones sudaro:</text:p>
        <text:p text:style-name="P684">1) bedarbių ir įspėtų<text:s/>apie atleidimą iš darbo<text:s/><text:span text:style-name="T685">darbingo amžiaus</text:span><text:s/>darbuotojų profesinis mokymas;</text:p>
        <text:p text:style-name="P686"><text:span text:style-name="T687">2</text:span>) remiamasis įdarbinimas;</text:p>
        <text:p text:style-name="P688"><text:span text:style-name="T689">3</text:span>) parama darbo vietoms steigti;</text:p>
        <text:p text:style-name="P690"><text:span text:style-name="T691">4</text:span><text:span text:style-name="T692">) bedarbių teritorinio judumo rėmimas.</text:span></text:p>
        <text:p text:style-name="P693"/>
        <text:p text:style-name="P694"><text:span text:style-name="T695">23</text:span><text:span text:style-name="T696"><text:s/>straipsnis.<text:s/></text:span><text:span text:style-name="T697">Bedarbių ir įspėtų apie atleidimą iš darbo<text:s/></text:span><text:span text:style-name="T698">darbi</text:span><text:span text:style-name="T699">ngo amžiaus</text:span><text:span text:style-name="T700"><text:s/>darbuotojų profesinis mokymas<text:s/></text:span></text:p>
        <text:p text:style-name="P701"><text:span text:style-name="T702">1</text:span><text:span text:style-name="T703">. Bedarbių ir įspėtų apie atleidimą iš darbo darbingo amžiaus darbuotojų profesinį mokymą reglamentuoja šis ir Lietuvos Respublikos profesinio mokymo įstatymas.<text:s/></text:span></text:p>
        <text:p text:style-name="P704"><text:span text:style-name="T705">2</text:span><text:span text:style-name="T706">. Bedarbių ir įspėtų apie atleidimą iš da</text:span><text:span text:style-name="T707">rbo<text:s/></text:span>darbingo amžiaus<text:s/><text:span text:style-name="T708">darbuotojų profesinis mokymas organizuojamas siekiant suteikti kvalifikaciją<text:s/></text:span>arba (ir) įgyti kompetencijų, jei tai reikalinga įsidarbinant.</text:p>
        <text:p text:style-name="P709"><text:span text:style-name="T710">3</text:span><text:span text:style-name="T711">. Šis profesinis mokymas vykdomas pagal formaliojo profesinio mokymo programas, įtrauktas į Studijų ir mokymo programų registrą, taikant Vyriausybės tvirtinamą Mokymo lėšų skaičiavimo vienam asmeniui metodiką ir socialinės apsaugos ir darbo ministro tvirti</text:span><text:span text:style-name="T712">namą Ūkio lėšų skaičiavimo vienam asmeniui metodiką, taip pat neformaliojo profesinio mokymo programas.<text:s/></text:span></text:p>
        <text:p text:style-name="P713"><text:span text:style-name="T714">4</text:span><text:span text:style-name="T715">. Šis profesinis mokymas pagal programas, kurios suteikia kvalifikaciją darbui pasitelkiant technologijas ir nėra įtrauktos į Studijų ir mokymo pr</text:span><text:span text:style-name="T716">ogramų registrą, gali būti organizuojamas ir kitose Europos Sąjungos valstybėse narėse pagal šių šalių galiojančius<text:s/></text:span><text:soft-page-break/><text:span text:style-name="T717">teisės aktus, įgyvendinant projektus, finansuojamus iš Europos Sąjungos struktūrinių fondų.</text:span></text:p>
        <text:p text:style-name="P718"><text:span text:style-name="T719">5</text:span><text:span text:style-name="T720">. Bedarbiams<text:s/></text:span><text:span text:style-name="T721">ir įspėtiems apie atleidimą iš</text:span><text:span text:style-name="T722"><text:s/>darbo darbingo amžiaus darbuotojams, dirbantiems ne visą darbo laiką,</text:span><text:s/><text:span text:style-name="T723">už ne ilgesnį, negu yra nustatyta mokymo programose, mokymosi laikotarpį mokama 0,7 Vyriausybės patvirtintos minimaliosios mėnesinės algos dydžio mokymo stipendija. Bedarbio pasirinkimu</text:span><text:span text:style-name="T724"><text:s/>mokymo stipendijos dydis prilyginamas nedarbo socialinio draudimo išmokos dydžiui, galiojančiam mokymo pradžios dieną. Mokymo stipendijos dydis, prilygintas nedarbo socialinio draudimo išmokai, mokymosi metu nustatomas ir apskaičiuojamas vadovaujantis Lie</text:span><text:span text:style-name="T725">tuvos Respublikos nedarbo socialinio draudimo įstatymu. Pasibaigus mokymo stipendijos, prilygintos nedarbo socialinio draudimo išmokai, trukmei, bedarbiui toliau mokama 0,7 Vyriausybės patvirtintos minimaliosios mėnesinės algos dydžio mokymo stipendija.</text:span></text:p>
        <text:p text:style-name="P726"><text:span text:style-name="T727">6</text:span><text:span text:style-name="T728">.</text:span><text:span text:style-name="T729"><text:s/></text:span>Bedarbiams ir<text:span text:style-name="T730"><text:s/>įspėtiems apie atleidimą iš darbo darbingo amžiaus darbuotojams<text:s/></text:span>apmokamos kelionės į mokymo vietą ir atgal išlaidos bei apgyvendinimo išlaidos.</text:p>
        <text:p text:style-name="P731"><text:span text:style-name="T732">7</text:span><text:span text:style-name="T733">. Asmeniui, be svarbios priežasties nutraukusiam profesinį mokymą, 6 mėnesius nuo profes</text:span><text:span text:style-name="T734">inio mokymo nutraukimo dienos nevykdoma darbo paieška ir nesiūloma dalyvauti aktyvios darbo rinkos politikos priemonėse. Asmeniui, po profesinio mokymo pabaigos per 6 mėnesių laikotarpį be svarbios priežasties atsisakiusiam teritorinės darbo biržos jam siū</text:span><text:span text:style-name="T735">lomo tinkamo darbo, 6 mėnesius nuo atsisakymo dienos nesiūloma dalyvauti aktyvios darbo rinkos politikos priemonėse. Svarbiomis priežastimis laikoma asmens liga, šeiminės aplinkybės, persikėlimas nuolat gyventi į kitą gyvenamąją vietovę šalies viduje ar ki</text:span><text:span text:style-name="T736">toje valstybėje.</text:span></text:p>
        <text:p text:style-name="P737"/>
        <text:p text:style-name="P738"><text:span text:style-name="T739">24</text:span><text:span text:style-name="T740"><text:s/>straipsnis.<text:s/></text:span><text:span text:style-name="T741">Remiamasis įdarbinimas</text:span></text:p>
        <text:p text:style-name="P742"><text:span text:style-name="T743">1</text:span><text:span text:style-name="T744">. Remiamojo įdarbinimo priemonės:</text:span></text:p>
        <text:p text:style-name="P745"><text:span text:style-name="T746">1</text:span><text:span text:style-name="T747">) įdarbinimas subsidijuojant;</text:span></text:p>
        <text:p text:style-name="P748"><text:span text:style-name="T749">2</text:span><text:span text:style-name="T750">) darbo įgūdžių įgijimo rėmimas;</text:span></text:p>
        <text:p text:style-name="P751">3) darbo rotacija;</text:p>
        <text:p text:style-name="P752">4<text:span text:style-name="T753">) viešieji darbai.</text:span></text:p>
        <text:p text:style-name="P754"><text:span text:style-name="T755">2</text:span><text:span text:style-name="T756">. Įgyvendinant šio straipsnio<text:s/></text:span><text:span text:style-name="T757">1 dalies 1</text:span>–<text:span text:style-name="T758">3 punktuose nurodytas priemones, d</text:span>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text:s/><text:soft-page-break/>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p>
        <text:p text:style-name="P759"><text:span text:style-name="T760">1</text:span><text:span text:style-name="T761">) 75 procentai<text:s/></text:span><text:span text:style-name="T762">apskaičiuotų lėšų, kai įdarbinami asmenys, nurodyti šio įstatymo 4 straipsnio 1 dalies 1 punkte;</text:span></text:p>
        <text:p text:style-name="P763"><text:span text:style-name="T764">2</text:span><text:span text:style-name="T765">) 60 procentų apskaičiuotų lėšų, kai įdarbinami asmenys, nurodyti šio įstatymo 4 straipsnio 1 dalies 2 punkte;</text:span></text:p>
        <text:p text:style-name="P766"><text:span text:style-name="T767">3</text:span><text:span text:style-name="T768">) 50 procentų apskaičiuotų lėšų, kai<text:s/></text:span><text:span text:style-name="T769">įdarbinami asmenys, nurodyti šio įstatymo 4 straipsnio 1 dalies 3</text:span><text:span text:style-name="T770">–1</text:span><text:span text:style-name="T771">4 punktuose.</text:span></text:p>
        <text:p text:style-name="P772"><text:span text:style-name="T773">3</text:span><text:span text:style-name="T774">. Darbo ieškantiems asmenims vienu metu gali būti taikoma tik viena iš šio straipsnio 1 dalyje nurodytų remiamojo įdarbinimo priemonių.</text:span></text:p>
        <text:p text:style-name="P775"/>
        <text:p text:style-name="P776"><text:span text:style-name="T777">25</text:span><text:span text:style-name="T778"><text:s/>straipsnis.<text:s/></text:span><text:span text:style-name="T779">Įdarbinimas</text:span><text:span text:style-name="T780"><text:s/>subsidijuojant</text:span></text:p>
        <text:p text:style-name="P781">1. Įdarbinimas subsidijuojant organizuojamas siekiant:</text:p>
        <text:p text:style-name="P782">1) šio įstatymo 4 straipsnio 1 dalies 3, 4, 6<text:span text:style-name="T783">–14<text:s/></text:span>punktuose nurodytiems asmenims, registruotiems bedarbiais teritorinėje darbo biržoje, padėti įsitvirtinti darbo rinkoje arba laikinai įsidarbinti;</text:p>
        <text:p text:style-name="P784"><text:span text:style-name="T785">2</text:span><text:span text:style-name="T786">) šio įstatymo 4 straipsnio 1 dalies 5 punkte nurodytiems asmenims, registruotiems bedarbiais teritorinėje darbo biržoje ir įgijusiems socialinių darbuotojų padėjėjų kvalifikaciją, padėti įsitvirtinti darbo rinkoje pagal įgytą kvalifi</text:span><text:span text:style-name="T787">kaciją,<text:s/></text:span><text:span text:style-name="T788">kai jų užimtumo rėmimas sudaro sąlygas kitiems bedarbiams, turintiems įsipareigojimų šeimai, dirbti;</text:span></text:p>
        <text:p text:style-name="P789"><text:span text:style-name="T790">3</text:span><text:span text:style-name="T791">) šio įstatymo 4 straipsnio 1 dalies 1 punkte nurodytiems asmenims, registruotiems teritorinėje darbo biržoje ieškančiais darbo asmenimis, ir<text:s/></text:span><text:span text:style-name="T792">šio įstatymo 4 straipsnio 1 dalies 2 punkte nurodytiems asmenims, registruotiems teritorinėje darbo biržoje bedarbiais, sudaryti specialias sąlygas išlikti darbo rinkoje.</text:span></text:p>
        <text:p text:style-name="P793">2.<text:span text:style-name="T794"><text:s/></text:span>Subsidijos darbo užmokesčiui, mokamos darbdaviams įdarbinant šio straipsnio<text:s/>1 dalyje nurodytus asmenis, dydis apskaičiuojamas vadovaujantis šio įstatymo 24 straipsnio 2 dalies nuostatomis.<text:span text:style-name="T795"><text:s/></text:span></text:p>
        <text:p text:style-name="P796">3. Subsidija darbo užmokesčiui mokama:<text:s/></text:p>
        <text:p text:style-name="P797"><text:span text:style-name="T798">1</text:span><text:span text:style-name="T799">) iki 6 mėnesių, kai darbo sutartis sudaroma su asmenimis, nurodytais šio įstatymo 4 straipsnio</text:span><text:span text:style-name="T800"><text:s/>1 dalies 6, 7, 9–14 punktuose;</text:span></text:p>
        <text:p text:style-name="P801"><text:span text:style-name="T802">2</text:span><text:span text:style-name="T803">) iki 12 mėnesių, kai darbo sutartis sudaroma su asmenimis, nurodytais šio įstatymo 4 straipsnio 1 dalies 3, 4 ir 8 punktuose, ir su asmenimis, nurodytais šio įstatymo 4 straipsnio 1 dalies 5 punkte, įgijusiais socialin</text:span><text:span text:style-name="T804">ių darbuotojų padėjėjų kvalifikaciją;</text:span></text:p>
        <text:p text:style-name="P805"><text:span text:style-name="T806">3</text:span><text:span text:style-name="T807">) neterminuotai per visą darbo laikotarpį, kai įdarbinami asmenys, nurodyti šio įstatymo 4 straipsnio 1 dalies 1 ir 2 punktuose.<text:s/></text:span></text:p>
        <text:p text:style-name="P808"/>
        <text:p text:style-name="P809"><text:span text:style-name="T810">26</text:span><text:span text:style-name="T811"><text:s/>straipsnis.<text:s/></text:span><text:span text:style-name="T812">Darbo įgūdžių įgijimo rėmimas</text:span></text:p>
        <text:p text:style-name="P813"><text:span text:style-name="T814">1</text:span><text:span text:style-name="T815">. Darbo įgūdžių įgijimo<text:s/></text:span><text:span text:style-name="T816">rėmimas tiesiogiai darbo vietoje trūkstamiems darbo įgūdžiams įgyti organizuojamas asmenims:</text:span></text:p>
        <text:p text:style-name="P817"><text:span text:style-name="T818">1</text:span><text:span text:style-name="T819">) nurodytiems šio įstatymo 4 straipsnio 1 dalies 5 punkte;<text:s/></text:span></text:p>
        <text:p text:style-name="P820"><text:span text:style-name="T821">2</text:span><text:span text:style-name="T822">) nurodytiems šio įstatymo 4 straipsnio 1 dalies 6 ir 10 punktuose, registruotiems bedarbiais t</text:span><text:span text:style-name="T823">eritorinėje darbo biržoje ir turintiems kvalifikaciją;</text:span></text:p>
        <text:p text:style-name="P824"><text:span text:style-name="T825">3</text:span><text:span text:style-name="T826">) po profesinės reabilitacijos;</text:span></text:p>
        <text:p text:style-name="P827">4) įspėtiems apie atleidimą iš darbo darbingo amžiaus darbuotojams.<text:s/></text:p>
        <text:p text:style-name="P828"><text:span text:style-name="T829">2</text:span><text:span text:style-name="T830">.<text:s/></text:span><text:span text:style-name="T831">Subsidijos darbo užmokesčiui, mokamos darbdaviams, organizuojantiems darbo įgūdžių</text:span><text:span text:style-name="T832"><text:s/>įgijimo rėmimą ir įdarbinantiems šio straipsnio 1 dalyje nurodytus asmenis, dydis apskaičiuojamas vadovaujantis šio įstatymo 24 straipsnio 2 dalies nuostatomis.</text:span></text:p>
        <text:p text:style-name="P833"><text:span text:style-name="T834">3</text:span><text:span text:style-name="T835">. Darbo įgūdžių įgijimo remiama trukmė – iki 3 mėnesių.</text:span></text:p>
        <text:p text:style-name="P836">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837"/>
        <text:p text:style-name="P838"><text:span text:style-name="T839">27</text:span><text:span text:style-name="T840"><text:s/>straipsnis.<text:s/></text:span><text:span text:style-name="T841">Darbo rotacija</text:span></text:p>
        <text:p text:style-name="P842"><text:span text:style-name="T843">1</text:span><text:span text:style-name="T844">. Darbo rotacija organizuojama darbuotojų tikslinių atostogų metu ar kolektyvinėse sutartyse numatytais atvejais, kai darbuotojus laikinai<text:s/></text:span><text:span text:style-name="T845">pakeičia</text:span><text:span text:style-name="T846"><text:s/>darbo i</text:span><text:span text:style-name="T847">eškantys asmenys.<text:s/></text:span></text:p>
        <text:p text:style-name="P848">2. Subsidijos darbo užmokesčiui, mokamos darbo rotaciją organizuojantiems darbdaviams, kurie darbo rotacijos metu įdarbina teritorinės darbo biržos siųstus šio įstatymo 4 straipsnio 1 dalyje nurodytus asmenis, dydis apskaičiuojamas vadovaujantis šio<text:s/><text:soft-page-break/>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849"/>
        <text:p text:style-name="P850"><text:span text:style-name="T851">28</text:span><text:span text:style-name="T852"><text:s/>straipsnis.<text:s/></text:span><text:span text:style-name="T853">Viešieji darbai</text:span><text:span text:style-name="T854"><text:tab/><text:s/></text:span></text:p>
        <text:p text:style-name="P855"><text:span text:style-name="T856">1</text:span><text:span text:style-name="T857">. Viešieji<text:s/></text:span><text:span text:style-name="T858">darbai organizuojami siekiant suteikti galimybę darbo ieškantiems asmenims užsidirbti pragyvenimui būtinų lėšų ir sudaryti sąlygas laikinai įsidarbinti ekonominių sunkumų patiriančių įmonių darbuotojams. Viešieji darbai gali būti organizuojami šiems terito</text:span><text:span text:style-name="T859">rinėje darbo biržoje įsiregistravusiesiems asmenims:</text:span></text:p>
        <text:p text:style-name="P860"><text:span text:style-name="T861">1</text:span><text:span text:style-name="T862">) bedarbiams;</text:span></text:p>
        <text:p text:style-name="P863"><text:span text:style-name="T864">2</text:span><text:span text:style-name="T865">) įspėtiems apie atleidimą iš darbo darbingo amžiaus</text:span><text:span text:style-name="T866"><text:s/></text:span><text:span text:style-name="T867">darbuotojams;</text:span></text:p>
        <text:p text:style-name="P868"><text:span text:style-name="T869">3</text:span><text:span text:style-name="T870">) bendrojo lavinimo mokyklų mokiniams atostogų metu;</text:span></text:p>
        <text:p text:style-name="P871"><text:span text:style-name="T872">4</text:span><text:span text:style-name="T873">) darbuotojams prastovų metu ir dirbantiems ne visą</text:span><text:span text:style-name="T874"><text:s/>darbo laiką.</text:span></text:p>
        <text:p text:style-name="P875"><text:span text:style-name="T876">2</text:span><text:span text:style-name="T877">. Viešieji darbai organizuojami įmonėse, įstaigose, organizacijose ar kitose organizacinėse struktūrose (toliau – įmonės) laikino pobūdžio darbams, skirtiems padėti palaikyti ir (ar) plėtoti vietos bendruomenės socialinę infrastruktūrą</text:span><text:span text:style-name="T878">, atlikti arba išsaugoti darbo vietas ekonominius sunkumus patiriančiose įmonėse Vyriausybės ar jos įgaliotos institucijos patvirtintame Aktyvios darbo rinkos politikos priemonių įgyvendinimo sąlygų ir tvarkos apraše nustatytomis sąlygomis ir tvarka.</text:span></text:p>
        <text:p text:style-name="P879"><text:span text:style-name="T880">3</text:span><text:span text:style-name="T881">. Viešuosius darbus organizuoja teritorinės darbo biržos kartu su savivaldybėmis ir darbdaviais. Viešųjų darbų programą (projektus) rengia ir tvirtina:</text:span></text:p>
        <text:p text:style-name="P882"><text:span text:style-name="T883">1</text:span><text:span text:style-name="T884">) savivaldybė, kai finansuojama pagal šio straipsnio 9 ir 12 dalis;</text:span></text:p>
        <text:p text:style-name="P885"><text:span text:style-name="T886">2</text:span><text:span text:style-name="T887">) teritorinė darbo birža, ka</text:span><text:span text:style-name="T888">i finansuojama pagal šio straipsnio 10, 11 ir 13 dalis.</text:span></text:p>
        <text:p text:style-name="P889"><text:span text:style-name="T890">4</text:span><text:span text:style-name="T891">. Asmenų, nurodytų šio straipsnio 1 dalies 1, 2 ir 4 punktuose, bendra viešųjų darbų trukmė per 12 mėnesių laikotarpį negali būti ilgesnė kaip 6 mėnesiai.<text:s/></text:span></text:p>
        <text:p text:style-name="P892"><text:span text:style-name="T893">5</text:span><text:span text:style-name="T894">. Su asmenimis, dirbančiais vieš</text:span><text:span text:style-name="T895">uosius darbus, darbdavys sudaro darbo sutartį viešiesiems darbams atlikti.</text:span></text:p>
        <text:p text:style-name="P896"><text:span text:style-name="T897">6</text:span><text:span text:style-name="T898">. Asmenims, dirbantiems pagal darbo sutartį viešiesiems darbams atlikti:</text:span></text:p>
        <text:p text:style-name="P899"><text:span text:style-name="T900">1</text:span><text:span text:style-name="T901">) gali būti taikoma suminė darbo laiko apskaita;</text:span></text:p>
        <text:p text:style-name="P902"><text:span text:style-name="T903">2</text:span><text:span text:style-name="T904">) bandomasis laikotarpis neskiriamas;</text:span></text:p>
        <text:p text:style-name="P905"><text:span text:style-name="T906">3</text:span><text:span text:style-name="T907">) d</text:span><text:span text:style-name="T908">arbo sutarčiai viešiesiems darbams atlikti pasibaigus ar ją nutraukus, išmokama piniginė kompensacija už nepanaudotas atostogas.<text:s/></text:span></text:p>
        <text:p text:style-name="P909"><text:span text:style-name="T910">7</text:span><text:span text:style-name="T911">. Darbdaviui, įdarbinusiam pagal darbo sutartį viešiesiems darbams atlikti teritorinės darbo biržos siųstus asmenis, už</text:span><text:span text:style-name="T912"><text:s/>kiekvieną įdarbintą asmenį mokama subsidija darbo užmokesčiui, skirta visoms šioms išlaidoms ar jų daliai apmokėti:<text:s/></text:span></text:p>
        <text:p text:style-name="P913"><text:span text:style-name="T914">1</text:span><text:span text:style-name="T915">) darbo užmokesčio už įdarbinto asmens faktiškai dirbtą laiką, apskaičiuoto pagal tą mėnesį galiojantį Vyriausybės patvirtintą<text:s/></text:span><text:span text:style-name="T916">minimalųjį valandinį atlygį;</text:span></text:p>
        <text:p text:style-name="P917"><text:span text:style-name="T918">2</text:span><text:span text:style-name="T919">) draudėjo privalomojo valstybinio socialinio draudimo įmokoms, apskaičiuotoms nuo šios dalies 1 punkte nurodyto darbo užmokesčio;</text:span></text:p>
        <text:p text:style-name="P920">3) piniginei kompensacijai už nepanaudotas atostogas (įskaitant draudėjo privalomojo valstybinio socialinio draudimo įmokų sumą).</text:p>
        <text:p text:style-name="P921"><text:span text:style-name="T922">8</text:span><text:span text:style-name="T923">. Viešieji darbai gali būti finansuojami iš šių šaltinių:</text:span></text:p>
        <text:p text:style-name="P924"><text:span text:style-name="T925">1</text:span><text:span text:style-name="T926">) Užimtumo fondo lėšų;</text:span></text:p>
        <text:p text:style-name="P927"><text:span text:style-name="T928">2</text:span><text:span text:style-name="T929">) savivaldybių lėšų, skirtų joms iš valstybės biudžeto valstybinėms (perduotoms savivaldybėms) funkcijoms atlikti;</text:span></text:p>
        <text:p text:style-name="P930"><text:span text:style-name="T931">3</text:span><text:span text:style-name="T932">) įgyvendinant viešųjų darbų projektus, kuriems įgyvendinti naudojamos Europos Sąjungos struktūrinių fondų lėšos, – šiems projektams nustatyta tvarka skirtų lėšų;<text:s/></text:span></text:p>
        <text:p text:style-name="P933"><text:span text:style-name="T934">4</text:span><text:span text:style-name="T935">) savivaldybės biudžeto lėšų, skirtų savarankiškosioms savivaldybių funkcijoms įgyve</text:span><text:span text:style-name="T936">ndinti;<text:s/></text:span></text:p>
        <text:p text:style-name="P937"><text:span text:style-name="T938">5</text:span><text:span text:style-name="T939">) darbdavių lėšų.</text:span></text:p>
        <text:p text:style-name="P940"><text:span text:style-name="T941">9</text:span><text:span text:style-name="T942">. Finansuojant viešuosius darbus iš šio straipsnio 8 dalies 1 ir 2 punktuose nurodytų lėšų, šio straipsnio 7 dalyje nurodytas subsidijas darbo užmokesčiui darbdaviams moka teritorinė darbo birža (50 procentų) ir saviv</text:span><text:span text:style-name="T943">aldybė (50 procentų). Darbdavys moka likusią darbo užmokesčio dalį, nurodytą darbo sutartyje viešiesiems darbams atlikti, taip pat priedus, priemokas (įskaitant draudėjo privalomojo valstybinio socialinio draudimo įmokų sumą) ir kitas išmokas. Finansuojant</text:span><text:span text:style-name="T944"><text:s/>viešuosius darbus iš šio straipsnio 8 dalies 2 punkte nurodytų lėšų, viešųjų darbų administravimo išlaidoms savivaldybei numatoma ne daugiau kaip 3 procentai savivaldybės darbdaviui kompensuojamos lėšų sumos.</text:span></text:p>
        <text:p text:style-name="P945"><text:span text:style-name="T946">10</text:span><text:span text:style-name="T947">. Finansuojant viešuosius darbus iš šio<text:s/></text:span><text:span text:style-name="T948">straipsnio 8 dalies 3 punkte nurodytų lėšų, šio straipsnio 7 dalyje nurodytą subsidiją darbo užmokesčiui darbdaviams 100 procentų moka teritorinė darbo birža.</text:span></text:p>
        <text:p text:style-name="P949"><text:span text:style-name="T950">11</text:span><text:span text:style-name="T951">. Padidėjus viešųjų darbų poreikiui savivaldybių teritorijose, kuriose vidutinis paskutinio</text:span><text:span text:style-name="T952"><text:s/>ketvirčio registruotų bedarbių ir paskutinio skelbto darbingo amžiaus gyventojų santykis 1,5 karto ir daugiau didesnis už šalies vidutinį santykį, gaivalinių nelaimių ir<text:s/></text:span><text:soft-page-break/><text:span text:style-name="T953">kitais atvejais, nurodytais Vyriausybės ar jos įgaliotos institucijos patvirtintame A</text:span><text:span text:style-name="T954">ktyvios darbo rinkos politikos priemonių įgyvendinimo sąlygų ir tvarkos apraše, šio straipsnio 7 dalyje nurodyta subsidija darbo užmokesčiui 100 procentų gali būti mokama iš šio straipsnio 8 dalies 1 ir 3 punktuose nurodytų lėšų.<text:s/></text:span></text:p>
        <text:p text:style-name="P955"><text:span text:style-name="T956">12</text:span><text:span text:style-name="T957">. Finansuojant vieš</text:span><text:span text:style-name="T958">uosius darbus iš šio straipsnio 8 dalies 4 punkte nurodytų lėšų, šio straipsnio 7 dalyje nurodytą subsidiją darbo užmokesčiui darbdaviams iki 100 procentų moka savivaldybė. Kai savivaldybė skiria mažiau negu 100 procentų lėšų, kitą šio straipsnio 7 dalyje<text:s/></text:span><text:span text:style-name="T959">nurodytos subsidijos darbo užmokesčiui dalį, bet ne daugiau kaip 50 procentų, moka teritorinė darbo birža iš šio straipsnio 8 dalies 1 ir 3 punktuose nurodytų lėšų.</text:span></text:p>
        <text:p text:style-name="P960"><text:span text:style-name="T961">13</text:span><text:span text:style-name="T962">. Finansuojant viešuosius darbus iš šio straipsnio 8 dalies 5 punkte nurodytų lėšų, š</text:span><text:span text:style-name="T963">io straipsnio 7 dalyje nurodytą subsidiją darbo užmokesčiui, bet ne daugiau kaip 50 procentų, moka teritorinė darbo birža iš šio straipsnio 8 dalies 1 ir 3 punktuose nurodytų lėšų.</text:span></text:p>
        <text:p text:style-name="P964"><text:span text:style-name="T965">14</text:span><text:span text:style-name="T966">. Finansuojant viešuosius darbus pagal šio straipsnio 9 dalį, darbdav</text:span><text:span text:style-name="T967">iui, įdarbinusiam teritorinės darbo biržos siųstą asmenį viešiesiems darbams, savivaldybė iš dalies kompensuoja kitas su viešaisiais darbais susijusias išlaidas. Šioms išlaidoms kompensuoti skiriama lėšų suma neturi viršyti 3 procentų šio straipsnio 9 daly</text:span><text:span text:style-name="T968">je nustatytos savivaldybės darbdaviui kompensuojamos lėšų sumos. Su viešaisiais darbais susijusių išlaidų sąrašą ir jų kompensavimo tvarką nustato savivaldybė.<text:s/></text:span></text:p>
        <text:p text:style-name="P969"><text:span text:style-name="T970">15</text:span><text:span text:style-name="T971">. Teritorinė darbo birža viešuosius darbus dirbantiems asmenims Vyriausybės ar jos įgalio</text:span><text:span text:style-name="T972">tos institucijos patvirtintame Aktyvios darbo rinkos politikos priemonių įgyvendinimo sąlygų ir tvarkos apraše nustatytomis sąlygomis ir tvarka kompensuoja:</text:span></text:p>
        <text:p text:style-name="P973"><text:span text:style-name="T974">1</text:span><text:span text:style-name="T975">) važinėjantiems iš gyvenamosios vietos į darbą tolimojo ar (ir) vietinio (priemiestinio) susisi</text:span><text:span text:style-name="T976">ekimo maršruto transportu, – kelionės į darbo vietą ir atgal išlaidas;</text:span></text:p>
        <text:p text:style-name="P977"><text:span text:style-name="T978">2</text:span><text:span text:style-name="T979">) visas privalomojo sveikatos tikrinimo ir skiepijimo nuo užkrečiamųjų ligų, jeigu tai nustatyta darbuotojų saugą ir sveikatą darbe reglamentuojančiuose teisės aktuose, išlaidas.</text:span></text:p>
        <text:p text:style-name="P980"><text:span text:style-name="T981">16</text:span><text:span text:style-name="T982">. Viešieji darbai bedarbiams gali būti derinami su profesiniu mokymu, kai bedarbis neturi šiems darbams atlikti reikiamos kvalifikacijos, kompetencijos arba kai šie mokymai reikalingi įsidarbinti po viešųjų darbų pagal darbo sutartį.</text:span></text:p>
        <text:p text:style-name="P983"/>
        <text:p text:style-name="P984"><text:span text:style-name="T985">29</text:span><text:span text:style-name="T986"><text:s/>strai</text:span><text:span text:style-name="T987">psnis.<text:s/></text:span><text:span text:style-name="T988">Parama darbo vietoms steigti<text:s/></text:span></text:p>
        <text:p text:style-name="P989"><text:span text:style-name="T990">1</text:span><text:span text:style-name="T991">. Darbo vietoms steigti yra teikiama parama:</text:span></text:p>
        <text:p text:style-name="P992"><text:span text:style-name="T993">1</text:span><text:span text:style-name="T994">) darbo vietų steigimo subsidijavimas;</text:span></text:p>
        <text:p text:style-name="P995"><text:span text:style-name="T996">2</text:span><text:span text:style-name="T997">) vietinių užimtumo iniciatyvų projektų įgyvendinimas;</text:span></text:p>
        <text:p text:style-name="P998"><text:span text:style-name="T999">3</text:span><text:span text:style-name="T1000">) savarankiško užimtumo rėmimas.</text:span></text:p>
        <text:p text:style-name="P1001">2. Šio straipsnio 1<text:s/>dalyje nurodyta parama teikiama darbdaviams šio įstatymo 30<text:span text:style-name="T1002">–</text:span>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p>
        <text:p text:style-name="P1003"><text:span text:style-name="T1004">1</text:span><text:span text:style-name="T1005">) visą subsidiją, kai darbo vieta panaikinama per 12 mėnesių laikotarpį nuo jos įsteigimo (pritaikymo);</text:span></text:p>
        <text:p text:style-name="P1006"><text:span text:style-name="T1007">2</text:span><text:span text:style-name="T1008">) 80 procentų subsidijos, kai darbo vieta panaikinama 13–24 mėnesį nuo jos<text:s/></text:span><text:span text:style-name="T1009">įsteigimo (pritaikymo);</text:span></text:p>
        <text:p text:style-name="P1010"><text:span text:style-name="T1011">3</text:span><text:span text:style-name="T1012">) 50 procentų subsidijos, kai darbo vieta panaikinama 25–36 mėnesį nuo jos įsteigimo (pritaikymo).<text:s/></text:span></text:p>
        <text:p text:style-name="P1013"><text:span text:style-name="T1014">3</text:span><text:span text:style-name="T1015">. Darbo vietai steigti ir bedarbiui įdarbinti vienu metu gali būti taikomas tik vienas iš šio straipsnio 1 dalyje nurody</text:span><text:span text:style-name="T1016">tų paramos būdų.<text:s/></text:span></text:p>
        <text:p text:style-name="P1017"/>
        <text:p text:style-name="P1018"/>
        <text:p text:style-name="P1019"><text:span text:style-name="T1020">30</text:span><text:span text:style-name="T1021"><text:s/>straipsnis.<text:s/></text:span><text:span text:style-name="T1022">Darbo vietų steigimo subsidijavimas<text:s/></text:span></text:p>
        <text:p text:style-name="P1023"><text:span text:style-name="T1024">Darbo vietų steigimo subsidijavimas organizuojamas šio įstatymo 4 straipsnio 1 dalies 1 punkte nurodytų asmenų,</text:span><text:span text:style-name="T1025"><text:s/></text:span><text:span text:style-name="T1026">registruotų</text:span><text:span text:style-name="T1027"><text:s/></text:span><text:span text:style-name="T1028">teritorinėje darbo biržoje darbo ieškančiais asmenim</text:span><text:span text:style-name="T1029">is, ir šio įstatymo 4 straipsnio 1 dalies 2 ir 3 punktuose nurodytų asmenų, teritorinėje darbo biržoje registruotų bedarbiais, neterminuotam įdarbinimui remti steigiant naujas (pritaikant esamas prie neįgaliųjų negalios) darbo vietas.<text:s/></text:span></text:p>
        <text:p text:style-name="P1030"/>
        <text:p text:style-name="P1031"/>
        <text:p text:style-name="P1032"><text:span text:style-name="T1033">31</text:span><text:span text:style-name="T1034"><text:s/>straipsni</text:span><text:span text:style-name="T1035">s.<text:s/></text:span><text:span text:style-name="T1036">Vietinių užimtumo iniciatyvų projektų įgyvendinimas</text:span></text:p>
        <text:p text:style-name="P1037">1. Vietinių užimtumo iniciatyvų projektų įgyvendinimas organizuojamas bedarbių neterminuotam įdarbinimui<text:s/><text:span text:style-name="T1038">remti steigiant</text:span><text:s/>naujas darbo vietas.</text:p>
        <text:p text:style-name="P1039"><text:span text:style-name="T1040">2</text:span><text:span text:style-name="T1041">. Parama darbo vietoms steigti, įgyvendinant vietinių užimtumo iniciatyvų projektus, teikiama smulkiojo ir vidutinio verslo subjektams, nurodytiems Lietuvos Respublikos smulkiojo ir vidutinio verslo<text:s/></text:span><text:span text:style-name="T1042">plėtros</text:span><text:span text:style-name="T1043"><text:s/>įstatyme, ir<text:s/></text:span><text:span text:style-name="T1044">įmonėms ar</text:span><text:span text:style-name="T1045"><text:s/>viešosioms įstaigoms, kur</text:span><text:span text:style-name="T1046">iose mažiau kaip pusę balsų dalininkų susirinkime turi valstybės, savivaldybių institucijos, taip pat įstaigos ir valstybės ar savivaldybių įmonės.</text:span></text:p>
        <text:p text:style-name="P1047"><text:span text:style-name="T1048">3</text:span><text:span text:style-name="T1049">. Vietinių užimtumo iniciatyvų projektai įgyvendinami Vyriausybės ar jos įgaliotos institucijos nustaty</text:span><text:span text:style-name="T1050">tose savivaldybių (seniūnijų) teritorijose, kuriose bedarbių dalis, skaičiuojant nuo darbingo amžiaus gyventojų, projektų įgyvendinimo laikotarpiu yra didesnė negu vidutiniškai šalyje, nedarbo pasekmėms švelninti.<text:s/></text:span></text:p>
        <text:p text:style-name="P1051"/>
        <text:p text:style-name="P1052"><text:span text:style-name="T1053">32</text:span><text:span text:style-name="T1054"><text:s/>straipsnis.<text:s/></text:span><text:span text:style-name="T1055">Savarankiško užimtu</text:span><text:span text:style-name="T1056">mo rėmimas</text:span></text:p>
        <text:p text:style-name="P1057">1. Savarankiško užimtumo rėmimas organizuojamas darbo ieškantiems asmenims, registruotiems teritorinėje darbo biržoje, siekiant paremti darbo vietų steigimą sau ar kitiems bedarbiams įdarbinti.</text:p>
        <text:p text:style-name="P1058">2. Savarankiško užimtumo rėmimas organizuojamas, kai darbo vietas steigia asmenys, įsteigę Lietuvos Respublikos smulkiojo ir vidutinio verslo įstatyme apibrėžtą labai mažą įmonę. Subsidija darbo vietai steigti mokama, kai:</text:p>
        <text:p text:style-name="P1059"><text:span text:style-name="T1060">1</text:span><text:span text:style-name="T1061">) darbo vietą sau pirmą kartą steigia šio įstatymo 4 straipsnio 1 dalies<text:s/></text:span><text:span text:style-name="T1062">1 punkte nurodyti asmenys, teritorinėje darbo biržoje registruoti darbo ieškančiais asmenimis, ir šio įstatymo 4 straipsnio 1 dalies 2 punktuose nurodyti asmenys, teritorinėje darbo biržoje registruoti bedarbiais;</text:span></text:p>
        <text:p text:style-name="P1063">2) darbo vietą sau pirmą kartą steigia<text:s/>vienas iš tėvų (įtėvių), auginančių tris ir daugiau vaikų (įvaikių), ir yra įsiregistravęs bedarbiu teritorinėje darbo biržoje;</text:p>
        <text:p text:style-name="P1064">3) darbo vietą sau pirmą kartą steigia asmuo, kurio atleidimo iš darbo pasekmėms švelninti naudojamos Europos prisitaikymo<text:s/>prie globalizacijos padarinių fondo lėšos;<text:s/></text:p>
        <text:p text:style-name="P1065"><text:span text:style-name="T1066">4</text:span><text:span text:style-name="T1067">) bedarbis, pradėjęs savo verslą ne vėliau kaip per 30 mėnesių nuo paskutinės registracijos teritorinėje darbo biržoje dienos, pirmą kartą darbo vietą steigia teritorinės darbo biržos siųstam bedarbiui įdarb</text:span><text:span text:style-name="T1068">inti.</text:span><text:span text:style-name="T1069"><text:tab/></text:span></text:p>
        <text:p text:style-name="P1070">3. Teritorinės darbo biržos darbo ieškantiems asmenims, siekiantiems savarankiško užimtumo, teikia informaciją apie verslo pradžios sąlygas, plėtrą, darbuotojų priėmimą į darbą, veiklos pagal verslo liudijimus galimybes, rengia verslo pradmenų<text:s/>mokymą.<text:s/></text:p>
        <text:p text:style-name="P1071"><text:span text:style-name="T1072">4</text:span><text:span text:style-name="T1073">. Šio straipsnio 2 dalies 1–3 punktuose nurodytiems asmenims subsidija darbo vietai steigti mokama šio įstatymo 29 straipsnio 2 dalyje nurodytomis sąlygomis ir tvarka, netaikant reikalavimo apmokėti ne mažiau kaip 35 procentus darbo vietoms<text:s/></text:span><text:span text:style-name="T1074">steigti (pritaikyti prie neįgaliųjų negalios) reikalingų lėšų, o šio straipsnio 2 dalies 4 punkte nurodytiems asmenims subsidija darbo vietai steigti mokama šio įstatymo 29 straipsnio 2 dalyje nurodytomis sąlygomis ir tvarka.</text:span></text:p>
        <text:p text:style-name="P1075"/>
        <text:p text:style-name="P1076"><text:span text:style-name="T1077">33</text:span><text:span text:style-name="T1078"><text:s/>straipsnis.<text:s/></text:span><text:span text:style-name="T1079">Bedarbių</text:span><text:span text:style-name="T1080"><text:s/>teritorinio judumo rėmimas</text:span></text:p>
        <text:p text:style-name="P1081"><text:span text:style-name="T1082">1</text:span><text:span text:style-name="T1083">. Bedarbių teritorinio judumo rėmimas organizuojamas siekiant skatinti bedarbius įsidarbinti darbo vietose, nutolusiose nuo jų gyvenamosios vietos, kai teritorinė darbo birža negali pasiūlyti bedarbiams tinkamo darbo.</text:span></text:p>
        <text:p text:style-name="P1084"><text:span text:style-name="T1085">2</text:span><text:span text:style-name="T1086">. Bedarbiams, įsidarbinusiems įmonių, įstaigų, organizacijų ar kitų organizacinių struktūrų darbo vietose, nutolusiose nuo jų gyvenamosios vietos, kompensuojamos kelionės į darbą ir atgal bei apgyvendinimo išlaidos ne ilgiau kaip 3 mėnesius nuo įsidarbinim</text:span><text:span text:style-name="T1087">o dienos.</text:span></text:p>
        <text:p text:style-name="P1088"><text:span text:style-name="T1089">3</text:span><text:span text:style-name="T1090">. Kelionės išlaidos kompensuojamos, kai vykstama į darbą tolimojo ar (ir) vietinio (priemiestinio) susisiekimo transportu, traukiniais ar nuosavu transportu ir šios išlaidos per mėnesį viršija 20 procentų įsidarbinusio buvusio bedarbio gauna</text:span><text:span text:style-name="T1091">mo atlyginimo, jei šis atlyginimas mažesnis už dviejų Vyriausybės patvirtintos minimaliosios mėnesinės algos dydžių sumą. Vieno mėnesio kelionės išlaidų kompensavimo dydis negali viršyti 0,5 Vyriausybės patvirtintos minimaliosios mėnesinės algos dydžio.<text:s/></text:span></text:p>
        <text:p text:style-name="P1092"><text:span text:style-name="T1093">4</text:span><text:span text:style-name="T1094">. Apgyvendinimo išlaidos kompensuojamos, kai vykstama į darbo vietą ne dažniau kaip vieną kartą per darbo savaitę. Vieno mėnesio šių išlaidų kompensavimo dydis negali viršyti 0,5 Vyriausybės patvirtintos minimaliosios mėnesinės algos dydžio.<text:s/></text:span></text:p>
        <text:p text:style-name="P1095"/>
        <text:p text:style-name="P1096"><text:span text:style-name="T1097">34</text:span><text:span text:style-name="T1098"><text:s/>straipsnis.<text:s/></text:span><text:span text:style-name="T1099">Užimtumo rėmimo programos<text:s/></text:span></text:p>
        <text:p text:style-name="P1100">1. Užimtumui remti rengiamos šios programos:<text:s/></text:p>
        <text:p text:style-name="P1101">1) nedarbo prevencijos;</text:p>
        <text:p text:style-name="P1102">2) teritorinės užimtumo rėmimo;<text:s/></text:p>
        <text:p text:style-name="P1103"><text:span text:style-name="T1104">3</text:span><text:span text:style-name="T1105">) gyventojų teritorinio judumo skatinimo;</text:span></text:p>
        <text:p text:style-name="P1106">4) imigrantų, tautinių mažumų integravimo į darbo rinką;<text:s/></text:p>
        <text:p text:style-name="P1107"><text:span text:style-name="T1108">5</text:span><text:span text:style-name="T1109">)<text:s/></text:span><text:span text:style-name="T1110">šio įstatymo 4 straipsnio 1 dalyje nurodytų asmenų užimtumo</text:span><text:span text:style-name="T1111"><text:s/>rėmimo</text:span><text:span text:style-name="T1112">;<text:s/></text:span></text:p>
        <text:p text:style-name="P1113"><text:span text:style-name="T1114">6</text:span><text:span text:style-name="T1115">) kitos.</text:span><text:span text:style-name="T1116"><text:s/></text:span></text:p>
        <text:p text:style-name="P1117">2. Sprendimą dėl šio straipsnio 1 dalyje nurodytų užimtumo rėmimo programų rengimo ir jų finansavimo, atsižvelgdami į jų svarbą ir paskirtį, priima Vyriausybė, ministerijos ir kitos valstybės institucijos, apskričių viršininkai, savivaldybių<text:s/><text:span text:style-name="T1118">institucijos ir užimtumo</text:span><text:s/>rėmimo politiką įgyvendinančios įstaigos,<text:span text:style-name="T1119"><text:s/></text:span>konsultuodamiesi su socialiniais partneriais, organizacijų ir vietos bendruomenių atstovais, atstovaujančiais darbo ieškančių asmenų grupių interesams.<text:s/></text:p>
        <text:p text:style-name="P1120"/>
        <text:p text:style-name="P1121"><text:span text:style-name="T1122">ŠEŠTASIS</text:span><text:span text:style-name="T1123"><text:s/>SKIRSNIS</text:span></text:p>
        <text:p text:style-name="P1124"><text:span text:style-name="T1125">UŽIMTUMO RĖMIMO PRIEMONIŲ ĮGYVENDINIMO<text:s/></text:span><text:span text:style-name="T1126">ir darbo rinkos paslaugų teikimo</text:span><text:span text:style-name="T1127"><text:s/></text:span><text:span text:style-name="T1128">ORGANIZAVIMAS IR FINANSAVIMAS</text:span></text:p>
        <text:p text:style-name="P1129"/>
        <text:p text:style-name="P1130"><text:span text:style-name="T1131">35</text:span><text:span text:style-name="T1132"><text:s/>straipsnis.<text:s/></text:span><text:span text:style-name="T1133">Užimtumo rėmimo priemonių įgyvendinimo ir darbo rinkos</text:span><text:span text:style-name="T1134"><text:s/>paslaugų teikimo organizavimas ir kontrolė</text:span></text:p>
        <text:p text:style-name="P1135">1.<text:s/><text:span text:style-name="T1136">U</text:span>žimtumo rėmimo priemonės įgyvendinamos ir<text:s/><text:span text:style-name="T1137">darbo rinkos paslaugos</text:span><text:s/><text:span text:style-name="T1138">teikiamos</text:span><text:s/>šio įstatymo ir kitų teisės aktų nustatyta tvarka.<text:s/></text:p>
        <text:p text:style-name="P1139">2. Socialinės apsaugos ir darbo ministerija,<text:s/><text:span text:style-name="T1140">organizuodama</text:span><text:s/>užimtumo rėmimo priemonių įgyvendinimą<text:s/><text:span text:style-name="T1141">ir darbo rinkos paslaugų teikimą</text:span>, nustato metinius veiklos tikslus ir uždavinius užimtumo rėmimo politiką įgyvendinančioms įstaigoms, skiria lėšų nustatytiems tikslams pasiekti ir uždaviniams įgyvendinti, kontroliuoja, kaip naudojamos šios lėšos.<text:s/></text:p>
        <text:p text:style-name="P1142">3. Lietuvos darbo birža<text:s/><text:span text:style-name="T1143">įgyvendina socialinės apsaugos ir darbo ministro nustatytus metinius veiklos tikslus ir uždavinius,</text:span><text:s/><text:span text:style-name="T1144">organizuodama teritorinių darbo biržų veiklą, kai šios įgyvendina užimtumo rėmimo priemones ir t</text:span><text:span text:style-name="T1145">eikia darbo rinkos paslaugas, nustato teritorinėms darbo biržoms metinius veiklos tikslus ir uždavinius, skiria lėšų nustatytiems tikslams pasiekti ir uždaviniams įgyvendinti, kontroliuoja, kaip naudojamos šios lėšos.</text:span></text:p>
        <text:p text:style-name="P1146"><text:span text:style-name="T1147">4</text:span><text:span text:style-name="T1148">. Lietuvos darbo rinkos mokymo ta</text:span><text:span text:style-name="T1149">rnyba įgyvendina socialinės apsaugos ir darbo ministro nustatytus metinius veiklos tikslus ir uždavinius, organizuodama teritorinių darbo rinkos konsultavimo tarnybų veiklą, kai šios teikia darbo rinkos paslaugas.</text:span></text:p>
        <text:p text:style-name="P1150"><text:span text:style-name="T1151">5</text:span>. Teritorinės darbo biržos įgyvendina<text:s/>aktyvios darbo rinkos politikos priemones, sudarydamos su juridiniais ir fiziniais asmenimis šių priemonių įgyvendinimo sutartis. Šių sutarčių tipinės formos<text:s/><text:span text:style-name="T1152">nustatytos Vyriausybės tvirtinamame Aktyvios darbo rinkos politikos priemonių įgyvendinimo sąlygų</text:span><text:span text:style-name="T1153"><text:s/>ir tvarkos apraše.</text:span><text:span text:style-name="T1154"><text:s/></text:span><text:span text:style-name="T1155">Kaip darbdaviai laikosi darbo sutarčių, sudarytų su teritorinės darbo biržos siųstais asmenimis, ir šių sutarčių atitikties įsipareigojimams, nustatytiems teritorinės darbo biržos ir darbdavių sudarytose sutartyse<text:s/></text:span><text:soft-page-break/><text:span text:style-name="T1156">dėl aktyvios darbo rin</text:span><text:span text:style-name="T1157">kos politikos priemonių įgyvendinimo, kontroliuoja Valstybinė darbo inspekcija.</text:span></text:p>
        <text:p text:style-name="P1158">6. Ministerijos ir valstybės institucijos šio įstatymo ir kitų teisės aktų nustatytų užimtumo rėmimo priemonių įgyvendinimą numato strateginiuose<text:s/><text:span text:style-name="T1159">ar metiniuose</text:span><text:s/>veiklos planuose.<text:s/></text:p>
        <text:p text:style-name="P1160"/>
        <text:p text:style-name="P1161"><text:span text:style-name="T1162">36</text:span><text:span text:style-name="T1163"><text:s/>straipsnis.<text:s/></text:span><text:span text:style-name="T1164">Užimtumo rėmimo priemonių ir darbo rinkos paslaugų finansavimo šaltiniai<text:s/></text:span></text:p>
        <text:p text:style-name="P1165">Užimtumo rėmimo priemonės ir darbo rinkos paslaugos finansuojamos iš Užimtumo fondo, valstybės ir savivaldybių biudžetų, Europos Sąjungos struktūrinių<text:s/>ir kitų fondų bei šaltinių. Europos prisitaikymo prie globalizacijos padarinių fondo lėšų naudojimo sąlygas ir tvarką nustato Vyriausybė ar jos įgaliota institucija.</text:p>
        <text:p text:style-name="P1166"/>
        <text:p text:style-name="P1167"><text:span text:style-name="T1168">37</text:span><text:span text:style-name="T1169"><text:s/>straipsnis.<text:s/></text:span><text:span text:style-name="T1170">Užimtumo fondas</text:span></text:p>
        <text:p text:style-name="P1171"><text:span text:style-name="T1172">1</text:span><text:span text:style-name="T1173">. Užimtumo fondas yra piniginės lėšos.<text:s/></text:span></text:p>
        <text:p text:style-name="P1174"><text:span text:style-name="T1175">2</text:span><text:span text:style-name="T1176">.<text:s/></text:span><text:span text:style-name="T1177">Užimtumo fondo lėšos naudojamos:</text:span></text:p>
        <text:p text:style-name="P1178">1) šio įstatymo nustatytoms užimtumo rėmimo priemonėms įgyvendinti<text:span text:style-name="T1179">,</text:span><text:s/><text:span text:style-name="T1180">darbo rinkos paslaugoms teikti<text:s/></text:span>ir užimtumo rėmimo politiką įgyvendinančioms įstaigoms išlaikyti;</text:p>
        <text:p text:style-name="P1181"><text:span text:style-name="T1182">2</text:span><text:span text:style-name="T1183">) Lietuvos Respublikos nedarbo socialinio draudimo<text:s/></text:span><text:span text:style-name="T1184">įstatyme nustatytoms nedarbo socialinio draudimo išmokoms mokėti;</text:span></text:p>
        <text:p text:style-name="P1185"><text:span text:style-name="T1186">3</text:span><text:span text:style-name="T1187">) bendriems Europos Sąjungos struktūrinių fondų</text:span><text:s/><text:span text:style-name="T1188">ir tarptautiniams užimtumo rėmimo projektams finansuoti;<text:s/></text:span></text:p>
        <text:p text:style-name="P1189"><text:span text:style-name="T1190">4</text:span><text:span text:style-name="T1191">)<text:s/></text:span><text:span text:style-name="T1192">priemonėms, numatytoms Europos prisitaikymo prie globalizacijos padarini</text:span><text:span text:style-name="T1193">ų fondo lėšų naudojimo sąlygų ir tvarkos apraše, finansuoti;<text:s/></text:span></text:p>
        <text:p text:style-name="P1194"><text:span text:style-name="T1195">5</text:span><text:span text:style-name="T1196">) šio fondo administravimui finansuoti.</text:span></text:p>
        <text:p text:style-name="P1197"/>
        <text:p text:style-name="P1198"><text:span text:style-name="T1199">38</text:span><text:span text:style-name="T1200"><text:s/>straipsnis.<text:s/></text:span><text:span text:style-name="T1201">Užimtumo fondo lėšos<text:s/></text:span></text:p>
        <text:p text:style-name="P1202"><text:span text:style-name="T1203">1</text:span><text:span text:style-name="T1204">. Užimtumo fondo lėšas sudaro:</text:span></text:p>
        <text:p text:style-name="P1205">1) nedarbo socialinio draudimo lėšos pagal Lietuvos Respublikos valstybinio socialinio draudimo fondo biudžeto atitinkamų metų rodiklių patvirtinimo įstatymu patvirtintą lėšų dydį ir įmokų tarifą šiai draudimo rūšiai;<text:s/></text:p>
        <text:p text:style-name="P1206"><text:span text:style-name="T1207">2</text:span><text:span text:style-name="T1208">) užimtumo rėmimo politiką įgyvendinančių įstaigų pajamos;</text:span></text:p>
        <text:p text:style-name="P1209"><text:span text:style-name="T1210">3</text:span><text:span text:style-name="T1211">) kitos lėšos.</text:span></text:p>
        <text:p text:style-name="P1212"><text:span text:style-name="T1213">2</text:span><text:span text:style-name="T1214">.<text:s/></text:span><text:span text:style-name="T1215">Valstybinio socialinio draudimo fondo valdyba prie Socialinės apsaugos ir darbo ministerijos (toliau – Valstybinio socialinio draudimo fondo valdyba) nedarbo draudimui gautas lėšas kas savaitę lygiomis dalimis perveda Socialinės apsaugos ir darbo ministeri</text:span><text:span text:style-name="T1216">jai Užimtumo fondui sudaryti. Pasibaigus ketvirčiui, nedarbo socialinio draudimo įmokos perskaičiuojamos pagal Valstybinio socialinio draudimo fondo valdybos ataskaitoje nurodytas faktiškai gautas draudėjų įmokas, papildomai apskaičiuotos sumos pervedamos<text:s/></text:span><text:span text:style-name="T1217">kartu su kito ketvirčio nedarbo socialinio draudimo lėšomis, o permokėtos sumos atimamos iš kito ketvirčio nedarbo socialinio draudimo lėšų.</text:span></text:p>
        <text:p text:style-name="P1218"><text:span text:style-name="T1219">3</text:span><text:span text:style-name="T1220">. Pasibaigus<text:s/></text:span><text:span text:style-name="T1221">finansiniams</text:span><text:span text:style-name="T1222"><text:s/>metams, nepanaudotos Užimtumo fondo lėšos įtraukiamos į kitų metų Užimtumo fondo lėšų sąmatą.</text:span></text:p>
        <text:p text:style-name="P1223"><text:span text:style-name="T1224">4</text:span><text:span text:style-name="T1225">. Užimtumo fondo lėšos kaupiamos ir saugomos<text:s/></text:span><text:span text:style-name="T1226">Socialinės apsaugos ir darbo ministerijos sąskaitoje.<text:s/></text:span></text:p>
        <text:p text:style-name="P1227">5. Šio straipsnio 1 dalies 2 punkte nurodytas lėšas<text:s/>užimtumo politiką įgyvendinančios įstaigos perveda į Užimtumo fondo sąskaitą už praėjusį ketvirtį iki kito ketvirčio pirmo mėnesio 15 dienos.<text:span text:style-name="T1228"><text:s/></text:span></text:p>
        <text:p text:style-name="P1229"/>
        <text:p text:style-name="P1230"><text:span text:style-name="T1231">39</text:span><text:span text:style-name="T1232"><text:s/>straipsnis.<text:s/></text:span><text:span text:style-name="T1233">Užimtumo fondo administravimas</text:span></text:p>
        <text:p text:style-name="P1234"><text:span text:style-name="T1235">1</text:span><text:span text:style-name="T1236">. Užimtumo fondo lėšas administruoja ir viešai skelbia,</text:span><text:span text:style-name="T1237"><text:s/>kaip jos naudojamos, Socialinės apsaugos ir darbo ministerija.<text:s/></text:span></text:p>
        <text:p text:style-name="P1238">2. Socialinės apsaugos ir darbo ministerija teikia Lietuvos Respublikos trišalei tarybai svarstyti Užimtumo fondo lėšų sąmatos projektą ir informaciją apie lėšų panaudojimą.</text:p>
        <text:p text:style-name="P1239">3. Lietuvos Respublikos trišalė taryba teikia pasiūlymus Socialinės apsaugos ir darbo ministerijai dėl Užimtumo fondo lėšų sąmatos projekto ir lėšų panaudojimo.</text:p>
        <text:p text:style-name="P1240">4. Užimtumo fondo lėšų sąmatą ir lėšų panaudojimo pagal šią sąmatą ataskaitą tvirtina socialinės apsaugos ir darbo ministras. Jis atsako už tinkamą šių lėšų paskirstymą.</text:p>
        <text:p text:style-name="P1241">5. Socialinės apsaugos ir darbo ministerija pagal patvirtintą Užimtumo fondo lėšų sąmatą perveda lėšas užimtumo rėmimo politiką įgyvendinančioms įstaigoms.</text:p>
        <text:p text:style-name="P1242">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1243">7. Užimtumo rėmimo politiką įgyvendinančios įstaigos atsako už tinkamą iš Užimtumo fondo gautų lėšų panaudojimą.</text:p>
        <text:p text:style-name="P1244">8. Užimtumo fondo lėšų sąmatos sudarymo ir naudojimo taisykles tvirtina Vyriausybė ar jos įgaliota institucija.</text:p>
        <text:p text:style-name="P1245"/>
        <text:p text:style-name="P1246"><text:span text:style-name="T1247">40</text:span><text:span text:style-name="T1248"><text:s/>straipsnis.<text:s/></text:span><text:span text:style-name="T1249">Valstybės lėšų finansinė kontrolė<text:s/></text:span></text:p>
        <text:p text:style-name="P1250"><text:span text:style-name="T1251">1</text:span><text:span text:style-name="T1252">. Šio įstatymo 3 straipsnio 3 dalyje nurodytoms užimtumo rėmimo priemonėms ir<text:s/></text:span>4 dalyje<text:s/><text:span text:style-name="T1253">nurodytoms<text:s/></text:span>darbo rinkos paslaug<text:span text:style-name="T1254">oms,<text:s/></text:span>nedarbo socialinio draudimo išmokoms mokėti ir<text:s/><text:span text:style-name="T1255">užimtumo rėmimo politiką įgyvendinančioms<text:s/></text:span><text:span text:style-name="T1256">įstaigoms išlaikyti ir jų plėtrai finansuoti skirtų valstybės lėšų (Užimtumo fondo, valstybės biudžeto ir kitų šaltinių) finansinę kontrolę atlieka Valstybės kontrolė ir kitos teisės aktų nustatyta tvarka įgaliotos valstybės institucijos.</text:span></text:p>
        <text:p text:style-name="P1257"><text:span text:style-name="T1258">2</text:span><text:span text:style-name="T1259">. Socialinės</text:span><text:span text:style-name="T1260"><text:s/>apsaugos ir darbo ministerija ne vėliau kaip per 4 mėnesius, pasibaigus finansiniams metams, viešai skelbia informaciją apie valstybės lėšų panaudojimą, nurodydama šių lėšų panaudojimą atskiroms aktyvios darbo rinkos politikos priemonėms ir užimtumo rėmim</text:span><text:span text:style-name="T1261">o programoms įgyvendinti, nedarbo socialinio draudimo išmokoms mokėti, užimtumo rėmimo politiką įgyvendinančioms įstaigoms išlaikyti ir darbo rinkos paslaugoms teikti.<text:s/></text:span></text:p>
        <text:p text:style-name="P1262"/>
        <text:p text:style-name="P1263"><text:span text:style-name="T1264">SEPTINTASIS</text:span><text:span text:style-name="T1265"><text:s/>SKIRSNIS</text:span></text:p>
        <text:p text:style-name="P1266"><text:span text:style-name="T1267">GINČŲ DĖL UŽIMTUMO RĖMIMO PRIEMONIŲ ĮGYVENDINIMO<text:s/></text:span><text:span text:style-name="T1268">ir darbo</text:span><text:span text:style-name="T1269"><text:s/>rinkos paslaugų</text:span><text:span text:style-name="T1270"><text:s/></text:span><text:span text:style-name="T1271">teikimo</text:span><text:span text:style-name="T1272"><text:s/>NAGRINĖJIMAS</text:span></text:p>
        <text:p text:style-name="P1273"/>
        <text:p text:style-name="P1274"><text:span text:style-name="T1275">41</text:span><text:span text:style-name="T1276"><text:s/>straipsnis.<text:s/></text:span><text:span text:style-name="T1277">Ginčų nagrinėjimas</text:span></text:p>
        <text:p text:style-name="P1278">Ginčai dėl šio įstatymo taikymo, užimtumo rėmimo priemonių įgyvendinimo,<text:s/><text:span text:style-name="T1279">darbo rinkos paslaugų teikimo,</text:span><text:s/>užimtumo rėmimo politiką įgyvendinančių institucijų <text:s/>(įstaigų) veiksmų ir priimtų sprendimų teisėtumo<text:span text:style-name="T1280"><text:s/>nagrinėjami Lietuvos Respublikos įstatymų nustatyta tvarka.“</text:span></text:p>
        <text:p text:style-name="P1281"/>
        <text:p text:style-name="P1282"><text:span text:style-name="T1283">2</text:span><text:span text:style-name="T1284"><text:s/>straipsnis.<text:s/></text:span><text:span text:style-name="T1285">Įstatymo įsigaliojimas</text:span></text:p>
        <text:p text:style-name="P1286">1. Šis įstatymas, išskyrus šio įstatymo 3 straipsnio 1 dalį ir šio įstatymo 1 straipsnyje išdėstyto Lietuvos Respublikos užimtumo rėmimo įstatymo 23 straipsnio 3 dalį, įsigalioja 2009 m. rugpjūčio 1 d.</text:p>
        <text:p text:style-name="P1287">2. Šio įstatymo 1 straipsnyje išdėstyto Lietuvos Respublikos užimtumo rėmimo įstatymo 23 straipsnio 3 dalis įsigalioja 2010 m. balandžio 1 d.</text:p>
        <text:p text:style-name="P1288"/>
        <text:p text:style-name="P1289"><text:span text:style-name="T1290">3</text:span><text:span text:style-name="T1291"><text:s/>straipsnis.<text:s/></text:span><text:span text:style-name="T1292">Įstatymo įgyvendinimas</text:span></text:p>
        <text:p text:style-name="P1293">1. Vyriausybė ar jos įgaliota institucija iki 2009 m. rugpjūčio 1 d. patvirtina teisės aktus, reikalingus šiam įstatymui įgyvendinti, išskyrus Vyriausybės tvirtinamą Mokymo lėšų skaičiavimo vienam asmeniui metodiką ir socialinės apsaugos ir darbo ministro tvirtinamą Ūkio lėšų skaičiavimo vienam asmeniui metodiką. Šios metodikos turi būti patvirtintos iki 2010 m. balandžio 1 d.</text:p>
        <text:p text:style-name="P1294">2. Iki šio įstatymo įsigaliojimo dienos sutartims, sudarytoms su juridiniais ir fiziniais asmenimis dėl aktyvių darbo rinkos politikos priemonių įgyvendinimo, taikomos iki šio įstatymo įsigaliojimo galiojusios nuostatos.</text:p>
        <text:p text:style-name="P1295"/>
        <text:p text:style-name="P1296"/>
        <text:p text:style-name="P1297"/>
        <text:p text:style-name="Normal"/>
        <text:p text:style-name="P1298"/>
      </text:section>
      <text:section text:name="Sect2" text:style-name="S2">
        <text:p text:style-name="P1299"/>
        <text:p text:style-name="Normal"/>
        <text:p text:style-name="P1300"><text:span text:style-name="T1301">RESPUBLIKOS<text:s/></text:span><text:span text:style-name="T1302">PREZIDENTAS</text:span><text:span text:style-name="T1303"><text:tab/></text:span>VALDAS ADAMKUS</text:p>
        <text:p text:style-name="P130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1T19:07:00Z</meta:creation-date>
    <dc:date>2017-04-01T19:07:00Z</dc:date>
    <meta:print-date>2009-06-16T12:09:00Z</meta:print-date>
    <meta:template xlink:href="Normal.dotm" xlink:type="simple"/>
    <meta:editing-cycles>2</meta:editing-cycles>
    <meta:editing-duration>PT0S</meta:editing-duration>
    <meta:document-statistic meta:page-count="26" meta:paragraph-count="576" meta:word-count="6802" meta:character-count="53024" meta:row-count="1462" meta:non-whitespace-character-count="46798"/>
  </office:meta>
</office:document-meta>
</file>