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center" fo:line-height="150%" fo:text-indent="0.04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weight-complex="bold" style:font-size-complex="11pt"/>
    </style:style>
    <style:style style:name="T28" style:parent-style-name="DefaultParagraphFont" style:family="text">
      <style:text-properties style:font-weight-complex="bold"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style:font-weight-complex="bold"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center" fo:line-height="150%" fo:text-indent="0.5in"/>
      <style:text-properties style:font-size-complex="11pt"/>
    </style:style>
    <style:style style:name="P33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size-complex="11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47" style:parent-style-name="Normal" style:family="paragraph">
      <style:paragraph-properties fo:line-height="150%" fo:text-indent="0.5in"/>
      <style:text-properties fo:font-weight="bold" style:font-weight-asian="bold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fo:font-weight="bold" style:font-weight-asian="bold" style:font-size-complex="11pt"/>
    </style:style>
    <style:style style:name="T51" style:parent-style-name="DefaultParagraphFont" style:family="text">
      <style:text-properties fo:font-weight="bold" style:font-weight-asian="bold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weight-complex="bold"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weight-complex="bold"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weight-complex="bold"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weight-complex="bold"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1pt"/>
    </style:style>
    <style:style style:name="T72" style:parent-style-name="DefaultParagraphFont" style:family="text">
      <style:text-properties style:font-weight-complex="bold" style:font-size-complex="11pt"/>
    </style:style>
    <style:style style:name="T73" style:parent-style-name="DefaultParagraphFont" style:family="text">
      <style:text-properties fo:font-weight="bold" style:font-weight-asian="bold" style:font-size-complex="11pt"/>
    </style:style>
    <style:style style:name="T74" style:parent-style-name="DefaultParagraphFont" style:family="text">
      <style:text-properties style:font-weight-complex="bold" style:font-size-complex="11pt"/>
    </style:style>
    <style:style style:name="T75" style:parent-style-name="DefaultParagraphFont" style:family="text">
      <style:text-properties style:font-weight-complex="bold" style:font-size-complex="11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1pt"/>
    </style:style>
    <style:style style:name="T80" style:parent-style-name="DefaultParagraphFont" style:family="text">
      <style:text-properties style:font-weight-complex="bold" style:font-size-complex="11pt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fo:font-weight="bold" style:font-weight-asian="bold" style:font-weight-complex="bold"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85" style:parent-style-name="DefaultParagraphFont" style:family="text">
      <style:text-properties style:font-weight-complex="bold" style:font-size-complex="11pt"/>
    </style:style>
    <style:style style:name="T86" style:parent-style-name="DefaultParagraphFont" style:family="text">
      <style:text-properties style:font-weight-complex="bold" style:font-size-complex="11pt"/>
    </style:style>
    <style:style style:name="T87" style:parent-style-name="DefaultParagraphFont" style:family="text">
      <style:text-properties fo:font-weight="bold" style:font-weight-asian="bold" style:font-size-complex="11pt"/>
    </style:style>
    <style:style style:name="T88" style:parent-style-name="DefaultParagraphFont" style:family="text">
      <style:text-properties fo:font-weight="bold" style:font-weight-asian="bold" style:font-size-complex="11pt"/>
    </style:style>
    <style:style style:name="T89" style:parent-style-name="DefaultParagraphFont" style:family="text">
      <style:text-properties style:font-weight-complex="bold" style:font-size-complex="11pt"/>
    </style:style>
    <style:style style:name="T90" style:parent-style-name="DefaultParagraphFont" style:family="text">
      <style:text-properties fo:font-weight="bold" style:font-weight-asian="bold" style:font-size-complex="11pt"/>
    </style:style>
    <style:style style:name="T91" style:parent-style-name="DefaultParagraphFont" style:family="text">
      <style:text-properties style:font-weight-complex="bold" style:font-size-complex="11pt"/>
    </style:style>
    <style:style style:name="T92" style:parent-style-name="DefaultParagraphFont" style:family="text">
      <style:text-properties fo:font-weight="bold" style:font-weight-asian="bold" style:font-size-complex="11pt"/>
    </style:style>
    <style:style style:name="T93" style:parent-style-name="DefaultParagraphFont" style:family="text">
      <style:text-properties style:font-weight-complex="bold" style:font-size-complex="11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weight-complex="bold"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size-complex="11pt"/>
    </style:style>
    <style:style style:name="T102" style:parent-style-name="DefaultParagraphFont" style:family="text">
      <style:text-properties fo:font-weight="bold" style:font-weight-asian="bold" style:font-size-complex="11pt"/>
    </style:style>
    <style:style style:name="T103" style:parent-style-name="DefaultParagraphFont" style:family="text">
      <style:text-properties fo:font-weight="bold" style:font-weight-asian="bold" style:font-size-complex="11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weight-complex="bold"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weight-complex="bold"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1pt"/>
    </style:style>
    <style:style style:name="T135" style:parent-style-name="DefaultParagraphFont" style:family="text">
      <style:text-properties fo:font-weight="bold" style:font-weight-asian="bold" style:font-weight-complex="bold" style:font-size-complex="11pt"/>
    </style:style>
    <style:style style:name="T136" style:parent-style-name="DefaultParagraphFont" style:family="text">
      <style:text-properties fo:font-weight="bold" style:font-weight-asian="bold" style:font-weight-complex="bold" style:font-size-complex="11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1pt"/>
    </style:style>
    <style:style style:name="T143" style:parent-style-name="DefaultParagraphFont" style:family="text">
      <style:text-properties style:font-weight-complex="bold" style:font-size-complex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name-asian="Arial Unicode MS" style:font-weight-complex="bold" fo:color="#FF9900" style:font-size-complex="11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weight-complex="bold" fo:color="#000000" style:font-size-complex="11pt"/>
    </style:style>
    <style:style style:name="T157" style:parent-style-name="DefaultParagraphFont" style:family="text">
      <style:text-properties style:font-name-asian="Arial Unicode MS" style:font-weight-complex="bold" fo:color="#000000" style:font-size-complex="11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line-height="150%" fo:margin-right="-0.2881in" fo:text-indent="0.5in"/>
    </style:style>
    <style:style style:name="T179" style:parent-style-name="DefaultParagraphFont" style:family="text">
      <style:text-properties style:font-weight-complex="bold" style:font-size-complex="11pt"/>
    </style:style>
    <style:style style:name="T180" style:parent-style-name="DefaultParagraphFont" style:family="text">
      <style:text-properties style:font-weight-complex="bold" style:font-size-complex="11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1pt"/>
    </style:style>
    <style:style style:name="T183" style:parent-style-name="DefaultParagraphFont" style:family="text">
      <style:text-properties style:font-weight-complex="bold" style:font-size-complex="11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weight-complex="bold"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weight-complex="bold" style:font-size-complex="11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1pt"/>
    </style:style>
    <style:style style:name="T197" style:parent-style-name="DefaultParagraphFont" style:family="text">
      <style:text-properties style:font-weight-complex="bold" style:font-size-complex="11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weight-complex="bold" style:font-size-complex="11pt" fo:language="en" fo:country="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fo:color="#000000" style:font-size-complex="11pt"/>
    </style:style>
    <style:style style:name="T205" style:parent-style-name="DefaultParagraphFont" style:family="text">
      <style:text-properties style:font-weight-complex="bold" fo:color="#000000" style:font-size-complex="11pt"/>
    </style:style>
    <style:style style:name="T206" style:parent-style-name="DefaultParagraphFont" style:family="text">
      <style:text-properties style:font-weight-complex="bold" style:font-size-complex="11pt"/>
    </style:style>
    <style:style style:name="T207" style:parent-style-name="DefaultParagraphFont" style:family="text">
      <style:text-properties style:font-weight-complex="bold" fo:color="#000000" style:font-size-complex="11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1pt"/>
    </style:style>
    <style:style style:name="T210" style:parent-style-name="DefaultParagraphFont" style:family="text">
      <style:text-properties style:font-weight-complex="bold" style:font-size-complex="11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weight-complex="bold" style:font-size-complex="11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1pt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weight-complex="bold" style:font-size-complex="11pt"/>
    </style:style>
    <style:style style:name="T219" style:parent-style-name="DefaultParagraphFont" style:family="text">
      <style:text-properties style:font-size-complex="11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weight-complex="bold" style:font-size-complex="11pt"/>
    </style:style>
    <style:style style:name="T222" style:parent-style-name="DefaultParagraphFont" style:family="text">
      <style:text-properties style:font-weight-complex="bold" style:font-size-complex="11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fo:color="#000000" style:font-size-complex="11pt"/>
    </style:style>
    <style:style style:name="T225" style:parent-style-name="DefaultParagraphFont" style:family="text">
      <style:text-properties style:font-weight-complex="bold" fo:color="#000000" style:font-size-complex="11pt"/>
    </style:style>
    <style:style style:name="T226" style:parent-style-name="DefaultParagraphFont" style:family="text">
      <style:text-properties style:font-weight-complex="bold" style:font-size-complex="11pt"/>
    </style:style>
    <style:style style:name="T227" style:parent-style-name="DefaultParagraphFont" style:family="text">
      <style:text-properties style:font-size-complex="11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weight-complex="bold" style:font-size-complex="11pt"/>
    </style:style>
    <style:style style:name="T230" style:parent-style-name="DefaultParagraphFont" style:family="text">
      <style:text-properties style:font-weight-complex="bold" style:font-size-complex="11pt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weight-complex="bold" style:font-size-complex="11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weight-complex="bold" style:font-size-complex="11pt"/>
    </style:style>
    <style:style style:name="T235" style:parent-style-name="DefaultParagraphFont" style:family="text">
      <style:text-properties style:font-weight-complex="bold" style:font-size-complex="11pt"/>
    </style:style>
    <style:style style:name="T236" style:parent-style-name="DefaultParagraphFont" style:family="text">
      <style:text-properties style:font-weight-complex="bold" style:font-size-complex="11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239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40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41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42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P24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weight-complex="bold" style:font-size-complex="11pt"/>
    </style:style>
    <style:style style:name="T251" style:parent-style-name="DefaultParagraphFont" style:family="text">
      <style:text-properties style:font-weight-complex="bold" style:font-size-complex="11pt"/>
    </style:style>
    <style:style style:name="T252" style:parent-style-name="DefaultParagraphFont" style:family="text">
      <style:text-properties style:font-weight-complex="bold" style:font-size-complex="11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1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weight-complex="bold" style:font-size-complex="11pt"/>
    </style:style>
    <style:style style:name="T258" style:parent-style-name="DefaultParagraphFont" style:family="text">
      <style:text-properties style:font-weight-complex="bold" style:font-size-complex="11pt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weight-complex="bold" style:font-size-complex="11pt"/>
    </style:style>
    <style:style style:name="T271" style:parent-style-name="DefaultParagraphFont" style:family="text">
      <style:text-properties style:font-weight-complex="bold" style:font-size-complex="11pt"/>
    </style:style>
    <style:style style:name="T272" style:parent-style-name="DefaultParagraphFont" style:family="text">
      <style:text-properties style:font-weight-complex="bold" style:font-size-complex="11pt"/>
    </style:style>
    <style:style style:name="T273" style:parent-style-name="DefaultParagraphFont" style:family="text">
      <style:text-properties style:font-weight-complex="bold" style:font-size-complex="11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style:font-size-complex="11pt"/>
    </style:style>
    <style:style style:name="T277" style:parent-style-name="DefaultParagraphFont" style:family="text">
      <style:text-properties style:font-weight-complex="bold" style:font-size-complex="11pt"/>
    </style:style>
    <style:style style:name="T278" style:parent-style-name="DefaultParagraphFont" style:family="text">
      <style:text-properties style:font-size-complex="11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1pt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weight-complex="bold" style:font-size-complex="11pt"/>
    </style:style>
    <style:style style:name="T287" style:parent-style-name="DefaultParagraphFont" style:family="text">
      <style:text-properties style:font-size-complex="11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weight-complex="bold" style:font-size-complex="11pt"/>
    </style:style>
    <style:style style:name="T292" style:parent-style-name="DefaultParagraphFont" style:family="text">
      <style:text-properties style:font-weight-complex="bold" style:font-size-complex="11pt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295" style:parent-style-name="DefaultParagraphFont" style:family="text">
      <style:text-properties fo:font-weight="bold" style:font-weight-asian="bold" style:font-size-complex="11pt"/>
    </style:style>
    <style:style style:name="T296" style:parent-style-name="DefaultParagraphFont" style:family="text">
      <style:text-properties fo:font-weight="bold" style:font-weight-asian="bold" style:font-size-complex="11pt"/>
    </style:style>
    <style:style style:name="T297" style:parent-style-name="DefaultParagraphFont" style:family="text">
      <style:text-properties fo:font-weight="bold" style:font-weight-asian="bold" style:font-size-complex="11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style:font-size-complex="11pt"/>
    </style:style>
    <style:style style:name="T300" style:parent-style-name="DefaultParagraphFont" style:family="text">
      <style:text-properties style:font-weight-complex="bold" style:font-size-complex="11pt"/>
    </style:style>
    <style:style style:name="T301" style:parent-style-name="DefaultParagraphFont" style:family="text">
      <style:text-properties style:font-weight-complex="bold" style:font-size-complex="11pt"/>
    </style:style>
    <style:style style:name="T302" style:parent-style-name="DefaultParagraphFont" style:family="text">
      <style:text-properties style:font-size-complex="11pt"/>
    </style:style>
    <style:style style:name="T303" style:parent-style-name="DefaultParagraphFont" style:family="text">
      <style:text-properties style:font-weight-complex="bold" style:font-size-complex="11pt"/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style:font-weight-complex="bold" style:font-size-complex="11pt"/>
    </style:style>
    <style:style style:name="T306" style:parent-style-name="DefaultParagraphFont" style:family="text">
      <style:text-properties style:font-weight-complex="bold" style:font-size-complex="11pt"/>
    </style:style>
    <style:style style:name="T307" style:parent-style-name="DefaultParagraphFont" style:family="text">
      <style:text-properties style:font-weight-complex="bold" fo:color="#000000" style:font-size-complex="11pt"/>
    </style:style>
    <style:style style:name="T308" style:parent-style-name="DefaultParagraphFont" style:family="text">
      <style:text-properties style:font-weight-complex="bold"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weight-complex="bold" style:font-size-complex="11pt"/>
    </style:style>
    <style:style style:name="T311" style:parent-style-name="DefaultParagraphFont" style:family="text">
      <style:text-properties style:font-weight-complex="bold" style:font-size-complex="11pt"/>
    </style:style>
    <style:style style:name="T312" style:parent-style-name="DefaultParagraphFont" style:family="text">
      <style:text-properties style:font-weight-complex="bold" style:font-size-complex="11pt"/>
    </style:style>
    <style:style style:name="T313" style:parent-style-name="DefaultParagraphFont" style:family="text">
      <style:text-properties style:font-weight-complex="bold" fo:color="#99CC00" style:font-size-complex="11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weight-complex="bold" fo:color="#000000" style:font-size-complex="11pt"/>
    </style:style>
    <style:style style:name="T316" style:parent-style-name="DefaultParagraphFont" style:family="text">
      <style:text-properties style:font-weight-complex="bold" fo:color="#000000" style:font-size-complex="11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weight-complex="bold" fo:color="#000000" style:font-size-complex="11pt"/>
    </style:style>
    <style:style style:name="T319" style:parent-style-name="DefaultParagraphFont" style:family="text">
      <style:text-properties style:font-weight-complex="bold" fo:color="#000000" style:font-size-complex="11pt"/>
    </style:style>
    <style:style style:name="T320" style:parent-style-name="DefaultParagraphFont" style:family="text">
      <style:text-properties style:font-weight-complex="bold" fo:color="#000000" style:font-size-complex="11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weight-complex="bold" fo:color="#000000" style:font-size-complex="11pt"/>
    </style:style>
    <style:style style:name="T323" style:parent-style-name="DefaultParagraphFont" style:family="text">
      <style:text-properties style:font-weight-complex="bold" fo:color="#000000" style:font-size-complex="11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weight-complex="bold" fo:color="#000000" style:font-size-complex="11pt"/>
    </style:style>
    <style:style style:name="T326" style:parent-style-name="DefaultParagraphFont" style:family="text">
      <style:text-properties style:font-weight-complex="bold" fo:color="#000000" style:font-size-complex="11pt"/>
    </style:style>
    <style:style style:name="T327" style:parent-style-name="DefaultParagraphFont" style:family="text">
      <style:text-properties style:font-weight-complex="bold" fo:color="#000000" style:font-size-complex="11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weight-complex="bold" fo:color="#000000" style:font-size-complex="11pt"/>
    </style:style>
    <style:style style:name="T333" style:parent-style-name="DefaultParagraphFont" style:family="text">
      <style:text-properties style:font-weight-complex="bold" fo:color="#000000" style:font-size-complex="11pt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name-asian="Arial Unicode MS" style:font-weight-complex="bold" fo:color="#000000" style:font-size-complex="11pt"/>
    </style:style>
    <style:style style:name="T338" style:parent-style-name="DefaultParagraphFont" style:family="text">
      <style:text-properties style:font-name-asian="Arial Unicode MS" style:font-weight-complex="bold" fo:color="#000000" style:font-size-complex="11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P343" style:parent-style-name="Normal" style:family="paragraph">
      <style:paragraph-properties fo:text-align="justify" fo:line-height="150%" fo:text-indent="0.5in"/>
    </style:style>
    <style:style style:name="P34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size-complex="11pt"/>
    </style:style>
    <style:style style:name="T346" style:parent-style-name="DefaultParagraphFont" style:family="text">
      <style:text-properties fo:font-weight="bold" style:font-weight-asian="bold" style:font-size-complex="11pt"/>
    </style:style>
    <style:style style:name="T347" style:parent-style-name="DefaultParagraphFont" style:family="text">
      <style:text-properties style:font-name-asian="Arial Unicode MS" fo:font-weight="bold" style:font-weight-asian="bold" fo:color="#000000" style:font-size-complex="11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weight-complex="bold" fo:color="#000000" style:font-size-complex="11pt"/>
    </style:style>
    <style:style style:name="T350" style:parent-style-name="DefaultParagraphFont" style:family="text">
      <style:text-properties style:font-weight-complex="bold" fo:color="#000000" style:font-size-complex="11pt"/>
    </style:style>
    <style:style style:name="T351" style:parent-style-name="DefaultParagraphFont" style:family="text">
      <style:text-properties style:font-weight-complex="bold" fo:color="#000000" style:font-size-complex="11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1pt"/>
    </style:style>
    <style:style style:name="T354" style:parent-style-name="DefaultParagraphFont" style:family="text">
      <style:text-properties style:font-size-complex="11pt"/>
    </style:style>
    <style:style style:name="T355" style:parent-style-name="DefaultParagraphFont" style:family="text">
      <style:text-properties style:font-size-complex="11pt"/>
    </style:style>
    <style:style style:name="P356" style:parent-style-name="Normal" style:family="paragraph">
      <style:paragraph-properties fo:text-align="justify" fo:line-height="150%" fo:text-indent="1in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font-weight="bold" style:font-weight-asian="bold" style:font-size-complex="11pt"/>
    </style:style>
    <style:style style:name="T359" style:parent-style-name="DefaultParagraphFont" style:family="text">
      <style:text-properties fo:font-weight="bold" style:font-weight-asian="bold" style:font-size-complex="11pt"/>
    </style:style>
    <style:style style:name="T360" style:parent-style-name="DefaultParagraphFont" style:family="text">
      <style:text-properties fo:font-weight="bold" style:font-weight-asian="bold" style:font-size-complex="11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name-asian="Arial Unicode MS" style:font-weight-complex="bold" style:font-size-complex="11pt"/>
    </style:style>
    <style:style style:name="T363" style:parent-style-name="DefaultParagraphFont" style:family="text">
      <style:text-properties style:font-name-asian="Arial Unicode MS" style:font-weight-complex="bold" style:font-size-complex="11pt"/>
    </style:style>
    <style:style style:name="T364" style:parent-style-name="DefaultParagraphFont" style:family="text">
      <style:text-properties style:font-name-asian="Arial Unicode MS" style:font-weight-complex="bold" fo:color="#000000" style:font-size-complex="11pt"/>
    </style:style>
    <style:style style:name="T365" style:parent-style-name="DefaultParagraphFont" style:family="text">
      <style:text-properties style:font-name-asian="Arial Unicode MS" fo:font-weight="bold" style:font-weight-asian="bold" fo:color="#FF99CC" style:font-size-complex="11pt"/>
    </style:style>
    <style:style style:name="T366" style:parent-style-name="DefaultParagraphFont" style:family="text">
      <style:text-properties style:font-name-asian="Arial Unicode MS" style:font-weight-complex="bold" style:font-size-complex="11pt"/>
    </style:style>
    <style:style style:name="T367" style:parent-style-name="DefaultParagraphFont" style:family="text">
      <style:text-properties style:font-name-asian="Arial Unicode MS" style:font-weight-complex="bold" style:font-size-complex="11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name-asian="Arial Unicode MS" style:font-weight-complex="bold" style:font-size-complex="11pt"/>
    </style:style>
    <style:style style:name="T370" style:parent-style-name="DefaultParagraphFont" style:family="text">
      <style:text-properties style:font-name-asian="Arial Unicode MS" style:font-weight-complex="bold" style:font-size-complex="11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1pt"/>
    </style:style>
    <style:style style:name="T373" style:parent-style-name="DefaultParagraphFont" style:family="text">
      <style:text-properties style:font-size-complex="11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1pt"/>
    </style:style>
    <style:style style:name="T376" style:parent-style-name="DefaultParagraphFont" style:family="text">
      <style:text-properties style:font-size-complex="11pt"/>
    </style:style>
    <style:style style:name="T377" style:parent-style-name="DefaultParagraphFont" style:family="text">
      <style:text-properties style:font-size-complex="11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1pt"/>
    </style:style>
    <style:style style:name="T380" style:parent-style-name="DefaultParagraphFont" style:family="text">
      <style:text-properties style:font-size-complex="11pt"/>
    </style:style>
    <style:style style:name="T381" style:parent-style-name="DefaultParagraphFont" style:family="text">
      <style:text-properties style:font-weight-complex="bold" fo:color="#000000" style:font-size-complex="11pt"/>
    </style:style>
    <style:style style:name="T382" style:parent-style-name="DefaultParagraphFont" style:family="text">
      <style:text-properties fo:font-weight="bold" style:font-weight-asian="bold" fo:color="#FF9900" style:font-size-complex="11pt"/>
    </style:style>
    <style:style style:name="T383" style:parent-style-name="DefaultParagraphFont" style:family="text">
      <style:text-properties style:font-weight-complex="bold" fo:color="#000000" style:font-size-complex="11pt"/>
    </style:style>
    <style:style style:name="T384" style:parent-style-name="DefaultParagraphFont" style:family="text">
      <style:text-properties fo:font-weight="bold" style:font-weight-asian="bold" fo:color="#FF9900" style:font-size-complex="11pt"/>
    </style:style>
    <style:style style:name="T385" style:parent-style-name="DefaultParagraphFont" style:family="text">
      <style:text-properties style:font-weight-complex="bold" fo:color="#000000" style:font-size-complex="11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weight-complex="bold" style:font-size-complex="11pt"/>
    </style:style>
    <style:style style:name="T388" style:parent-style-name="DefaultParagraphFont" style:family="text">
      <style:text-properties style:font-weight-complex="bold" style:font-size-complex="11pt"/>
    </style:style>
    <style:style style:name="T389" style:parent-style-name="DefaultParagraphFont" style:family="text">
      <style:text-properties style:font-weight-complex="bold" style:font-size-complex="11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1pt"/>
    </style:style>
    <style:style style:name="T392" style:parent-style-name="DefaultParagraphFont" style:family="text">
      <style:text-properties style:font-size-complex="11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style:font-size-complex="11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weight-complex="bold" style:font-size-complex="11pt"/>
    </style:style>
    <style:style style:name="T398" style:parent-style-name="DefaultParagraphFont" style:family="text">
      <style:text-properties style:font-weight-complex="bold" style:font-size-complex="11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style:font-size-complex="11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style:font-size-complex="11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1pt"/>
    </style:style>
    <style:style style:name="T409" style:parent-style-name="DefaultParagraphFont" style:family="text">
      <style:text-properties style:font-size-complex="11pt"/>
    </style:style>
    <style:style style:name="T410" style:parent-style-name="DefaultParagraphFont" style:family="text">
      <style:text-properties style:font-weight-complex="bold" style:font-size-complex="11pt"/>
    </style:style>
    <style:style style:name="T411" style:parent-style-name="DefaultParagraphFont" style:family="text">
      <style:text-properties style:font-size-complex="11pt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size-complex="11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1pt"/>
    </style:style>
    <style:style style:name="T418" style:parent-style-name="DefaultParagraphFont" style:family="text">
      <style:text-properties style:font-size-complex="11pt"/>
    </style:style>
    <style:style style:name="P419" style:parent-style-name="Normal" style:family="paragraph">
      <style:paragraph-properties fo:text-align="justify" fo:line-height="150%" fo:margin-right="-0.0048in" fo:text-indent="0.5in"/>
    </style:style>
    <style:style style:name="T420" style:parent-style-name="DefaultParagraphFont" style:family="text">
      <style:text-properties style:font-size-complex="11pt"/>
    </style:style>
    <style:style style:name="T421" style:parent-style-name="DefaultParagraphFont" style:family="text">
      <style:text-properties style:font-size-complex="11pt"/>
    </style:style>
    <style:style style:name="T422" style:parent-style-name="DefaultParagraphFont" style:family="text">
      <style:text-properties style:font-size-complex="11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1pt"/>
    </style:style>
    <style:style style:name="T425" style:parent-style-name="DefaultParagraphFont" style:family="text">
      <style:text-properties style:font-size-complex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name-asian="Arial Unicode MS" style:font-weight-complex="bold" fo:color="#000000" style:font-size-complex="11pt"/>
    </style:style>
    <style:style style:name="T430" style:parent-style-name="DefaultParagraphFont" style:family="text">
      <style:text-properties style:font-name-asian="Arial Unicode MS" style:font-weight-complex="bold" fo:color="#000000" style:font-size-complex="11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1pt"/>
    </style:style>
    <style:style style:name="T435" style:parent-style-name="DefaultParagraphFont" style:family="text">
      <style:text-properties style:font-size-complex="11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1pt"/>
    </style:style>
    <style:style style:name="T438" style:parent-style-name="DefaultParagraphFont" style:family="text">
      <style:text-properties style:font-size-complex="11pt"/>
    </style:style>
    <style:style style:name="T439" style:parent-style-name="DefaultParagraphFont" style:family="text">
      <style:text-properties style:font-weight-complex="bold" style:font-size-complex="11pt"/>
    </style:style>
    <style:style style:name="T440" style:parent-style-name="DefaultParagraphFont" style:family="text">
      <style:text-properties style:font-size-complex="11pt"/>
    </style:style>
    <style:style style:name="T441" style:parent-style-name="DefaultParagraphFont" style:family="text">
      <style:text-properties style:font-size-complex="11pt"/>
    </style:style>
    <style:style style:name="T442" style:parent-style-name="DefaultParagraphFont" style:family="text">
      <style:text-properties style:font-weight-complex="bold" style:font-size-complex="11pt"/>
    </style:style>
    <style:style style:name="T443" style:parent-style-name="DefaultParagraphFont" style:family="text">
      <style:text-properties style:font-size-complex="11pt"/>
    </style:style>
    <style:style style:name="T444" style:parent-style-name="DefaultParagraphFont" style:family="text">
      <style:text-properties style:font-weight-complex="bold" style:font-size-complex="11pt"/>
    </style:style>
    <style:style style:name="T445" style:parent-style-name="DefaultParagraphFont" style:family="text">
      <style:text-properties style:font-size-complex="11pt"/>
    </style:style>
    <style:style style:name="T446" style:parent-style-name="DefaultParagraphFont" style:family="text">
      <style:text-properties style:font-size-complex="11pt"/>
    </style:style>
    <style:style style:name="T447" style:parent-style-name="DefaultParagraphFont" style:family="text">
      <style:text-properties style:font-weight-complex="bold" style:font-size-complex="11pt"/>
    </style:style>
    <style:style style:name="T448" style:parent-style-name="DefaultParagraphFont" style:family="text">
      <style:text-properties style:font-size-complex="11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weight-complex="bold" style:font-size-complex="11pt"/>
    </style:style>
    <style:style style:name="T451" style:parent-style-name="DefaultParagraphFont" style:family="text">
      <style:text-properties style:font-weight-complex="bold" style:font-size-complex="11pt"/>
    </style:style>
    <style:style style:name="T452" style:parent-style-name="DefaultParagraphFont" style:family="text">
      <style:text-properties style:font-weight-complex="bold" style:font-size-complex="11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T456" style:parent-style-name="DefaultParagraphFont" style:family="text">
      <style:text-properties style:font-weight-complex="bold" style:font-size-complex="11pt"/>
    </style:style>
    <style:style style:name="T457" style:parent-style-name="DefaultParagraphFont" style:family="text">
      <style:text-properties style:font-size-complex="11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1pt"/>
    </style:style>
    <style:style style:name="T460" style:parent-style-name="DefaultParagraphFont" style:family="text">
      <style:text-properties style:font-size-complex="11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1pt"/>
    </style:style>
    <style:style style:name="T463" style:parent-style-name="DefaultParagraphFont" style:family="text">
      <style:text-properties style:font-size-complex="11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1pt"/>
    </style:style>
    <style:style style:name="T466" style:parent-style-name="DefaultParagraphFont" style:family="text">
      <style:text-properties style:font-size-complex="11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1pt"/>
    </style:style>
    <style:style style:name="T469" style:parent-style-name="DefaultParagraphFont" style:family="text">
      <style:text-properties style:font-size-complex="11pt"/>
    </style:style>
    <style:style style:name="T470" style:parent-style-name="DefaultParagraphFont" style:family="text">
      <style:text-properties style:font-size-complex="11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1pt"/>
    </style:style>
    <style:style style:name="T473" style:parent-style-name="DefaultParagraphFont" style:family="text">
      <style:text-properties style:font-size-complex="11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1pt"/>
    </style:style>
    <style:style style:name="T476" style:parent-style-name="DefaultParagraphFont" style:family="text">
      <style:text-properties style:font-size-complex="11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1pt"/>
    </style:style>
    <style:style style:name="T479" style:parent-style-name="DefaultParagraphFont" style:family="text">
      <style:text-properties style:font-size-complex="11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1pt"/>
    </style:style>
    <style:style style:name="T482" style:parent-style-name="DefaultParagraphFont" style:family="text">
      <style:text-properties style:font-size-complex="11pt"/>
    </style:style>
    <style:style style:name="T483" style:parent-style-name="DefaultParagraphFont" style:family="text">
      <style:text-properties style:font-size-complex="11pt"/>
    </style:style>
    <style:style style:name="T484" style:parent-style-name="DefaultParagraphFont" style:family="text">
      <style:text-properties style:font-weight-complex="bold" style:font-size-complex="11pt"/>
    </style:style>
    <style:style style:name="T485" style:parent-style-name="DefaultParagraphFont" style:family="text">
      <style:text-properties style:font-size-complex="11pt"/>
    </style:style>
    <style:style style:name="T486" style:parent-style-name="DefaultParagraphFont" style:family="text">
      <style:text-properties style:font-size-complex="11pt"/>
    </style:style>
    <style:style style:name="P487" style:parent-style-name="Normal" style:family="paragraph">
      <style:paragraph-properties fo:text-align="justify" fo:line-height="150%" fo:text-indent="0.5in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font-weight="bold" style:font-weight-asian="bold" style:font-size-complex="11pt"/>
    </style:style>
    <style:style style:name="T490" style:parent-style-name="DefaultParagraphFont" style:family="text">
      <style:text-properties fo:font-weight="bold" style:font-weight-asian="bold" style:font-size-complex="11pt"/>
    </style:style>
    <style:style style:name="T491" style:parent-style-name="DefaultParagraphFont" style:family="text">
      <style:text-properties fo:font-weight="bold" style:font-weight-asian="bold" style:font-size-complex="11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1pt"/>
    </style:style>
    <style:style style:name="P494" style:parent-style-name="Normal" style:family="paragraph">
      <style:paragraph-properties fo:text-align="justify" fo:line-height="150%" fo:text-indent="0.5in"/>
    </style:style>
    <style:style style:name="P495" style:parent-style-name="Normal" style:family="paragraph">
      <style:paragraph-properties fo:text-indent="4in"/>
    </style:style>
    <style:style style:name="T496" style:parent-style-name="DefaultParagraphFont" style:family="text">
      <style:text-properties style:font-weight-complex="bold" style:font-size-complex="11pt"/>
    </style:style>
    <style:style style:name="P497" style:parent-style-name="Normal" style:family="paragraph">
      <style:paragraph-properties fo:text-indent="4in"/>
      <style:text-properties style:font-weight-complex="bold" style:font-size-complex="11pt"/>
    </style:style>
    <style:style style:name="P498" style:parent-style-name="Normal" style:family="paragraph">
      <style:paragraph-properties fo:text-indent="4in"/>
      <style:text-properties style:font-weight-complex="bold" style:font-size-complex="11pt"/>
    </style:style>
    <style:style style:name="P499" style:parent-style-name="Normal" style:family="paragraph">
      <style:paragraph-properties fo:text-indent="4in"/>
      <style:text-properties style:font-weight-complex="bold" style:font-size-complex="11pt"/>
    </style:style>
    <style:style style:name="P500" style:parent-style-name="Normal" style:family="paragraph">
      <style:paragraph-properties fo:text-indent="4in"/>
      <style:text-properties style:font-weight-complex="bold" style:font-size-complex="11pt"/>
    </style:style>
    <style:style style:name="P501" style:parent-style-name="Normal" style:family="paragraph">
      <style:paragraph-properties fo:text-indent="4in"/>
      <style:text-properties style:font-weight-complex="bold" style:font-size-complex="11pt"/>
    </style:style>
    <style:style style:name="P502" style:parent-style-name="Normal" style:family="paragraph">
      <style:paragraph-properties fo:text-align="justify" fo:line-height="150%" fo:text-indent="0.5in"/>
      <style:text-properties style:font-weight-complex="bold" style:font-size-complex="11pt"/>
    </style:style>
    <style:style style:name="P503" style:parent-style-name="Normal" style:family="paragraph">
      <style:paragraph-properties fo:text-align="center" fo:line-height="150%"/>
    </style:style>
    <style:style style:name="T504" style:parent-style-name="DefaultParagraphFont" style:family="text">
      <style:text-properties fo:font-weight="bold" style:font-weight-asian="bold" style:font-size-complex="11pt"/>
    </style:style>
    <style:style style:name="P505" style:parent-style-name="Normal" style:family="paragraph">
      <style:paragraph-properties fo:text-align="center" fo:line-height="150%" fo:text-indent="0.5in"/>
      <style:text-properties style:font-weight-complex="bold" style:font-size-complex="11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weight-complex="bold" style:font-size-complex="11pt"/>
    </style:style>
    <style:style style:name="T508" style:parent-style-name="DefaultParagraphFont" style:family="text">
      <style:text-properties style:font-weight-complex="bold" style:font-size-complex="11pt"/>
    </style:style>
    <style:style style:name="T509" style:parent-style-name="DefaultParagraphFont" style:family="text">
      <style:text-properties style:font-weight-complex="bold" style:language-asian="lt" style:country-asian="LT"/>
    </style:style>
    <style:style style:name="T510" style:parent-style-name="DefaultParagraphFont" style:family="text">
      <style:text-properties style:font-weight-complex="bold" style:language-asian="lt" style:country-asian="LT"/>
    </style:style>
    <style:style style:name="T51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512" style:parent-style-name="DefaultParagraphFont" style:family="text">
      <style:text-properties style:font-weight-complex="bold" style:language-asian="lt" style:country-asian="LT"/>
    </style:style>
    <style:style style:name="P513" style:parent-style-name="Normal" style:family="paragraph">
      <style:paragraph-properties fo:text-align="justify" fo:line-height="150%" fo:text-indent="0.5in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T516" style:parent-style-name="DefaultParagraphFont" style:family="text">
      <style:text-properties fo:font-weight="bold" style:font-weight-asian="bold" style:font-weight-complex="bold" fo:color="#000000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7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fo:color="#000000" style:font-size-complex="7pt"/>
    </style:style>
    <style:style style:name="T523" style:parent-style-name="DefaultParagraphFont" style:family="text">
      <style:text-properties fo:color="#000000" style:font-size-complex="7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color="#000000" style:font-size-complex="7pt"/>
    </style:style>
    <style:style style:name="T526" style:parent-style-name="DefaultParagraphFont" style:family="text">
      <style:text-properties fo:color="#000000" style:font-size-complex="7pt"/>
    </style:style>
    <style:style style:name="T527" style:parent-style-name="DefaultParagraphFont" style:family="text">
      <style:text-properties fo:color="#000000" style:font-size-complex="7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7pt"/>
    </style:style>
    <style:style style:name="T530" style:parent-style-name="DefaultParagraphFont" style:family="text">
      <style:text-properties style:font-size-complex="7pt"/>
    </style:style>
    <style:style style:name="P531" style:parent-style-name="Normal" style:family="paragraph">
      <style:paragraph-properties fo:text-align="justify" fo:line-height="150%" fo:text-indent="0.5in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  <style:text-properties style:font-size-complex="11pt"/>
    </style:style>
    <style:style style:name="P539" style:parent-style-name="Normal" style:family="paragraph">
      <style:text-properties fo:language="en" fo:country="US"/>
    </style:style>
    <style:style style:name="P540" style:parent-style-name="Normal" style:family="paragraph">
      <style:text-properties fo:font-size="16pt" style:font-size-asian="16pt" style:font-size-complex="16pt"/>
    </style:style>
    <style:style style:name="P5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language="en" fo:country="US"/>
    </style:style>
    <style:style style:name="P542" style:parent-style-name="Normal" style:family="paragraph">
      <style:text-properties fo:font-size="21pt" style:font-size-asian="21pt" style:font-size-complex="21pt"/>
    </style:style>
    <style:style style:name="P5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4" style:parent-style-name="DefaultParagraphFont" style:family="text">
      <style:text-properties fo:text-transform="uppercase" fo:language="en" fo:country="US"/>
    </style:style>
    <style:style style:name="T545" style:parent-style-name="DefaultParagraphFont" style:family="text">
      <style:text-properties fo:text-transform="uppercase" fo:language="en" fo:country="US"/>
    </style:style>
    <style:style style:name="T54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astaba. Lietuvos Respublikos Seimo priimtas, bet Respublikos Prezidento nepasirašytas.</text:p>
      <text:p text:style-name="P10"/>
      <text:p text:style-name="P11"/>
      <text:p text:style-name="P12">LIETUVOS RESPUBLIKOS</text:p>
      <text:p text:style-name="P13"><text:span text:style-name="T14">NEPILNAMEČIŲ APSAUGOS NUO NEIGIAMO VIEŠOSIOS INFORMACIJOS POVEIKIO ĮSTATYMO PAKEITIMO</text:span></text:p>
      <text:p text:style-name="P15"><text:span text:style-name="T16">ĮSTATYMAS</text:span></text:p>
      <text:p text:style-name="P17"/>
      <text:p text:style-name="P18"><text:span text:style-name="T19">2009 m. birželio 16 d. Nr. XI-295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(Žin., 2002, Nr.<text:s/></text:span><text:a xlink:href="http://www3.lrs.lt/cgi-bin/preps2?a=183129&amp;b=" office:target-frame-name="_top" xlink:show="replace"><text:span text:style-name="T25">91-3890</text:span></text:a><text:span text:style-name="T26">;<text:s/></text:span><text:span text:style-name="T27">2003, Nr.<text:s/></text:span><text:a xlink:href="http://www3.lrs.lt/cgi-bin/preps2?a=221148&amp;b=" office:target-frame-name="_top" xlink:show="replace"><text:span text:style-name="T28">108-4813</text:span></text:a><text:span text:style-name="T29">; 2006, Nr.<text:s/></text:span><text:a xlink:href="http://www3.lrs.lt/cgi-bin/preps2?a=289435&amp;b=" office:target-frame-name="_top" xlink:show="replace"><text:span text:style-name="T30">141-5393</text:span></text:a><text:span text:style-name="T31">)</text:span></text:p>
        <text:p text:style-name="P32"/>
        <text:p text:style-name="P33"><text:span text:style-name="T34">1</text:span><text:span text:style-name="T35"><text:s/>straipsnis.<text:s/></text:span><text:span text:style-name="T36">Lietuvos Respublikos nepilnamečių apsaugos nuo neigiamo viešosios informacijos poveikio</text:span><text:span text:style-name="T37"><text:s/>įstatymo nauja redakcija</text:span></text:p>
        <text:p text:style-name="P38"><text:span text:style-name="T39">Pakeisti Lietuvos Respublikos nepilnamečių apsaugos nuo neigiamo viešosios informacijos poveikio įstatymą ir jį išdėstyti taip:</text:span></text:p>
        <text:p text:style-name="P40"/>
        <text:p text:style-name="P41"><text:span text:style-name="T42">„</text:span><text:span text:style-name="T43">LIETUVOS RESPUBLIKOS</text:span></text:p>
        <text:p text:style-name="P44"><text:span text:style-name="T45">NEPILNAMEČIŲ APSAUGOS NUO NEIGIAMO VIEŠOSIOS INFORMACIJOS POVEIKIO<text:s/></text:span></text:p>
        <text:p text:style-name="P46">ĮSTATYMAS</text:p>
        <text:p text:style-name="P47"/>
        <text:p text:style-name="P48"><text:span text:style-name="T49">1</text:span><text:span text:style-name="T50"><text:s/>straipsnis.<text:s/></text:span><text:span text:style-name="T51">Įstatymo paskirtis</text:span></text:p>
        <text:p text:style-name="P52"><text:span text:style-name="T53">Šis įstatymas nustato viešosios informacijos, kuri daro neigiamą poveikį nepilnamečių<text:s/></text:span><text:span text:style-name="T54">psichikos sveikatai</text:span><text:span text:style-name="T55">, fiziniam, protiniam ar doroviniam vystymuisi, kriterijus, jos<text:s/></text:span><text:span text:style-name="T56">skleidimo</text:span><text:span text:style-name="T57"><text:s/>tvarką, taip pat šios informacijos rengėjų,<text:s/></text:span><text:span text:style-name="T58">skleidėjų ir</text:span><text:span text:style-name="T59"><text:s/>jų<text:s/></text:span><text:span text:style-name="T60">dalyvių</text:span><text:span text:style-name="T61">, žurnalistų bei jų</text:span><text:span text:style-name="T62"><text:s/></text:span><text:span text:style-name="T63">veiklos priežiūrą atliekančių</text:span><text:span text:style-name="T64"><text:s/>institucijų teises, pareigas ir atsakomybę.</text:span></text:p>
        <text:p text:style-name="P65"/>
        <text:p text:style-name="P66"><text:span text:style-name="T67">2</text:span><text:span text:style-name="T68"><text:s/>straipsnis.<text:s/></text:span><text:span text:style-name="T69">Pagrindinės šio įstatymo sąvokos</text:span></text:p>
        <text:p text:style-name="P70"><text:span text:style-name="T71">1</text:span><text:span text:style-name="T72">.</text:span><text:span text:style-name="T73"><text:s/>Hipnozė<text:s/></text:span><text:span text:style-name="T74">– laikina psichinė būsena</text:span><text:span text:style-name="T75"><text:s/>– sąmonės pakitimas ir stiprus susitelkimas į įtaigos ir (ar) savitaigos turinį, kurios metu pakinta žmogaus elgesys, savikontrolė ir savimonė ir kurios apimtas žmogus paklūsta kito asmens valiai.</text:span></text:p>
        <text:p text:style-name="P76">2.<text:span text:style-name="T77"><text:s/>Kompiuterinis žaidimas</text:span><text:s/>– pramoginė elektroninė programa, skirta kompiuteriams, elektroninių ryšių galiniams įrenginiams, laikoma ir platinama informacijos laikmenoje ir (ar) viešuosiuose kompiuterių tinkluose (internete).</text:p>
        <text:p text:style-name="P78"><text:span text:style-name="T79">3</text:span><text:span text:style-name="T80">.</text:span><text:span text:style-name="T81"><text:s/></text:span><text:span text:style-name="T82">Nepilnametis</text:span><text:span text:style-name="T83"><text:s/>– asmuo iki 18 metų.</text:span></text:p>
        <text:p text:style-name="P84"><text:span text:style-name="T85">4</text:span><text:span text:style-name="T86">.</text:span><text:span text:style-name="T87"><text:s/>Paranorm</text:span><text:span text:style-name="T88">alus reiškinys<text:s/></text:span><text:span text:style-name="T89">–</text:span><text:span text:style-name="T90"><text:s/></text:span><text:span text:style-name="T91">fizinę išraišką turintis,</text:span><text:span text:style-name="T92"><text:s/></text:span><text:span text:style-name="T93">mokslo nepaaiškintas įvykis, nutikimas, reiškinys ar faktas, eksperimentiniais metodais neįrodyti asmenų gebėjimai.</text:span></text:p>
        <text:p text:style-name="P94"><text:span text:style-name="T95">5</text:span><text:span text:style-name="T96">.</text:span><text:span text:style-name="T97"><text:s/>Kitos šiame įstatyme vartojamos pagrindinės sąvokos atitinka Visuomenės informavimo įstaty</text:span><text:span text:style-name="T98">mo 2 straipsnyje apibrėžtas sąvokas.</text:span></text:p>
        <text:p text:style-name="P99"/>
        <text:p text:style-name="P100"><text:span text:style-name="T101">3</text:span><text:span text:style-name="T102"><text:s/>straipsnis.<text:s/></text:span><text:span text:style-name="T103">Pagrindiniai nepilnamečių apsaugos nuo neigiamo viešosios informacijos poveikio principai</text:span></text:p>
        <text:p text:style-name="P104"><text:span text:style-name="T105">Nustatant nepilnamečių apsaugos nuo neigiamo viešosios informacijos poveikio nuostatas ir atsakomybę už jų</text:span><text:span text:style-name="T106"><text:s/>pažeidimus, vadovaujamasi:</text:span></text:p>
        <text:p text:style-name="P107"><text:span text:style-name="T108">1</text:span><text:span text:style-name="T109">) nepilnamečių,<text:s/></text:span><text:span text:style-name="T110">jų tėvų (globėjų, rūpintojų),</text:span><text:span text:style-name="T111"><text:s/></text:span><text:span text:style-name="T112">visuomenės ir valstybės interesais;</text:span></text:p>
        <text:p text:style-name="P113"><text:span text:style-name="T114">2</text:span><text:span text:style-name="T115">) viešosios informacijos rengėjų,<text:s/></text:span><text:span text:style-name="T116">skleidėjų</text:span><text:span text:style-name="T117"><text:s/>ir jų<text:s/></text:span><text:span text:style-name="T118">dalyvių</text:span><text:span text:style-name="T119">, žurnalistų ir jų profesinių organizacijų savikontrole bei įsipareigojimais;</text:span></text:p>
        <text:p text:style-name="P120"><text:span text:style-name="T121">3</text:span><text:span text:style-name="T122">) atsakomybės priemonių tinkamumo, efektyvumo ir proporcingumo principu;</text:span></text:p>
        <text:p text:style-name="P123"><text:span text:style-name="T124">4</text:span><text:span text:style-name="T125">) protingumo principu;</text:span></text:p>
        <text:p text:style-name="P126"><text:span text:style-name="T127">5</text:span><text:span text:style-name="T128">) sąžiningumo principu;</text:span></text:p>
        <text:p text:style-name="P129"><text:span text:style-name="T130">6</text:span><text:span text:style-name="T131">) padorumo principu.</text:span></text:p>
        <text:p text:style-name="P132"/>
        <text:p text:style-name="P133"><text:span text:style-name="T134">4</text:span><text:span text:style-name="T135"><text:s/>straipsnis.<text:s/></text:span><text:span text:style-name="T136">Neigiamą poveikį nepilnamečių vystymuisi daranti viešoji informacija</text:span></text:p>
        <text:p text:style-name="P137"><text:span text:style-name="T138">1</text:span><text:span text:style-name="T139">.</text:span><text:span text:style-name="T140"><text:s/>Neigiamą poveikį nepilnamečių psichikos sveikatai, fiziniam, protiniam ar doroviniam vystymuisi darančia laikoma viešoji informacija:</text:span></text:p>
        <text:p text:style-name="P141"><text:span text:style-name="T142">1</text:span><text:span text:style-name="T143">)<text:s/></text:span><text:span text:style-name="T144">susijusi su psichinio (psichologinio, emocinio) ar fizinio smurto vaizdavimu: kai detaliai rodomas žmonių ir (ar) gy</text:span><text:span text:style-name="T145">vūnų žalojimas, kankinimas ar žudymas;</text:span></text:p>
        <text:p text:style-name="P146"><text:span text:style-name="T147">2</text:span><text:span text:style-name="T148">) kai rodomas sąmoningas turto gadinimas ar naikinimas;</text:span><text:span text:style-name="T149"><text:s/></text:span></text:p>
        <text:p text:style-name="P150"><text:span text:style-name="T151">3</text:span><text:span text:style-name="T152">) kai rodomas mirusio, mirštančio arba žiauriai sužaloto žmogaus kūnas, išskyrus atvejus, kai toks rodymas reikalingas asmens tapatybei nustatyti;</text:span></text:p>
        <text:p text:style-name="P153"><text:span text:style-name="T154">4</text:span><text:span text:style-name="T155">)<text:s/></text:span><text:span text:style-name="T156">erotinio pobūdžio: kai skatinamas lytinis geismas, siūloma lytiškai santykiauti, rodomas lytinis aktas, jo imitacija ar kitoks seksualinis pasitenkinimas, lytiniai organai, seksualiniai reikmenys</text:span><text:span text:style-name="T157">;</text:span></text:p>
        <text:p text:style-name="P158"><text:span text:style-name="T159">5</text:span><text:span text:style-name="T160">) sukelianti baimę ar siaubą;</text:span></text:p>
        <text:p text:style-name="P161"><text:span text:style-name="T162">6</text:span><text:span text:style-name="T163">)<text:s/></text:span><text:span text:style-name="T164">skatinanti lo</text:span><text:span text:style-name="T165">šti, raginanti, siūlanti dalyvauti azartiniuose lošimuose, loterijose ir kituose žaidimuose, kuriuose sudaromas lengvo laimėjimo įspūdis;</text:span></text:p>
        <text:p text:style-name="P166"><text:span text:style-name="T167">7</text:span><text:span text:style-name="T168">) kuria palankiai vertinamas priklausomumas nuo narkotinių, toksinių, psichotropinių medžiagų, tabako ar alkoholi</text:span><text:span text:style-name="T169">o,<text:s/></text:span><text:span text:style-name="T170">taip pat kitų medžiagų, kurios vartojamos<text:s/></text:span><text:soft-page-break/><text:span text:style-name="T171">arba gali būti vartojamos svaiginimosi tikslais,</text:span><text:span text:style-name="T172"><text:s/>skatinamas jų vartojimas, gamyba, platinimas ar įsigijimas;</text:span></text:p>
        <text:p text:style-name="P173"><text:span text:style-name="T174">8</text:span><text:span text:style-name="T175">) skatinanti savęs žalojimą ar savižudybę,<text:s/></text:span><text:span text:style-name="T176">detalizuojanti savižudybės priemones ir aplinkybes</text:span><text:span text:style-name="T177">;</text:span></text:p>
        <text:p text:style-name="P178"><text:span text:style-name="T179">9</text:span><text:span text:style-name="T180">) kuria teigiamai vertinama nusikalstama veika ar idealizuojami nusikaltėliai;</text:span></text:p>
        <text:p text:style-name="P181"><text:span text:style-name="T182">10</text:span><text:span text:style-name="T183">) susijusi su nusikalstamos veikos modeliavimu;</text:span></text:p>
        <text:p text:style-name="P184"><text:span text:style-name="T185">11</text:span><text:span text:style-name="T186">)<text:s/></text:span><text:span text:style-name="T187">kuria</text:span><text:span text:style-name="T188"><text:s/>tyčiojamasi iš žmogaus;</text:span></text:p>
        <text:p text:style-name="P189"><text:span text:style-name="T190">12</text:span><text:span text:style-name="T191">)</text:span><text:span text:style-name="T192"><text:s/></text:span><text:span text:style-name="T193">kuria</text:span><text:span text:style-name="T194"><text:s/>tyčiojamasi ar niekinama dėl tautybės, rasės, lyties, kilmės, neįgalumo, seksualinės orientacijos, socialinės padėties, kalbos, tikėjimo, įsitikinimų ar pažiūrų;<text:s/></text:span></text:p>
        <text:p text:style-name="P195"><text:span text:style-name="T196">13</text:span><text:span text:style-name="T197">) kai demonstruojami paranormalūs reiškiniai, sudarant šių reiškinių tikrumo įspūdį;</text:span></text:p>
        <text:p text:style-name="P198"><text:span text:style-name="T199">14</text:span><text:span text:style-name="T200">)<text:s/></text:span><text:span text:style-name="T201">kuria</text:span><text:span text:style-name="T202"><text:s/>propaguojami homoseksualūs, biseksualūs ar poligaminiai santykiai;</text:span></text:p>
        <text:p text:style-name="P203"><text:span text:style-name="T204">15</text:span><text:span text:style-name="T205">)<text:s/></text:span><text:span text:style-name="T206">kuria</text:span><text:span text:style-name="T207"><text:s/>iškreipiami šeimos santykiai, paniekinamos jos vertybės;</text:span></text:p>
        <text:p text:style-name="P208"><text:span text:style-name="T209">16</text:span><text:span text:style-name="T210">) kai vartojami nešvankūs posakiai, žodžiai ar gestai;</text:span></text:p>
        <text:p text:style-name="P211"><text:span text:style-name="T212">17</text:span><text:span text:style-name="T213">)</text:span><text:s/>kai patariama, kaip pasigaminti, įsigyti ar naudoti sprogmenis, narkotines ar psichotropines medžiagas, taip pat kitus gyvybei ar sveikatai pavojingus dalykus<text:span text:style-name="T214">;</text:span></text:p>
        <text:p text:style-name="P215"><text:span text:style-name="T216">18</text:span><text:span text:style-name="T217">)<text:s/></text:span><text:span text:style-name="T218">kuria</text:span><text:span text:style-name="T219"><text:s/></text:span>skatinami blogi mitybos, higienos ir fizinio pasyvumo įpročiai;</text:p>
        <text:p text:style-name="P220"><text:span text:style-name="T221">19</text:span><text:span text:style-name="T222">) kai rodomas žmogaus hipnozės seansas;</text:span></text:p>
        <text:p text:style-name="P223"><text:span text:style-name="T224">20</text:span><text:span text:style-name="T225">)</text:span><text:span text:style-name="T226"><text:s/>kuri apibrėžta šio įstatymo<text:s/></text:span><text:span text:style-name="T227">6 straipsnyje.</text:span></text:p>
        <text:p text:style-name="P228"><text:span text:style-name="T229">2</text:span><text:span text:style-name="T230">. Skleisti informaciją, atitinkančią bent vieną<text:s/></text:span><text:span text:style-name="T231">iš</text:span><text:span text:style-name="T232"><text:s/>šio straipsnio 1 dalies punktų, draudžiama arba ribojama šio įstatymo nustatyta tvarka.</text:span></text:p>
        <text:p text:style-name="P233"><text:span text:style-name="T234">3</text:span><text:span text:style-name="T235">. Draudžiama skleisti ir kituose įstatymuose uždraustą viešąj</text:span><text:span text:style-name="T236">ą informaciją, kuri gali pakenkti nepilnamečių psichikos sveikatai, fiziniam, protiniam ar doroviniam vystymuisi, ypač pornografinio turinio informaciją ir (ar) savitikslį smurtą pateikiančią informaciją.</text:span></text:p>
        <text:p text:style-name="P237"/>
        <text:p text:style-name="P238"><text:span text:style-name="T239">5</text:span><text:span text:style-name="T240"><text:s/>straipsnis.<text:s/></text:span><text:span text:style-name="T241">Viešosios informacijos neprisk</text:span><text:span text:style-name="T242">yrimas neigiamą poveikį nepilnamečių vystymuisi darančios informacijos kategorijai</text:span></text:p>
        <text:p text:style-name="P243"><text:span text:style-name="T244">Viešoji informacija gali būti nepriskirta neigiamą poveikį nepilnamečių vystymuisi darančios informacijos kategorijai, jeigu ji atitinka šio įstatymo 4 straipsnio 1 dalies</text:span><text:span text:style-name="T245"><text:s/>1–19 punktuose apibrėžtus kriterijus, tačiau:</text:span></text:p>
        <text:p text:style-name="P246"><text:span text:style-name="T247">1</text:span><text:span text:style-name="T248">) jos turinį sudaro tik informacija apie įvykius, politinius, socialinius, religinius įsitikinimus ar pasaulėžiūrą;<text:s/></text:span></text:p>
        <text:p text:style-name="P249"><text:span text:style-name="T250">2</text:span><text:span text:style-name="T251">) ši informacija yra reikšminga moksliniu ar meniniu požiūriu arba reikalinga<text:s/></text:span><text:span text:style-name="T252">tyrimams ar mokymui;</text:span></text:p>
        <text:p text:style-name="P253"><text:span text:style-name="T254">3</text:span><text:span text:style-name="T255">) yra viešas interesas ją skelbti;</text:span></text:p>
        <text:p text:style-name="P256"><text:span text:style-name="T257">4</text:span><text:span text:style-name="T258">) jos apimtis ir poveikis yra mažareikšmiai.</text:span></text:p>
        <text:p text:style-name="P259"/>
        <text:p text:style-name="P260"><text:span text:style-name="T261">6</text:span><text:span text:style-name="T262"><text:s/>straipsnis.<text:s/></text:span><text:span text:style-name="T263">Draudimas skleisti neigiamą poveikį nepilnamečių vystymuisi darančią viešąją informaciją, susijusią su asmens duomenų<text:s/></text:span><text:span text:style-name="T264">paskelbimu</text:span></text:p>
        <text:p text:style-name="P265"><text:span text:style-name="T266">Visuomenės informavimo priemonėse draudžiama<text:s/></text:span><text:span text:style-name="T267">skleisti<text:s/></text:span><text:span text:style-name="T268">neigiamą poveikį nepilnamečių vystymuisi darančią informaciją, susijusią su asmens duomenimis:</text:span></text:p>
        <text:p text:style-name="P269"><text:span text:style-name="T270">1</text:span><text:span text:style-name="T271">) kai siejant su nusikalstama veika ar kitais teisės pažeidimais skelbiami nuo teisėsaugos<text:s/></text:span><text:span text:style-name="T272">institucijų ar teismo nesislapstančio įtariamojo padarius nusikalstamą veiką, kaltinamojo, nuteistojo ar nuo nusikalstamos veikos arba kitų teisės pažeidimų nukentėjusio nepilnamečio (aukos) asmens duomenys, pagal kuriuos galima nustatyti jo asmens tapatyb</text:span><text:span text:style-name="T273">ę;</text:span></text:p>
        <text:p text:style-name="P274"><text:span text:style-name="T275">2</text:span><text:span text:style-name="T276">)<text:s/></text:span><text:span text:style-name="T277">kai<text:s/></text:span><text:span text:style-name="T278">skelbiami save sužalojusio ar mėginusio tai padaryti, nusižudžiusio ar mėginusio nusižudyti nepilnamečio asmens duomenys, pagal kuriuos galima nustatyti jo asmens tapatybę;</text:span></text:p>
        <text:p text:style-name="P279"><text:span text:style-name="T280">3</text:span><text:span text:style-name="T281">) kuria, pateikiant duomenis apie nepilnametį, žeminamas jo orum</text:span><text:span text:style-name="T282">as ir (ar) pažeidžiami jo interesai;</text:span></text:p>
        <text:p text:style-name="P283"><text:span text:style-name="T284">4</text:span><text:span text:style-name="T285">)<text:s/></text:span><text:span text:style-name="T286">kai<text:s/></text:span><text:span text:style-name="T287">piktnaudžiaujant nepilnamečių pasitikėjimu ir nepatyrimu, neigiamų socialinių reiškinių kontekste pateikiamos nepilnamečių nuomonės ir vertinimai;</text:span></text:p>
        <text:p text:style-name="P288"><text:span text:style-name="T289">5</text:span><text:span text:style-name="T290">)<text:s/></text:span><text:span text:style-name="T291">kai neigiamų socialinių reiškinių kontekste pateikiamo</text:span><text:span text:style-name="T292">s nepilnamečių nuotraukos ar filmuota medžiaga apie juos, jei pagal tai galima nustatyti jo asmens tapatybę.</text:span></text:p>
        <text:p text:style-name="P293"/>
        <text:p text:style-name="P294"><text:span text:style-name="T295">7</text:span><text:span text:style-name="T296"><text:s/>straipsnis.<text:s/></text:span><text:span text:style-name="T297">Ribojimas skleisti neigiamą poveikį nepilnamečių vystymuisi darančią informaciją</text:span></text:p>
        <text:p text:style-name="P298"><text:span text:style-name="T299">1</text:span><text:span text:style-name="T300">. Šio įstatymo 4 straipsnio 1 dalies 1</text:span><text:span text:style-name="T301">–19 punktuose apibrėžtą informaciją draudžiama tiesiogiai<text:s/></text:span><text:span text:style-name="T302">skleisti</text:span><text:span text:style-name="T303"><text:s/>nepilnamečiams – jiems siūlyti, perleisti ar kitaip leisti asmeniškai ja naudotis. Tokia viešoji informacija turi būti<text:s/></text:span><text:span text:style-name="T304">skleidžiama</text:span><text:span text:style-name="T305"><text:s/>tik vietose, į kurias nepilnamečiai negali patekti, ir (ar</text:span><text:span text:style-name="T306">ba) tokiu laiku, kuriuo nepilnamečiai negalėtų ja naudotis, arba kai naudojant technines priemones yra<text:s/></text:span><text:span text:style-name="T307">ribojama tokios viešosios informacijos sklaida nepilnamečiams ar</text:span><text:span text:style-name="T308"><text:s/>sudaromos sąlygos atsakingiems už vaikų<text:s/></text:span><text:span text:style-name="T309">ugdymą</text:span><text:span text:style-name="T310"><text:s/></text:span><text:soft-page-break/><text:span text:style-name="T311">ir priežiūrą asmenims užtikrinti galimybę</text:span><text:span text:style-name="T312"><text:s/>riboti tokios viešosios informacijos sklaidą nepilnamečiams.</text:span><text:span text:style-name="T313"><text:s/></text:span></text:p>
        <text:p text:style-name="P314"><text:span text:style-name="T315">2</text:span><text:span text:style-name="T316">.</text:span><text:s/>Programos ir laidos, kuriose skleidžiama viešoji informacija atitinka šio įstatymo 4 straipsnio 1 dalies 1–19 punktuose numatytus vieną ar kelis kriterijus, gali būti transliuojamos nenaudojant šio straipsnio 1 dalyje nurodytų techninių priemonių, jeigu jos pažymėtos indeksais ir transliuojamos atitinkamu laiku. Tokios programos ir laidos:</text:p>
        <text:p text:style-name="P317"><text:span text:style-name="T318">1</text:span><text:span text:style-name="T319">) turi būti pažymėtos indeksu „S“ ir transliuojamos nuo 23 iki 6 valandos, kai jose skleidžiama<text:s/></text:span><text:span text:style-name="T320">informacija daro neigiamą poveikį nepilnamečiams;</text:span></text:p>
        <text:p text:style-name="P321"><text:span text:style-name="T322">2</text:span><text:span text:style-name="T323">) turi būti pažymėtos indeksu „N-14“ ir transliuojamos nuo 21 iki 6 valandos, kai jose skleidžiama informacija daro neigiamą poveikį jaunesniems nei 14 metų nepilnamečiams;</text:span></text:p>
        <text:p text:style-name="P324"><text:span text:style-name="T325">3</text:span><text:span text:style-name="T326">) turi būti pažymėtos i</text:span><text:span text:style-name="T327">ndeksu „N-7“, kai jose skleidžiama informacija daro neigiamą poveikį jaunesniems nei 7 metų nepilnamečiams.</text:span></text:p>
        <text:p text:style-name="P328">3. Prieigos prie viešųjų kompiuterių tinklų (interneto) paslaugas teikiantys asmenys privalo užtikrinti Informacinės visuomenės plėtros komiteto prie Lietuvos Respublikos Vyriausybės (toliau – Informacinės visuomenės plėtros komitetas) aprobuotų žalingo interneto turinio, darančio neigiamą poveikį nepilnamečiams, filtravimo priemonių įdiegimą ir veikimą.<text:s/><text:span text:style-name="T329">Informacinės visuomenės plėtros komiteto<text:s/></text:span><text:span text:style-name="T330">teikimu Vyriausybė nustato prieigos prie viešųjų kompiuterių tinklų (interneto) vietose privalomų filtravimo priemonių naudojimo tvarką.</text:span></text:p>
        <text:p text:style-name="P331"><text:span text:style-name="T332">4</text:span><text:span text:style-name="T333">.<text:s/></text:span><text:span text:style-name="T334">Kompiuterinių žaidimų gamintojai ir (ar) platintojai privalo žymėti kompiuterinius žaidimus pagal vartotojų amži</text:span><text:span text:style-name="T335">aus cenzą Vyriausybės nustatyta tvarka.</text:span></text:p>
        <text:p text:style-name="P336"><text:span text:style-name="T337">5</text:span><text:span text:style-name="T338">. Kino filmai televizijos programose turi būti rodomi atsižvelgiant į šio įstatymo reikalavimus.<text:s/></text:span></text:p>
        <text:p text:style-name="P339"><text:span text:style-name="T340">6</text:span><text:span text:style-name="T341">. Neigiamą poveikį nepilnamečių vystymuisi darančios viešosios informacijos žymėjimo ir skleidimo tvarką nus</text:span><text:span text:style-name="T342">tato Vyriausybė.</text:span></text:p>
        <text:p text:style-name="P343"/>
        <text:p text:style-name="P344"><text:span text:style-name="T345">8</text:span><text:span text:style-name="T346"><text:s/>straipsnis.<text:s/></text:span><text:span text:style-name="T347">Kita viešoji informacija, kurios skleidimui taikomi šio įstatymo apribojimai</text:span></text:p>
        <text:p text:style-name="P348"><text:span text:style-name="T349">1</text:span><text:span text:style-name="T350">. Apribojimai, nustatyti neigiamą poveikį nepilnamečių vystymuisi darančios viešosios informacijos skleidimui, taip pat taikomi<text:s/></text:span><text:span text:style-name="T351">reklamai, savireklamai (anonsams), prekių ženklams, kompiuteriniams žaidimams ir kitai viešajai informacijai.</text:span></text:p>
        <text:p text:style-name="P352"><text:span text:style-name="T353">2</text:span><text:span text:style-name="T354">. Prekių ir paslaugų, skirtų asmenims nuo 18 metų, nuo 14 metų ir nuo 7 metų, pristatymas ar reklama negali būti transliuojami programų dalys</text:span><text:span text:style-name="T355">e, skirtose jaunesniems nei pristatomų ar reklamuojamų prekių ir paslaugų žiūrovams.<text:s/></text:span></text:p>
        <text:p text:style-name="P356"/>
        <text:p text:style-name="P357"><text:span text:style-name="T358">9</text:span><text:span text:style-name="T359"><text:s/>straipsnis.<text:s/></text:span><text:span text:style-name="T360">Institucijos, atsakingos už šio įstatymo nuostatų įgyvendinimą</text:span></text:p>
        <text:p text:style-name="P361"><text:span text:style-name="T362">1</text:span><text:span text:style-name="T363">.<text:s/></text:span><text:span text:style-name="T364">Šio</text:span><text:span text:style-name="T365"><text:s/></text:span><text:span text:style-name="T366">įstatymo nuostatų įgyvendinimo priežiūrą atlieka žurnalistų etikos<text:s/></text:span><text:span text:style-name="T367">inspektorius (toliau – Inspektorius).</text:span></text:p>
        <text:p text:style-name="P368"><text:span text:style-name="T369">2</text:span><text:span text:style-name="T370">. Inspektorius:</text:span></text:p>
        <text:p text:style-name="P371"><text:span text:style-name="T372">1</text:span><text:span text:style-name="T373">) rūpinasi šio įstatymo nuostatų įgyvendinimu ir prižiūri, kaip jų laikomasi;</text:span></text:p>
        <text:p text:style-name="P374"><text:span text:style-name="T375">2</text:span><text:span text:style-name="T376">) siekdamas užtikrinti šio įstatymo nuostatų įgyvendinimą, bendradarbiauja su valstybės ir savivaldybių institu</text:span><text:span text:style-name="T377">cijomis, nevyriausybinėmis ir kitomis organizacijomis;<text:s/></text:span></text:p>
        <text:p text:style-name="P378"><text:span text:style-name="T379">3</text:span><text:span text:style-name="T380">)<text:s/></text:span><text:span text:style-name="T381">atsižvelgdamas į viešosios informacijos rengėjų ir skleidėjų veiklos reglamentavimo ir savitvarkos institucijų, ekspertų išvadas bei</text:span><text:span text:style-name="T382"><text:s/></text:span><text:span text:style-name="T383">nepilnamečių tėvų (globėjų, rūpintojų) asociacijų siūlymus,</text:span><text:span text:style-name="T384"><text:s/></text:span><text:span text:style-name="T385">teikia rekomendacijas viešosios informacijos rengėjams, skleidėjams, jų dalyviams, žurnalistams ir kitiems suinteresuotiems asmenims dėl šio įstatymo nuostatų taikymo;</text:span></text:p>
        <text:p text:style-name="P386"><text:span text:style-name="T387">4</text:span><text:span text:style-name="T388">) rengia ir teikia atsakingoms institucijoms teisės aktų, susijusių su šio įstatymo</text:span><text:span text:style-name="T389"><text:s/>nuostatų įgyvendinimu, projektus;</text:span></text:p>
        <text:p text:style-name="P390"><text:span text:style-name="T391">5</text:span><text:span text:style-name="T392">) nagrinėja skundus (pareiškimus) dėl šio įstatymo nuostatų pažeidimų.</text:span></text:p>
        <text:p text:style-name="P393"><text:span text:style-name="T394">3</text:span><text:span text:style-name="T395">. Inspektorius, atlikdamas šio straipsnio 2 dalyje nurodytas funkcijas, turi teisę priimti sprendimą:</text:span></text:p>
        <text:p text:style-name="P396"><text:span text:style-name="T397">1</text:span><text:span text:style-name="T398">)<text:s/></text:span><text:span text:style-name="T399">įspėti viešosios informacijos<text:s/></text:span><text:span text:style-name="T400">rengėjus, skleidėjus ir kitus už visuomenės informavimo priemonių turinį atsakingus asmenis dėl šio įstatymo pažeidimų ir reikalauti laikytis šio įstatymo ir su juo susijusių kitų teisės aktų nuostatų;</text:span></text:p>
        <text:p text:style-name="P401"><text:span text:style-name="T402">2</text:span><text:span text:style-name="T403">)<text:s/></text:span><text:span text:style-name="T404">viešai paskelbti, kad konkretūs viešosios infor</text:span><text:span text:style-name="T405">macijos rengėjai, skleidėjai ar kiti už visuomenės informavimo priemonių turinį atsakingi asmenys nesilaiko šio įstatymo nuostatų;</text:span><text:span text:style-name="T406"><text:s/></text:span></text:p>
        <text:p text:style-name="P407"><text:span text:style-name="T408">3</text:span><text:span text:style-name="T409">) pagal kompetenciją traukti administracinėn atsakomybėn viešosios informacijos rengėjus,<text:s/></text:span><text:span text:style-name="T410">skleidėjus</text:span><text:span text:style-name="T411"><text:s/>ir kitus</text:span><text:span text:style-name="T412"><text:s/></text:span><text:span text:style-name="T413">už visuom</text:span><text:span text:style-name="T414">enės informavimo priemonių turinį atsakingus asmenis</text:span><text:span text:style-name="T415"><text:s/>dėl šio įstatymo pažeidimų;</text:span></text:p>
        <text:p text:style-name="P416"><text:span text:style-name="T417">4</text:span><text:span text:style-name="T418">) kreiptis į atitinkamas institucijas, kad jos pagal savo kompetenciją šio įstatymo pažeidėjams taikytų atsakomybės priemones;</text:span></text:p>
        <text:p text:style-name="P419"><text:span text:style-name="T420">5</text:span><text:span text:style-name="T421">) esant nusikalstamos veikos, susijusi</text:span><text:span text:style-name="T422">os su šio įstatymo nuostatomis, požymių, kreiptis į teisėsaugos institucijas, kad būtų pradėtas ikiteisminis tyrimas;</text:span></text:p>
        <text:p text:style-name="P423"><text:span text:style-name="T424">6</text:span><text:span text:style-name="T425">)<text:s/></text:span><text:span text:style-name="T426">nemokamai gauti iš viešosios informacijos rengėjų, skleidėjų, valstybės ir savivaldybių institucijų bei įstaigų, už šio įstatymo nu</text:span><text:span text:style-name="T427">ostatų įgyvendinimo priežiūrą atsakingų institucijų informaciją, būtiną Inspektoriaus funkcijoms atlikti, taip pat naudotis Lietuvos radijo ir televizijos komisijos informacijos stebėsenos (monitoringo) duomenimis.<text:s/></text:span></text:p>
        <text:p text:style-name="P428"><text:span text:style-name="T429">4</text:span><text:span text:style-name="T430">.<text:s/></text:span><text:span text:style-name="T431">Inspektoriaus sprendimai priima</text:span><text:span text:style-name="T432">mi, skelbiami ir skundžiami Visuomenės informavimo įstatymo nustatyta tvarka.</text:span></text:p>
        <text:p text:style-name="P433"><text:span text:style-name="T434">5</text:span><text:span text:style-name="T435">. Į Inspektorių su skundu (pareiškimu) dėl šio įstatymo pažeidimų gali kreiptis visi suinteresuoti asmenys.</text:span></text:p>
        <text:p text:style-name="P436"><text:span text:style-name="T437">6</text:span><text:span text:style-name="T438">. Prie<text:s/></text:span><text:span text:style-name="T439">In</text:span><text:span text:style-name="T440">spektoriaus veikia nepriekaištingos reputacijos, sp</text:span><text:span text:style-name="T441">ecialių žinių turinčių ekspertų grupė (iki 9 asmenų). Ji vertina viešosios informacijos poveikį nepilnamečiams ir teikia savo išvadas<text:s/></text:span><text:span text:style-name="T442">I</text:span><text:span text:style-name="T443">nspektoriui. Ekspertus skiria<text:s/></text:span><text:span text:style-name="T444">I</text:span><text:span text:style-name="T445">nspektorius, atsižvelgdamas į institucijų, išvardytų šio straipsnio 7 dalyje, siūlymus. Ek</text:span><text:span text:style-name="T446">spertų grupė veikia rotacijos principu pagal<text:s/></text:span><text:span text:style-name="T447">I</text:span><text:span text:style-name="T448">nspektoriaus patvirtintą veiklos reglamentą. Ekspertų veikla finansuojama iš Žurnalistų etikos inspektoriaus tarnybai skirtų valstybės biudžeto asignavimų.<text:s/></text:span></text:p>
        <text:p text:style-name="P449"><text:span text:style-name="T450">7</text:span><text:span text:style-name="T451">. Už šio įstatymo nuostatų įgyvendinimo<text:s/></text:span><text:span text:style-name="T452">priežiūrą pagal savo kompetenciją taip pat yra atsakingos:</text:span></text:p>
        <text:p text:style-name="P453"><text:span text:style-name="T454">1</text:span><text:span text:style-name="T455">) Lietuvos<text:s/></text:span><text:span text:style-name="T456">nacionalinio</text:span><text:span text:style-name="T457"><text:s/>radijo ir televizijos taryba;<text:s/></text:span></text:p>
        <text:p text:style-name="P458"><text:span text:style-name="T459">2</text:span><text:span text:style-name="T460">) Lietuvos radijo ir televizijos komisija;</text:span></text:p>
        <text:p text:style-name="P461"><text:span text:style-name="T462">3</text:span><text:span text:style-name="T463">) Kultūros ministerija;</text:span></text:p>
        <text:p text:style-name="P464"><text:span text:style-name="T465">4</text:span><text:span text:style-name="T466">) Lietuvos žurnalistų ir leidėjų etikos komisija;</text:span></text:p>
        <text:p text:style-name="P467"><text:span text:style-name="T468">5</text:span><text:span text:style-name="T469">)<text:s/></text:span><text:span text:style-name="T470">Vaiko teisių apsaugos kontrolieriaus įstaiga;</text:span></text:p>
        <text:p text:style-name="P471"><text:span text:style-name="T472">6</text:span><text:span text:style-name="T473">) savivaldybių vykdomosios institucijos;</text:span></text:p>
        <text:p text:style-name="P474"><text:span text:style-name="T475">7</text:span><text:span text:style-name="T476">) Informacinės visuomenės plėtros komitetas;</text:span></text:p>
        <text:p text:style-name="P477"><text:span text:style-name="T478">8</text:span><text:span text:style-name="T479">) Policijos departamentas prie Vidaus reikalų ministerijos.</text:span></text:p>
        <text:p text:style-name="P480"><text:span text:style-name="T481">8</text:span><text:span text:style-name="T482">. Šio straipsnio 7 dalyje išvardytos insti</text:span><text:span text:style-name="T483">tucijos gali kreiptis į<text:s/></text:span><text:span text:style-name="T484">I</text:span><text:span text:style-name="T485">nspektorių dėl viešosios informacijos priskyrimo kategorijai informacijos, kuri daro neigiamą poveikį nepilnamečių vystymuisi, bendradarbiauti, keistis informacija ir pagal savo kompetenciją taikyti atsakomybę šio įstatymo nuostatų</text:span><text:span text:style-name="T486"><text:s/>nesilaikantiems asmenims.</text:span></text:p>
        <text:p text:style-name="P487"/>
        <text:p text:style-name="P488"><text:span text:style-name="T489">10</text:span><text:span text:style-name="T490"><text:s/>straipsnis.<text:s/></text:span><text:span text:style-name="T491">Atsakomybė už šio įstatymo nuostatų pažeidimus</text:span></text:p>
        <text:p text:style-name="P492"><text:span text:style-name="T493">Už šio įstatymo nuostatų pažeidimus atsakomybė taikoma įstatymų nustatyta tvarka.</text:span></text:p>
        <text:p text:style-name="P494"/>
        <text:p text:style-name="P495"><text:span text:style-name="T496">Lietuvos Respublikos</text:span></text:p>
        <text:p text:style-name="P497">nepilnamečių apsaugos nuo</text:p>
        <text:p text:style-name="P498">neigiamo viešosios</text:p>
        <text:p text:style-name="P499">informacijos poveikio</text:p>
        <text:p text:style-name="P500">įstatymo<text:s/></text:p>
        <text:p text:style-name="P501">priedas<text:s/></text:p>
        <text:p text:style-name="P502"/>
        <text:p text:style-name="P503"><text:span text:style-name="T504">ĮGYVENDINAMI EUROPOS SĄJUNGOS TEISĖS AKTAI</text:span></text:p>
        <text:p text:style-name="P505"/>
        <text:p text:style-name="P506"><text:span text:style-name="T507">1</text:span><text:span text:style-name="T508">.<text:s/></text:span><text:span text:style-name="T509">1989 m. spalio 3 d. Tarybos direktyva 89/552/EEB dėl valstybių narių įstatymuose ir kituose teisės aktuose išdėstytų nuostatų, susijusių su televizijos programų trans</text:span><text:span text:style-name="T510">liavimu, derinimo (OL 2004 m.</text:span><text:span text:style-name="T511"><text:s/>specialusis leidimas</text:span><text:span text:style-name="T512">, 6 skyrius, 1 tomas, p. 224) su paskutiniais pakeitimais, padarytais 2007 m. gruodžio 11 d. Europos Parlamento ir Tarybos direktyva 2007/65/EB (OL 2007 L 332, p. 27).“</text:span></text:p>
        <text:p text:style-name="P513"/>
        <text:p text:style-name="P514"><text:span text:style-name="T515">2</text:span><text:span text:style-name="T516"><text:s/>straipsnis.<text:s/></text:span><text:span text:style-name="T517">Pasiūlymai</text:span><text:span text:style-name="T518"><text:s/>Vyriausybei</text:span></text:p>
        <text:p text:style-name="P519"><text:span text:style-name="T520">Vyriausybė iki šio įstatymo įsigaliojimo patvirtina:</text:span></text:p>
        <text:p text:style-name="P521"><text:span text:style-name="T522">1</text:span><text:span text:style-name="T523">) prieigos prie viešųjų kompiuterių tinklų (interneto) vietose privalomų filtravimo priemonių naudojimo tvarką;</text:span></text:p>
        <text:p text:style-name="P524"><text:span text:style-name="T525">2</text:span><text:span text:style-name="T526">) neigiamą poveikį nepilnamečių vystymuisi darančios viešosios infor</text:span><text:span text:style-name="T527">macijos žymėjimo ir skleidimo tvarką;</text:span></text:p>
        <text:p text:style-name="P528"><text:span text:style-name="T529">3</text:span><text:span text:style-name="T530">) kitus šiam įstatymui įgyvendinti būtinus teisės aktus.</text:span></text:p>
        <text:p text:style-name="P531"/>
        <text:p text:style-name="P532"><text:span text:style-name="T533">3</text:span><text:span text:style-name="T534"><text:s/>straipsnis.<text:s/></text:span><text:span text:style-name="T535">Įstatymo įsigaliojimas<text:s/></text:span></text:p>
        <text:p text:style-name="P536"><text:span text:style-name="T537">Šis įstatymas, išskyrus šio įstatymo 2 straipsnį, įsigalioja 2010 m. kovo 1 d.</text:span></text:p>
        <text:p text:style-name="P538"/>
        <text:p text:style-name="P539"/>
        <text:p text:style-name="P540"/>
        <text:p text:style-name="P541"/>
        <text:p text:style-name="P542"/>
        <text:p text:style-name="P543"><text:span text:style-name="T544">RESPUBLIKOS PREZIDENTAS</text:span><text:span text:style-name="T545"><text:tab/></text:span><text:span text:style-name="T546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07:00Z</meta:creation-date>
    <dc:date>2017-04-01T19:07:00Z</dc:date>
    <meta:print-date>2009-06-17T07:34:00Z</meta:print-date>
    <meta:template xlink:href="Normal.dotm" xlink:type="simple"/>
    <meta:editing-cycles>2</meta:editing-cycles>
    <meta:editing-duration>PT0S</meta:editing-duration>
    <meta:document-statistic meta:page-count="8" meta:paragraph-count="145" meta:word-count="1917" meta:character-count="15673" meta:row-count="496" meta:non-whitespace-character-count="13901"/>
  </office:meta>
</office:document-meta>
</file>