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style:text-properties fo:font-weight="bold" style:font-weight-asian="bold" style:font-weight-complex="bold" style:font-size-complex="12pt"/>
    </style:style>
    <style:style style:name="P10" style:parent-style-name="Normal" style:family="paragraph">
      <style:paragraph-properties fo:text-align="justify" fo:line-height="150%"/>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text-position="super 62.5%"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text-position="super 62.5%"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text-position="super 62.5%"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text-position="super 62.5%"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text-position="super 62.5%"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text-position="super 62.5%"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text-position="super 62.5%"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text-position="super 62.5%"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text-position="super 62.5%"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text-position="super 62.5%"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position="super 62.5%"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text-position="super 62.5%"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text-position="super 62.5%"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2.5%"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text-position="super 62.5%"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text-position="super 62.5%"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fo:line-height="150%"/>
      <style:text-properties fo:font-weight="bold" style:font-weight-asian="bold" style:font-size-complex="12pt" style:language-asian="lt" style:country-asian="LT"/>
    </style:style>
    <style:style style:name="P82" style:parent-style-name="Normal" style:family="paragraph">
      <style:paragraph-properties fo:text-align="center" fo:line-height="150%"/>
      <style:text-properties style:font-size-complex="12pt" fo:language="en" fo:country="US" style:language-asian="lt" style:country-asian="LT"/>
    </style:style>
    <style:style style:name="P83" style:parent-style-name="Normal" style:family="paragraph">
      <style:paragraph-properties fo:text-align="center" fo:line-height="150%"/>
      <style:text-properties style:font-size-complex="12pt" fo:language="en" fo:country="US" style:language-asian="lt" style:country-asian="LT"/>
    </style:style>
    <style:style style:name="P84" style:parent-style-name="Normal" style:family="paragraph">
      <style:paragraph-properties fo:text-align="center" fo:line-height="150%"/>
      <style:text-properties style:font-size-complex="12pt" style:language-asian="lt" style:country-asian="LT"/>
    </style:style>
    <style:style style:name="P85" style:parent-style-name="Normal" style:family="paragraph">
      <style:paragraph-properties fo:text-align="center" fo:line-height="150%"/>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anguage="en" fo:country="U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fo:language="en" fo:country="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fo:language="en" fo:country="US" style:language-asian="lt" style:country-asian="LT"/>
    </style:style>
    <style:style style:name="T140" style:parent-style-name="DefaultParagraphFont" style:family="text">
      <style:text-properties fo:language="en" fo:country="US" style:language-asian="lt" style:country-asian="LT"/>
    </style:style>
    <style:style style:name="T141" style:parent-style-name="DefaultParagraphFont" style:family="text">
      <style:text-properties fo:font-weight="bold" style:font-weight-asian="bold" fo:language="en" fo:country="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fo:language="en" fo:country="US" style:language-asian="lt" style:country-asian="LT"/>
    </style:style>
    <style:style style:name="T148" style:parent-style-name="DefaultParagraphFont" style:family="text">
      <style:text-properties fo:font-weight="bold" style:font-weight-asian="bold" style:font-weight-complex="bold" style:font-size-complex="12pt" fo:language="en" fo:country="U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anguage="en" fo:country="US" style:language-asian="lt" style:country-asian="LT"/>
    </style:style>
    <style:style style:name="T174" style:parent-style-name="DefaultParagraphFont" style:family="text">
      <style:text-properties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line-height="150%"/>
      <style:text-properties style:font-size-complex="12pt" style:language-asian="lt" style:country-asian="LT"/>
    </style:style>
    <style:style style:name="P21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17" style:parent-style-name="Normal" style:family="paragraph">
      <style:paragraph-properties fo:line-height="150%" fo:text-indent="0.5909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line-height="150%" fo:text-indent="0.5909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2.5%"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2.5%"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5909in"/>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fo:language="en" fo:country="US" style:language-asian="lt" style:country-asian="LT"/>
    </style:style>
    <style:style style:name="T245" style:parent-style-name="DefaultParagraphFont" style:family="text">
      <style:text-properties fo:font-weight="bold" style:font-weight-asian="bold" style:font-size-complex="12pt" fo:language="en" fo:country="US"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909in"/>
    </style:style>
    <style:style style:name="T250" style:parent-style-name="DefaultParagraphFont" style:family="text">
      <style:text-properties fo:font-weight="bold" style:font-weight-asian="bold" style:font-size-complex="12pt" fo:language="en" fo:country="US" style:language-asian="lt" style:country-asian="LT"/>
    </style:style>
    <style:style style:name="T251" style:parent-style-name="DefaultParagraphFont" style:family="text">
      <style:text-properties fo:font-weight="bold" style:font-weight-asian="bold" style:font-size-complex="12pt" fo:language="en" fo:country="US" style:language-asian="lt" style:country-asian="LT"/>
    </style:style>
    <style:style style:name="T252" style:parent-style-name="DefaultParagraphFont" style:family="text">
      <style:text-properties fo:font-weight="bold" style:font-weight-asian="bold" style:font-size-complex="12pt" fo:language="en" fo:country="US" style:language-asian="lt" style:country-asian="LT"/>
    </style:style>
    <style:style style:name="P253" style:parent-style-name="Normal" style:family="paragraph">
      <style:paragraph-properties fo:line-height="150%" fo:margin-left="0.909in" fo:text-indent="0.7631in">
        <style:tab-stops/>
      </style:paragraph-properties>
    </style:style>
    <style:style style:name="T254" style:parent-style-name="DefaultParagraphFont" style:family="text">
      <style:text-properties fo:font-weight="bold" style:font-weight-asian="bold" style:font-size-complex="12pt" fo:language="en" fo:country="US" style:language-asian="lt" style:country-asian="LT"/>
    </style:style>
    <style:style style:name="P255" style:parent-style-name="Normal" style:family="paragraph">
      <style:paragraph-properties fo:line-height="150%" fo:text-indent="0.5909in"/>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text-position="super 62.5%"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fo:font-weight="bold" style:font-weight-asian="bold"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text-position="super 62.5%" style:font-size-complex="12pt" style:language-asian="lt" style:country-asian="LT"/>
    </style:style>
    <style:style style:name="T303" style:parent-style-name="DefaultParagraphFont" style:family="text">
      <style:text-properties fo:font-weight="bold" style:font-weight-asian="bold" style:text-position="super 62.5%"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P322" style:parent-style-name="Normal" style:family="paragraph">
      <style:paragraph-properties fo:line-height="150%" fo:text-indent="0.5909in"/>
    </style:style>
    <style:style style:name="T323" style:parent-style-name="DefaultParagraphFont" style:family="text">
      <style:text-properties fo:font-weight="bold" style:font-weight-asian="bold" style:font-size-complex="12pt" fo:language="en" fo:country="US" style:language-asian="lt" style:country-asian="LT"/>
    </style:style>
    <style:style style:name="T324" style:parent-style-name="DefaultParagraphFont" style:family="text">
      <style:text-properties fo:font-weight="bold" style:font-weight-asian="bold" style:font-size-complex="12pt" fo:language="en" fo:country="US" style:language-asian="lt" style:country-asian="LT"/>
    </style:style>
    <style:style style:name="T325" style:parent-style-name="DefaultParagraphFont" style:family="text">
      <style:text-properties fo:font-weight="bold" style:font-weight-asian="bold" style:font-size-complex="12pt" fo:language="en" fo:country="US" style:language-asian="lt" style:country-asian="LT"/>
    </style:style>
    <style:style style:name="T326" style:parent-style-name="DefaultParagraphFont" style:family="text">
      <style:text-properties fo:font-weight="bold" style:font-weight-asian="bold" style:font-size-complex="12pt" fo:language="en" fo:country="US" style:language-asian="lt" style:country-asian="LT"/>
    </style:style>
    <style:style style:name="T327" style:parent-style-name="DefaultParagraphFont" style:family="text">
      <style:text-properties fo:font-weight="bold" style:font-weight-asian="bold" style:text-position="super 62.5%" style:font-size-complex="12pt" fo:language="en" fo:country="US" style:language-asian="lt" style:country-asian="LT"/>
    </style:style>
    <style:style style:name="T328" style:parent-style-name="DefaultParagraphFont" style:family="text">
      <style:text-properties fo:font-weight="bold" style:font-weight-asian="bold" style:font-size-complex="12pt" fo:language="en" fo:country="US" style:language-asian="lt" style:country-asian="LT"/>
    </style:style>
    <style:style style:name="P329" style:parent-style-name="Normal" style:family="paragraph">
      <style:paragraph-properties fo:line-height="150%" fo:text-indent="0.5909in"/>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text-position="super 62.5%" style:font-size-complex="12pt" fo:language="en" fo:country="US" style:language-asian="lt" style:country-asian="LT"/>
    </style:style>
    <style:style style:name="T332" style:parent-style-name="DefaultParagraphFont" style:family="text">
      <style:text-properties fo:font-weight="bold" style:font-weight-asian="bold"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font-weight="bold" style:font-weight-asian="bold" style:font-size-complex="12pt" fo:language="en" fo:country="US" style:language-asian="lt" style:country-asian="LT"/>
    </style:style>
    <style:style style:name="T336" style:parent-style-name="DefaultParagraphFont" style:family="text">
      <style:text-properties fo:font-weight="bold" style:font-weight-asian="bold" style:font-size-complex="12pt" fo:language="en" fo:country="US" style:language-asian="lt" style:country-asian="LT"/>
    </style:style>
    <style:style style:name="T337" style:parent-style-name="DefaultParagraphFont" style:family="text">
      <style:text-properties fo:font-weight="bold" style:font-weight-asian="bold" style:text-position="super 62.5%" style:font-size-complex="12pt" fo:language="en" fo:country="US" style:language-asian="lt" style:country-asian="LT"/>
    </style:style>
    <style:style style:name="T338" style:parent-style-name="DefaultParagraphFont" style:family="text">
      <style:text-properties fo:font-weight="bold" style:font-weight-asian="bold" style:font-size-complex="12pt" fo:language="en" fo:country="US" style:language-asian="lt" style:country-asian="LT"/>
    </style:style>
    <style:style style:name="T339" style:parent-style-name="DefaultParagraphFont" style:family="text">
      <style:text-properties fo:font-weight="bold" style:font-weight-asian="bold" style:font-size-complex="12pt" fo:language="en" fo:country="US" style:language-asian="lt" style:country-asian="LT"/>
    </style:style>
    <style:style style:name="T340" style:parent-style-name="DefaultParagraphFont" style:family="text">
      <style:text-properties fo:font-weight="bold" style:font-weight-asian="bold" style:font-size-complex="12pt" fo:language="en" fo:country="US"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5909in"/>
    </style:style>
    <style:style style:name="P352" style:parent-style-name="Normal" style:family="paragraph">
      <style:paragraph-properties fo:line-height="150%" fo:text-indent="0.5909in"/>
    </style:style>
    <style:style style:name="T353" style:parent-style-name="DefaultParagraphFont" style:family="text">
      <style:text-properties fo:font-weight="bold" style:font-weight-asian="bold" style:font-size-complex="12pt" fo:language="en" fo:country="US" style:language-asian="lt" style:country-asian="LT"/>
    </style:style>
    <style:style style:name="T354" style:parent-style-name="DefaultParagraphFont" style:family="text">
      <style:text-properties fo:font-weight="bold" style:font-weight-asian="bold" style:font-size-complex="12pt" fo:language="en" fo:country="US" style:language-asian="lt" style:country-asian="LT"/>
    </style:style>
    <style:style style:name="T355" style:parent-style-name="DefaultParagraphFont" style:family="text">
      <style:text-properties fo:font-weight="bold" style:font-weight-asian="bold" style:font-size-complex="12pt" fo:language="en" fo:country="US" style:language-asian="lt" style:country-asian="LT"/>
    </style:style>
    <style:style style:name="T356" style:parent-style-name="DefaultParagraphFont" style:family="text">
      <style:text-properties fo:font-weight="bold" style:font-weight-asian="bold" style:text-position="super 62.5%" style:font-size-complex="12pt" fo:language="en" fo:country="US" style:language-asian="lt" style:country-asian="LT"/>
    </style:style>
    <style:style style:name="T357" style:parent-style-name="DefaultParagraphFont" style:family="text">
      <style:text-properties fo:font-weight="bold" style:font-weight-asian="bold" style:font-size-complex="12pt" fo:language="en" fo:country="US" style:language-asian="lt" style:country-asian="LT"/>
    </style:style>
    <style:style style:name="P358" style:parent-style-name="Normal" style:family="paragraph">
      <style:paragraph-properties fo:line-height="150%" fo:text-indent="0.5909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text-position="super 62.5%" style:font-size-complex="12pt" fo:language="en" fo:country="US" style:language-asian="lt" style:country-asian="LT"/>
    </style:style>
    <style:style style:name="T361" style:parent-style-name="DefaultParagraphFont" style:family="text">
      <style:text-properties fo:font-weight="bold" style:font-weight-asian="bold"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font-weight="bold" style:font-weight-asian="bold" style:font-size-complex="12pt" fo:language="en" fo:country="US" style:language-asian="lt" style:country-asian="LT"/>
    </style:style>
    <style:style style:name="T365" style:parent-style-name="DefaultParagraphFont" style:family="text">
      <style:text-properties fo:font-weight="bold" style:font-weight-asian="bold" style:font-size-complex="12pt" fo:language="en" fo:country="US" style:language-asian="lt" style:country-asian="LT"/>
    </style:style>
    <style:style style:name="T366" style:parent-style-name="DefaultParagraphFont" style:family="text">
      <style:text-properties fo:font-weight="bold" style:font-weight-asian="bold" style:text-position="super 62.5%" style:font-size-complex="12pt" fo:language="en" fo:country="US" style:language-asian="lt" style:country-asian="LT"/>
    </style:style>
    <style:style style:name="T367" style:parent-style-name="DefaultParagraphFont" style:family="text">
      <style:text-properties fo:font-weight="bold" style:font-weight-asian="bold" style:font-size-complex="12pt" fo:language="en" fo:country="US" style:language-asian="lt" style:country-asian="LT"/>
    </style:style>
    <style:style style:name="T368" style:parent-style-name="DefaultParagraphFont" style:family="text">
      <style:text-properties fo:font-weight="bold" style:font-weight-asian="bold" style:font-size-complex="12pt" fo:language="en" fo:country="US" style:language-asian="lt" style:country-asian="LT"/>
    </style:style>
    <style:style style:name="T369" style:parent-style-name="DefaultParagraphFont" style:family="text">
      <style:text-properties fo:font-weight="bold" style:font-weight-asian="bold" style:font-size-complex="12pt" fo:language="en" fo:country="US"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fo:language="en" fo:country="US"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909in"/>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language="en" fo:country="US"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909in"/>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text-position="super 62.5%"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text-position="super 62.5%"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text-position="super 62.5%"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909in"/>
    </style:style>
    <style:style style:name="P460" style:parent-style-name="Normal" style:family="paragraph">
      <style:paragraph-properties fo:line-height="150%" fo:text-indent="0.5909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text-position="super 62.5%"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text-position="super 62.5%"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text-position="super 62.5%"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line-height="150%" fo:text-indent="0.634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line-height="150%" fo:text-indent="0.634in"/>
    </style:style>
    <style:style style:name="P505" style:parent-style-name="Normal" style:family="paragraph">
      <style:paragraph-properties fo:line-height="150%" fo:text-indent="0.5909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text-position="super 62.5%"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text-position="super 62.5%"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2.5%"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text-position="super 62.5%"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text-position="super 62.5%"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2.5%"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909in"/>
    </style:style>
    <style:style style:name="P548" style:parent-style-name="Normal" style:family="paragraph">
      <style:paragraph-properties fo:line-height="150%" fo:text-indent="0.5909in"/>
    </style:style>
    <style:style style:name="T549" style:parent-style-name="DefaultParagraphFont" style:family="text">
      <style:text-properties fo:font-weight="bold" style:font-weight-asian="bold" fo:language="en" fo:country="US" style:language-asian="lt" style:country-asian="LT"/>
    </style:style>
    <style:style style:name="T550" style:parent-style-name="DefaultParagraphFont" style:family="text">
      <style:text-properties fo:font-weight="bold" style:font-weight-asian="bold" fo:language="en" fo:country="US" style:language-asian="lt" style:country-asian="LT"/>
    </style:style>
    <style:style style:name="T551" style:parent-style-name="DefaultParagraphFont" style:family="text">
      <style:text-properties fo:font-weight="bold" style:font-weight-asian="bold" fo:language="en" fo:country="US" style:language-asian="lt" style:country-asian="LT"/>
    </style:style>
    <style:style style:name="T552" style:parent-style-name="DefaultParagraphFont" style:family="text">
      <style:text-properties fo:font-weight="bold" style:font-weight-asian="bold" style:text-position="super 62.5%" fo:language="en" fo:country="US" style:language-asian="lt" style:country-asian="LT"/>
    </style:style>
    <style:style style:name="T553" style:parent-style-name="DefaultParagraphFont" style:family="text">
      <style:text-properties fo:font-weight="bold" style:font-weight-asian="bold" fo:language="en" fo:country="US"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fo:language="en" fo:country="US" style:language-asian="lt" style:country-asian="LT"/>
    </style:style>
    <style:style style:name="T556" style:parent-style-name="DefaultParagraphFont" style:family="text">
      <style:text-properties style:text-position="super 62.5%" fo:language="en" fo:country="US" style:language-asian="lt" style:country-asian="LT"/>
    </style:style>
    <style:style style:name="T557" style:parent-style-name="DefaultParagraphFont" style:family="text">
      <style:text-properties fo:language="en" fo:country="US"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fo:font-weight="bold" style:font-weight-asian="bold" fo:language="en" fo:country="US" style:language-asian="lt" style:country-asian="LT"/>
    </style:style>
    <style:style style:name="T560" style:parent-style-name="DefaultParagraphFont" style:family="text">
      <style:text-properties fo:font-weight="bold" style:font-weight-asian="bold" fo:language="en" fo:country="US" style:language-asian="lt" style:country-asian="LT"/>
    </style:style>
    <style:style style:name="T561" style:parent-style-name="DefaultParagraphFont" style:family="text">
      <style:text-properties fo:font-weight="bold" style:font-weight-asian="bold" style:text-position="super 62.5%" fo:language="en" fo:country="US" style:language-asian="lt" style:country-asian="LT"/>
    </style:style>
    <style:style style:name="T562" style:parent-style-name="DefaultParagraphFont" style:family="text">
      <style:text-properties fo:font-weight="bold" style:font-weight-asian="bold" fo:language="en" fo:country="US" style:language-asian="lt" style:country-asian="LT"/>
    </style:style>
    <style:style style:name="T563" style:parent-style-name="DefaultParagraphFont" style:family="text">
      <style:text-properties fo:font-weight="bold" style:font-weight-asian="bold" fo:language="en" fo:country="US"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language="en" fo:country="US" style:language-asian="lt" style:country-asian="LT"/>
    </style:style>
    <style:style style:name="T566" style:parent-style-name="DefaultParagraphFont" style:family="text">
      <style:text-properties fo:language="en" fo:country="US"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language="en" fo:country="US" style:language-asian="lt" style:country-asian="LT"/>
    </style:style>
    <style:style style:name="T569" style:parent-style-name="DefaultParagraphFont" style:family="text">
      <style:text-properties fo:language="en" fo:country="US"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language="en" fo:country="US" style:language-asian="lt" style:country-asian="LT"/>
    </style:style>
    <style:style style:name="T572" style:parent-style-name="DefaultParagraphFont" style:family="text">
      <style:text-properties style:text-position="super 62.5%" fo:language="en" fo:country="US" style:language-asian="lt" style:country-asian="LT"/>
    </style:style>
    <style:style style:name="T573" style:parent-style-name="DefaultParagraphFont" style:family="text">
      <style:text-properties fo:language="en" fo:country="US"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fo:language="en" fo:country="US" style:language-asian="lt" style:country-asian="LT"/>
    </style:style>
    <style:style style:name="T576" style:parent-style-name="DefaultParagraphFont" style:family="text">
      <style:text-properties fo:language="en" fo:country="US"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language="en" fo:country="US"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language="en" fo:country="US"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language="en" fo:country="US" style:language-asian="lt" style:country-asian="LT"/>
    </style:style>
    <style:style style:name="T583" style:parent-style-name="DefaultParagraphFont" style:family="text">
      <style:text-properties fo:language="en" fo:country="US"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fo:language="en" fo:country="US"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fo:language="en" fo:country="US" style:language-asian="lt" style:country-asian="LT"/>
    </style:style>
    <style:style style:name="T588" style:parent-style-name="DefaultParagraphFont" style:family="text">
      <style:text-properties style:text-position="super 62.5%" fo:language="en" fo:country="US" style:language-asian="lt" style:country-asian="LT"/>
    </style:style>
    <style:style style:name="T589" style:parent-style-name="DefaultParagraphFont" style:family="text">
      <style:text-properties fo:language="en" fo:country="US"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language="en" fo:country="US" style:language-asian="lt" style:country-asian="LT"/>
    </style:style>
    <style:style style:name="P592" style:parent-style-name="Normal" style:family="paragraph">
      <style:paragraph-properties fo:text-align="justify" fo:line-height="150%" fo:text-indent="0.5909in"/>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9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9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97" style:parent-style-name="DefaultParagraphFont" style:family="text">
      <style:text-properties fo:font-weight="bold" style:font-weight-asian="bold" style:font-weight-complex="bold" fo:color="#000000" style:text-position="super 62.5%" style:font-size-complex="12pt" fo:language="en" fo:country="GB" style:language-asian="lt" style:country-asian="LT"/>
    </style:style>
    <style:style style:name="T59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fo:color="#000000" style:font-size-complex="12pt" fo:language="en" fo:country="GB" style:language-asian="lt" style:country-asian="LT"/>
    </style:style>
    <style:style style:name="T601" style:parent-style-name="DefaultParagraphFont" style:family="text">
      <style:text-properties fo:color="#000000" style:text-position="super 62.5%" style:font-size-complex="12pt" fo:language="en" fo:country="GB" style:language-asian="lt" style:country-asian="LT"/>
    </style:style>
    <style:style style:name="T602" style:parent-style-name="DefaultParagraphFont" style:family="text">
      <style:text-properties fo:color="#000000" style:font-size-complex="12pt" fo:language="en" fo:country="GB"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fo:font-weight="bold" style:font-weight-asian="bold" style:font-weight-complex="bold" style:font-size-complex="12pt" fo:language="en" fo:country="GB" style:language-asian="lt" style:country-asian="LT"/>
    </style:style>
    <style:style style:name="T605" style:parent-style-name="DefaultParagraphFont" style:family="text">
      <style:text-properties fo:font-weight="bold" style:font-weight-asian="bold" style:font-weight-complex="bold" style:font-size-complex="12pt" fo:language="en" fo:country="GB" style:language-asian="lt" style:country-asian="LT"/>
    </style:style>
    <style:style style:name="T606" style:parent-style-name="DefaultParagraphFont" style:family="text">
      <style:text-properties fo:font-weight="bold" style:font-weight-asian="bold" style:font-weight-complex="bold" style:text-position="super 62.5%" style:font-size-complex="12pt" fo:language="en" fo:country="GB" style:language-asian="lt" style:country-asian="LT"/>
    </style:style>
    <style:style style:name="T607" style:parent-style-name="DefaultParagraphFont" style:family="text">
      <style:text-properties fo:font-weight="bold" style:font-weight-asian="bold" style:font-weight-complex="bold" style:font-size-complex="12pt" fo:language="en" fo:country="GB" style:language-asian="lt" style:country-asian="LT"/>
    </style:style>
    <style:style style:name="T608" style:parent-style-name="DefaultParagraphFont" style:family="text">
      <style:text-properties fo:font-weight="bold" style:font-weight-asian="bold" style:font-weight-complex="bold" style:font-size-complex="12pt" fo:language="en" fo:country="GB"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weight-complex="bold" style:font-size-complex="12pt" fo:language="en" fo:country="GB" style:language-asian="lt" style:country-asian="LT"/>
    </style:style>
    <style:style style:name="T616" style:parent-style-name="DefaultParagraphFont" style:family="text">
      <style:text-properties style:font-weight-complex="bold" style:font-size-complex="12pt" fo:language="en" fo:country="GB"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P622" style:parent-style-name="Normal" style:family="paragraph">
      <style:paragraph-properties fo:text-align="justify" fo:line-height="150%" fo:text-indent="0.5909in"/>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weight-complex="bold"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fo:font-style="italic" style:font-style-asian="italic"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language-asian="lt" style:country-asian="LT"/>
    </style:style>
    <style:style style:name="T636" style:parent-style-name="DefaultParagraphFont" style:family="text">
      <style:text-properties fo:font-weight="bold" style:font-weight-asian="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fo:color="#000000" style:language-asian="lt" style:country-asian="LT"/>
    </style:style>
    <style:style style:name="T641" style:parent-style-name="DefaultParagraphFont" style:family="text">
      <style:text-properties fo:font-weight="bold" style:font-weight-asian="bold" fo:color="#000000"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font-weight-complex="bold" fo:color="#000000"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weight-complex="bold"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line-height="150%" fo:text-indent="0.5909in"/>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text-position="super 62.5%"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P680" style:parent-style-name="Normal" style:family="paragraph">
      <style:paragraph-properties fo:line-height="150%" fo:text-indent="0.5909in"/>
    </style:style>
    <style:style style:name="T681" style:parent-style-name="DefaultParagraphFont" style:family="text">
      <style:text-properties fo:font-weight="bold" style:font-weight-asian="bold" style:font-weight-complex="bold" style:font-size-complex="12pt" fo:language="en" fo:country="US" style:language-asian="lt" style:country-asian="LT"/>
    </style:style>
    <style:style style:name="T682" style:parent-style-name="DefaultParagraphFont" style:family="text">
      <style:text-properties fo:font-weight="bold" style:font-weight-asian="bold" style:font-weight-complex="bold" style:font-size-complex="12pt" fo:language="en" fo:country="US" style:language-asian="lt" style:country-asian="LT"/>
    </style:style>
    <style:style style:name="T683"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684" style:parent-style-name="DefaultParagraphFont" style:family="text">
      <style:text-properties fo:font-weight="bold" style:font-weight-asian="bold" style:font-weight-complex="bold" fo:text-transform="uppercase" style:text-position="super 62.5%" style:font-size-complex="12pt" fo:language="en" fo:country="US" style:language-asian="lt" style:country-asian="LT"/>
    </style:style>
    <style:style style:name="T685" style:parent-style-name="DefaultParagraphFont" style:family="text">
      <style:text-properties fo:font-weight="bold" style:font-weight-asian="bold" style:font-weight-complex="bold" style:font-size-complex="12pt" fo:language="en" fo:country="US" style:language-asian="lt" style:country-asian="LT"/>
    </style:style>
    <style:style style:name="P686" style:parent-style-name="Normal" style:family="paragraph">
      <style:paragraph-properties fo:line-height="150%" fo:text-indent="0.5909in"/>
    </style:style>
    <style:style style:name="T687" style:parent-style-name="DefaultParagraphFont" style:family="text">
      <style:text-properties fo:text-transform="uppercase" style:font-size-complex="12pt" fo:language="en" fo:country="US" style:language-asian="lt" style:country-asian="LT"/>
    </style:style>
    <style:style style:name="T688" style:parent-style-name="DefaultParagraphFont" style:family="text">
      <style:text-properties fo:text-transform="uppercase" style:text-position="super 62.5%"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P690" style:parent-style-name="Normal" style:family="paragraph">
      <style:paragraph-properties fo:text-align="justify" fo:line-height="150%" fo:text-indent="0.5909in"/>
    </style:style>
    <style:style style:name="P691" style:parent-style-name="Normal" style:family="paragraph">
      <style:paragraph-properties fo:line-height="150%" fo:text-indent="0.5909in"/>
    </style:style>
    <style:style style:name="T692" style:parent-style-name="DefaultParagraphFont" style:family="text">
      <style:text-properties fo:font-weight="bold" style:font-weight-asian="bold" style:font-weight-complex="bold" style:font-size-complex="12pt" fo:language="en" fo:country="US" style:language-asian="lt" style:country-asian="LT"/>
    </style:style>
    <style:style style:name="T693" style:parent-style-name="DefaultParagraphFont" style:family="text">
      <style:text-properties fo:font-weight="bold" style:font-weight-asian="bold" style:font-weight-complex="bold" style:font-size-complex="12pt" fo:language="en" fo:country="US" style:language-asian="lt" style:country-asian="LT"/>
    </style:style>
    <style:style style:name="T694"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695" style:parent-style-name="DefaultParagraphFont" style:family="text">
      <style:text-properties fo:font-weight="bold" style:font-weight-asian="bold" style:font-weight-complex="bold" fo:text-transform="uppercase" style:text-position="super 62.5%" style:font-size-complex="12pt" fo:language="en" fo:country="US" style:language-asian="lt" style:country-asian="LT"/>
    </style:style>
    <style:style style:name="T696" style:parent-style-name="DefaultParagraphFont" style:family="text">
      <style:text-properties fo:font-weight="bold" style:font-weight-asian="bold" style:font-weight-complex="bold" style:font-size-complex="12pt" fo:language="en" fo:country="US" style:language-asian="lt" style:country-asian="LT"/>
    </style:style>
    <style:style style:name="P697" style:parent-style-name="Normal" style:family="paragraph">
      <style:paragraph-properties fo:line-height="150%" fo:text-indent="0.5909in"/>
    </style:style>
    <style:style style:name="T698" style:parent-style-name="DefaultParagraphFont" style:family="text">
      <style:text-properties fo:text-transform="uppercase" style:font-size-complex="12pt" fo:language="en" fo:country="US" style:language-asian="lt" style:country-asian="LT"/>
    </style:style>
    <style:style style:name="T699" style:parent-style-name="DefaultParagraphFont" style:family="text">
      <style:text-properties fo:text-transform="uppercase" style:text-position="super 62.5%"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P701" style:parent-style-name="Normal" style:family="paragraph">
      <style:paragraph-properties fo:line-height="150%" fo:text-indent="0.5909in"/>
    </style:style>
    <style:style style:name="P702" style:parent-style-name="Normal" style:family="paragraph">
      <style:paragraph-properties fo:text-align="justify" fo:line-height="150%" fo:text-indent="0.5909in"/>
    </style:style>
    <style:style style:name="T703" style:parent-style-name="DefaultParagraphFont" style:family="text">
      <style:text-properties fo:font-weight="bold" style:font-weight-asian="bold" fo:color="#000000" style:language-asian="lt" style:country-asian="LT"/>
    </style:style>
    <style:style style:name="T704" style:parent-style-name="DefaultParagraphFont" style:family="text">
      <style:text-properties fo:font-weight="bold" style:font-weight-asian="bold" fo:color="#000000" style:language-asian="lt" style:country-asian="LT"/>
    </style:style>
    <style:style style:name="T705" style:parent-style-name="DefaultParagraphFont" style:family="text">
      <style:text-properties fo:font-weight="bold" style:font-weight-asian="bold" fo:color="#000000" style:language-asian="lt" style:country-asian="LT"/>
    </style:style>
    <style:style style:name="T706" style:parent-style-name="DefaultParagraphFont" style:family="text">
      <style:text-properties fo:font-weight="bold" style:font-weight-asian="bold" fo:color="#000000" style:text-position="super 62.5%" style:language-asian="lt" style:country-asian="LT"/>
    </style:style>
    <style:style style:name="T707" style:parent-style-name="DefaultParagraphFont" style:family="text">
      <style:text-properties fo:font-weight="bold" style:font-weight-asian="bold" fo:color="#000000"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text-position="super 62.5%"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text-position="super 62.5%"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fo:font-weight="bold" style:font-weight-asian="bold" style:font-weight-complex="bold" fo:font-style="italic" style:font-style-asian="italic" style:language-asian="lt" style:country-asian="LT"/>
    </style:style>
    <style:style style:name="T720" style:parent-style-name="DefaultParagraphFont" style:family="text">
      <style:text-properties fo:font-weight="bold" style:font-weight-asian="bold" style:font-weight-complex="bold"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color="#000000" fo:language="en" fo:country="US" style:language-asian="lt" style:country-asian="LT"/>
    </style:style>
    <style:style style:name="T733" style:parent-style-name="DefaultParagraphFont" style:family="text">
      <style:text-properties fo:color="#000000" fo:language="en" fo:country="US"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color="#000000" fo:language="en" fo:country="US"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language="en" fo:country="US" style:language-asian="lt" style:country-asian="LT"/>
    </style:style>
    <style:style style:name="T746" style:parent-style-name="DefaultParagraphFont" style:family="text">
      <style:text-properties fo:language="en" fo:country="US"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language="en" fo:country="US"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text-position="super 62.5%"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line-height="150%" fo:text-indent="0.5909in"/>
    </style:style>
    <style:style style:name="P760" style:parent-style-name="Normal" style:family="paragraph">
      <style:paragraph-properties fo:text-align="justify" fo:line-height="150%" fo:text-indent="0.5909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text-position="super 62.5%"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text-position="super 62.5%"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text-position="super 62.5%"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text-position="super 62.5%"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text-position="super 62.5%"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text-position="super 62.5%"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text-position="super 62.5%"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text-position="super 62.5%"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text-position="super 62.5%"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text-position="super 62.5%"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2.5%"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text-position="super 62.5%"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text-position="super 62.5%"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text-position="super 62.5%"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text-position="super 62.5%"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text-position="super 62.5%"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line-height="150%" fo:text-indent="0.5909in"/>
    </style:style>
    <style:style style:name="P809" style:parent-style-name="Normal" style:family="paragraph">
      <style:paragraph-properties fo:line-height="150%" fo:text-indent="0.5909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fo:language="en" fo:country="US" style:language-asian="lt" style:country-asian="LT"/>
    </style:style>
    <style:style style:name="T813"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814" style:parent-style-name="DefaultParagraphFont" style:family="text">
      <style:text-properties fo:font-weight="bold" style:font-weight-asian="bold" style:font-weight-complex="bold" style:font-size-complex="12pt" fo:language="en" fo:country="US" style:language-asian="lt" style:country-asian="LT"/>
    </style:style>
    <style:style style:name="P815" style:parent-style-name="Normal" style:family="paragraph">
      <style:paragraph-properties fo:line-height="150%" fo:text-indent="0.5909in"/>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text-position="super 62.5%"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text-position="super 62.5%"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text-position="super 62.5%"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fo:language="en" fo:country="US" style:language-asian="lt" style:country-asian="LT"/>
    </style:style>
    <style:style style:name="T824" style:parent-style-name="DefaultParagraphFont" style:family="text">
      <style:text-properties style:text-position="super 62.5%" fo:language="en" fo:country="US" style:language-asian="lt" style:country-asian="LT"/>
    </style:style>
    <style:style style:name="T825" style:parent-style-name="DefaultParagraphFont" style:family="text">
      <style:text-properties fo:language="en" fo:country="US" style:language-asian="lt" style:country-asian="LT"/>
    </style:style>
    <style:style style:name="T826" style:parent-style-name="DefaultParagraphFont" style:family="text">
      <style:text-properties style:text-position="super 62.5%" fo:language="en" fo:country="US" style:language-asian="lt" style:country-asian="LT"/>
    </style:style>
    <style:style style:name="T827" style:parent-style-name="DefaultParagraphFont" style:family="text">
      <style:text-properties fo:language="en" fo:country="US" style:language-asian="lt" style:country-asian="LT"/>
    </style:style>
    <style:style style:name="T828" style:parent-style-name="DefaultParagraphFont" style:family="text">
      <style:text-properties style:text-position="super 62.5%" fo:language="en" fo:country="US" style:language-asian="lt" style:country-asian="LT"/>
    </style:style>
    <style:style style:name="T829" style:parent-style-name="DefaultParagraphFont" style:family="text">
      <style:text-properties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text-position="super 62.5%"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text-position="super 62.5%"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per 62.5%"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per 62.5%"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fo:language="en" fo:country="US"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text-position="super 62.5%"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text-position="super 62.5%"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text-position="super 62.5%"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text-position="super 62.5%"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text-position="super 62.5%"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text-position="super 62.5%"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text-position="super 62.5%" style:font-size-complex="12pt" fo:language="en" fo:country="US"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text-position="super 62.5%"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text-position="super 62.5%" style:font-size-complex="12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style:text-position="super 62.5%"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text-position="super 62.5%"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text-position="super 62.5%"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T868" style:parent-style-name="DefaultParagraphFont" style:family="text">
      <style:text-properties style:text-position="super 62.5%" style:font-size-complex="12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text-position="super 62.5%"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text-position="super 62.5%"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text-position="super 62.5%"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text-position="super 62.5%"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text-position="super 62.5%"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text-position="super 62.5%"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text-position="super 62.5%" style:font-size-complex="12pt" fo:language="en" fo:country="US" style:language-asian="lt" style:country-asian="LT"/>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text-position="super 62.5%"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text-position="super 62.5%"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text-position="super 62.5%"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text-position="super 62.5%"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text-position="super 62.5%"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text-position="super 62.5%"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text-position="super 62.5%"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text-position="super 62.5%"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text-position="super 62.5%"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text-position="super 62.5%"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text-position="super 62.5%"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text-position="super 62.5%"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text-position="super 62.5%"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text-position="super 62.5%"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text-position="super 62.5%"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text-position="super 62.5%"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text-position="super 62.5%"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text-position="super 62.5%"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text-position="super 62.5%"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text-position="super 62.5%"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text-position="super 62.5%" style:font-size-complex="12pt" fo:language="en" fo:country="US"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text-position="super 62.5%"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fo:color="#000000" style:font-size-complex="12pt" fo:language="en" fo:country="US"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text-position="super 62.5%"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text-position="super 62.5%"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text-position="super 62.5%"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text-position="super 62.5%"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text-position="super 62.5%"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text-position="super 62.5%"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text-position="super 62.5%"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text-position="super 62.5%"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text-position="super 62.5%"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text-position="super 62.5%"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text-position="super 62.5%"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text-position="super 62.5%"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text-position="super 62.5%"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text-position="super 62.5%"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text-position="super 62.5%"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text-position="super 62.5%"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text-position="super 62.5%"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text-position="super 62.5%"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text-position="super 62.5%"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text-position="super 62.5%"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text-position="super 62.5%"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text-position="super 62.5%" style:font-size-complex="12pt" fo:language="en" fo:country="US"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text-position="super 62.5%"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text-position="super 62.5%"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text-position="super 62.5%"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text-position="super 62.5%"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text-position="super 62.5%"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text-position="super 62.5%"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text-position="super 62.5%"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text-position="super 62.5%"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text-position="super 62.5%"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text-position="super 62.5%"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text-position="super 62.5%"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text-position="super 62.5%"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text-position="super 62.5%"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text-position="super 62.5%"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text-position="super 62.5%"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text-position="super 62.5%"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text-position="super 62.5%"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text-position="super 62.5%"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text-position="super 62.5%"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text-position="super 62.5%"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text-position="super 62.5%"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text-position="super 62.5%"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text-position="super 62.5%"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text-position="super 62.5%"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text-position="super 62.5%"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text-position="super 62.5%"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text-position="super 62.5%" style:font-size-complex="12pt" fo:language="en" fo:country="US"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text-position="super 62.5%"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style:text-position="super 62.5%" style:font-size-complex="12pt" fo:language="en" fo:country="US" style:language-asian="lt" style:country-asian="LT"/>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text-position="super 62.5%"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text-position="super 62.5%" style:font-size-complex="12pt" fo:language="en" fo:country="US" style:language-asian="lt" style:country-asian="LT"/>
    </style:style>
    <style:style style:name="T1044" style:parent-style-name="DefaultParagraphFont" style:family="text">
      <style:text-properties fo:font-weight="bold" style:font-weight-asian="bold" fo:language="en" fo:country="US" style:language-asian="lt" style:country-asian="LT"/>
    </style:style>
    <style:style style:name="T1045" style:parent-style-name="DefaultParagraphFont" style:family="text">
      <style:text-properties fo:language="en" fo:country="US" style:language-asian="lt" style:country-asian="LT"/>
    </style:style>
    <style:style style:name="T1046" style:parent-style-name="DefaultParagraphFont" style:family="text">
      <style:text-properties style:text-position="super 62.5%" fo:language="en" fo:country="US" style:language-asian="lt" style:country-asian="LT"/>
    </style:style>
    <style:style style:name="T1047" style:parent-style-name="DefaultParagraphFont" style:family="text">
      <style:text-properties fo:language="en" fo:country="US" style:language-asian="lt" style:country-asian="LT"/>
    </style:style>
    <style:style style:name="T1048" style:parent-style-name="DefaultParagraphFont" style:family="text">
      <style:text-properties style:text-position="super 62.5%"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text-position="super 62.5%"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text-position="super 62.5%"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text-position="super 62.5%"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style:text-position="super 62.5%" style:font-size-complex="12pt" fo:language="en" fo:country="US" style:language-asian="lt" style:country-asian="LT"/>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text-position="super 62.5%"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text-position="super 62.5%"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text-position="super 62.5%"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text-position="super 62.5%"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text-position="super 62.5%"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text-position="super 62.5%"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text-position="super 62.5%"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text-position="super 62.5%"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text-position="super 62.5%"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text-position="super 62.5%"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text-position="super 62.5%"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text-position="super 62.5%"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text-position="super 62.5%"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text-position="super 62.5%"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text-position="super 62.5%"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text-position="super 62.5%"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text-position="super 62.5%" style:font-size-complex="12pt" fo:language="en" fo:country="US" style:language-asian="lt" style:country-asian="LT"/>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text-position="super 62.5%"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text-position="super 62.5%"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text-position="super 62.5%"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text-position="super 62.5%"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T1102" style:parent-style-name="DefaultParagraphFont" style:family="text">
      <style:text-properties style:text-position="super 62.5%"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text-position="super 62.5%"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text-position="super 62.5%"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text-position="super 62.5%"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text-position="super 62.5%"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2.5%"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text-position="super 62.5%" style:font-size-complex="12pt" fo:language="en" fo:country="US" style:language-asian="lt" style:country-asian="LT"/>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text-position="super 62.5%"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weight-complex="bold" fo:color="#000000" fo:language="en" fo:country="GB" style:language-asian="lt" style:country-asian="LT"/>
    </style:style>
    <style:style style:name="T1119" style:parent-style-name="DefaultParagraphFont" style:family="text">
      <style:text-properties style:font-weight-complex="bold" fo:color="#000000" style:text-position="super 62.5%" fo:language="en" fo:country="GB" style:language-asian="lt" style:country-asian="LT"/>
    </style:style>
    <style:style style:name="T1120" style:parent-style-name="DefaultParagraphFont" style:family="text">
      <style:text-properties fo:color="#000000" fo:language="en" fo:country="GB" style:language-asian="lt" style:country-asian="LT"/>
    </style:style>
    <style:style style:name="T1121" style:parent-style-name="DefaultParagraphFont" style:family="text">
      <style:text-properties fo:color="#000000" style:text-position="super 62.5%" fo:language="en" fo:country="GB"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text-position="super 62.5%"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text-position="super 62.5%"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text-position="super 62.5%" style:font-size-complex="12pt" fo:language="en" fo:country="US" style:language-asian="lt" style:country-asian="LT"/>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text-position="super 62.5%"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text-position="super 62.5%" style:font-size-complex="12pt" fo:language="en" fo:country="US"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text-position="super 62.5%"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text-position="super 62.5%" style:font-size-complex="12pt" fo:language="en" fo:country="US" style:language-asian="lt" style:country-asian="LT"/>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text-position="super 62.5%"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text-position="super 62.5%" style:font-size-complex="12pt"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text-position="super 62.5%"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text-position="super 62.5%"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text-position="super 62.5%"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text-position="super 62.5%"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text-position="super 62.5%" style:font-size-complex="12pt" fo:language="en" fo:country="US" style:language-asian="lt" style:country-asian="LT"/>
    </style:style>
    <style:style style:name="T1150" style:parent-style-name="DefaultParagraphFont" style:family="text">
      <style:text-properties style:font-size-complex="12pt" fo:language="en" fo:country="US" style:language-asian="lt" style:country-asian="LT"/>
    </style:style>
    <style:style style:name="T1151" style:parent-style-name="DefaultParagraphFont" style:family="text">
      <style:text-properties style:text-position="super 62.5%" style:font-size-complex="12pt" fo:language="en" fo:country="US"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text-position="super 62.5%" style:font-size-complex="12pt" fo:language="en" fo:country="US" style:language-asian="lt" style:country-asian="LT"/>
    </style:style>
    <style:style style:name="T1154" style:parent-style-name="DefaultParagraphFont" style:family="text">
      <style:text-properties style:font-size-complex="12pt" fo:language="en" fo:country="US" style:language-asian="lt" style:country-asian="LT"/>
    </style:style>
    <style:style style:name="T1155" style:parent-style-name="DefaultParagraphFont" style:family="text">
      <style:text-properties style:text-position="super 62.5%"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text-position="super 62.5%" style:font-size-complex="12pt" fo:language="en" fo:country="US" style:language-asian="lt" style:country-asian="LT"/>
    </style:style>
    <style:style style:name="T1158" style:parent-style-name="DefaultParagraphFont" style:family="text">
      <style:text-properties style:font-size-complex="12pt" fo:language="en" fo:country="US" style:language-asian="lt" style:country-asian="LT"/>
    </style:style>
    <style:style style:name="T1159" style:parent-style-name="DefaultParagraphFont" style:family="text">
      <style:text-properties style:text-position="super 62.5%"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text-position="super 62.5%"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text-position="super 62.5%" style:font-size-complex="12pt" fo:language="en" fo:country="US"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text-position="super 62.5%" style:font-size-complex="12pt" fo:language="en" fo:country="US" style:language-asian="lt" style:country-asian="LT"/>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style:text-position="super 62.5%" style:font-size-complex="12pt"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text-position="super 62.5%"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text-position="super 62.5%" style:font-size-complex="12pt" fo:language="en" fo:country="US" style:language-asian="lt" style:country-asian="LT"/>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text-position="super 62.5%"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text-position="super 62.5%"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text-position="super 62.5%"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text-position="super 62.5%"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text-position="super 62.5%"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text-position="super 62.5%"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text-position="super 62.5%"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text-position="super 62.5%"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text-position="super 62.5%" style:font-size-complex="12pt" fo:language="en" fo:country="US"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text-position="super 62.5%"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text-position="super 62.5%"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text-position="super 62.5%"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text-position="super 62.5%"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text-position="super 62.5%" style:font-size-complex="12pt" fo:language="en" fo:country="US" style:language-asian="lt" style:country-asian="LT"/>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text-position="super 62.5%"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text-position="super 62.5%"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style:text-position="super 62.5%"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text-position="super 62.5%"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text-position="super 62.5%"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text-position="super 62.5%" style:font-size-complex="12pt" fo:language="en" fo:country="US" style:language-asian="lt" style:country-asian="LT"/>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text-position="super 62.5%" style:font-size-complex="12pt"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T1216" style:parent-style-name="DefaultParagraphFont" style:family="text">
      <style:text-properties style:text-position="super 62.5%" style:font-size-complex="12pt" fo:language="en" fo:country="US" style:language-asian="lt" style:country-asian="LT"/>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text-position="super 62.5%"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text-position="super 62.5%"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text-position="super 62.5%" style:font-size-complex="12pt" fo:language="en" fo:country="US" style:language-asian="lt" style:country-asian="LT"/>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text-position="super 62.5%"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text-position="super 62.5%"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text-position="super 62.5%"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text-position="super 62.5%"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text-position="super 62.5%"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text-position="super 62.5%" style:font-size-complex="12pt" fo:language="en" fo:country="U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text-position="super 62.5%"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text-position="super 62.5%"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text-position="super 62.5%"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text-position="super 62.5%"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text-position="super 62.5%" style:font-size-complex="12pt" fo:language="en" fo:country="US" style:language-asian="lt" style:country-asian="LT"/>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text-position="super 62.5%"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text-position="super 62.5%" style:font-size-complex="12pt" fo:language="en" fo:country="US" style:language-asian="lt" style:country-asian="LT"/>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text-position="super 62.5%"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P1255" style:parent-style-name="Normal" style:family="paragraph">
      <style:paragraph-properties fo:text-align="justify" fo:line-height="150%" fo:text-indent="0.5909in"/>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909in"/>
      <style:text-properties style:font-weight-complex="bold" style:font-size-complex="12pt"/>
    </style:style>
    <style:style style:name="P1268" style:parent-style-name="Normal" style:family="paragraph">
      <style:paragraph-properties fo:text-align="justify" fo:line-height="150%" fo:text-indent="0.5909in"/>
      <style:text-properties style:font-weight-complex="bold" style:font-size-complex="12pt"/>
    </style:style>
    <style:style style:name="P1269" style:parent-style-name="Normal" style:family="paragraph">
      <style:paragraph-properties fo:text-align="justify" fo:line-height="150%" fo:text-indent="0.5909in"/>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text-position="super 62.5%"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text-position="super 62.5%"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text-position="super 62.5%"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text-position="super 62.5%"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text-position="super 62.5%"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text-position="super 62.5%"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text-position="super 62.5%"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text-position="super 62.5%"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text-position="super 62.5%"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text-position="super 62.5%"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909in"/>
    </style:style>
    <style:style style:name="P13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2.5%"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2.5%"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2.5%"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2.5%"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2.5%"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909in"/>
    </style:style>
    <style:style style:name="P1350" style:parent-style-name="Normal" style:family="paragraph">
      <style:paragraph-properties fo:text-align="justify" fo:line-height="150%" fo:text-indent="0.5909in"/>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text-position="super 62.5%"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text-position="super 62.5%"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text-position="super 62.5%"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2.5%"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2.5%"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2.5%"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2.5%"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2.5%"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2.5%"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2.5%"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2.5%"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2.5%"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2.5%"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2.5%"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2.5%"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2.5%"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2.5%"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2.5%"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2.5%"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2.5%"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2.5%"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2.5%"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2.5%"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2.5%"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2.5%"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2.5%"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2.5%"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2.5%"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2.5%"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2.5%"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2.5%"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909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909in"/>
    </style:style>
    <style:style style:name="P1445" style:parent-style-name="Normal" style:family="paragraph">
      <style:paragraph-properties fo:text-align="justify" fo:line-height="150%" fo:text-indent="0.5909in"/>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fo:font-weight="bold" style:font-weight-asian="bold" style:language-asian="lt" style:country-asian="LT"/>
    </style:style>
    <style:style style:name="T1448" style:parent-style-name="DefaultParagraphFont" style:family="text">
      <style:text-properties fo:font-weight="bold" style:font-weight-asian="bold" style:language-asian="lt" style:country-asian="LT"/>
    </style:style>
    <style:style style:name="T1449" style:parent-style-name="DefaultParagraphFont" style:family="text">
      <style:text-properties fo:font-weight="bold" style:font-weight-asian="bold" style:text-position="super 62.5%" style:language-asian="lt" style:country-asian="LT"/>
    </style:style>
    <style:style style:name="T1450" style:parent-style-name="DefaultParagraphFont" style:family="text">
      <style:text-properties fo:font-weight="bold" style:font-weight-asian="bold" style:language-asian="lt" style:country-asian="LT"/>
    </style:style>
    <style:style style:name="P1451" style:parent-style-name="Normal" style:family="paragraph">
      <style:paragraph-properties fo:text-align="justify" fo:line-height="150%" fo:text-indent="0.5909in"/>
    </style:style>
    <style:style style:name="T1452" style:parent-style-name="DefaultParagraphFont" style:family="text">
      <style:text-properties style:language-asian="lt" style:country-asian="LT"/>
    </style:style>
    <style:style style:name="T1453" style:parent-style-name="DefaultParagraphFont" style:family="text">
      <style:text-properties style:text-position="super 62.5%"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text-position="super 62.5%"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text-position="super 62.5%"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line-height="150%" fo:text-indent="0.5909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text-position="super 62.5%"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text-position="super 62.5%"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text-position="super 62.5%"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text-position="super 62.5%"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line-height="150%" fo:text-indent="0.5909in"/>
    </style:style>
    <style:style style:name="P1472" style:parent-style-name="Normal" style:family="paragraph">
      <style:paragraph-properties fo:line-height="150%" fo:text-indent="0.5909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text-position="super 62.5%"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line-height="150%"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2.5%"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line-height="150%"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909in"/>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text-position="super 62.5%"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text-position="super 62.5%" style:font-size-complex="12pt"/>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text-position="super 62.5%" style:font-size-complex="12pt"/>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text-position="super 62.5%"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text-position="super 62.5%" style:font-size-complex="12pt"/>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text-position="super 62.5%"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text-position="super 62.5%" style:font-size-complex="12pt"/>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text-position="super 62.5%" style:font-size-complex="12pt"/>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text-position="super 62.5%" style:font-size-complex="12pt"/>
    </style:style>
    <style:style style:name="T1508" style:parent-style-name="DefaultParagraphFont" style:family="text">
      <style:text-properties style:font-name-asian="Arial Unicode MS" style:font-size-complex="12pt"/>
    </style:style>
    <style:style style:name="T1509" style:parent-style-name="DefaultParagraphFont" style:family="text">
      <style:text-properties style:font-name-asian="Arial Unicode MS" style:text-position="super 62.5%" style:font-size-complex="12pt"/>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text-position="super 62.5%" style:font-size-complex="12pt"/>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text-position="super 62.5%" style:font-size-complex="12pt"/>
    </style:style>
    <style:style style:name="T1514" style:parent-style-name="DefaultParagraphFont" style:family="text">
      <style:text-properties style:font-name-asian="Arial Unicode MS" style:font-size-complex="12pt"/>
    </style:style>
    <style:style style:name="T1515" style:parent-style-name="DefaultParagraphFont" style:family="text">
      <style:text-properties style:font-name-asian="Arial Unicode MS" style:text-position="super 62.5%"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text-position="super 62.5%" style:font-size-complex="12pt"/>
    </style:style>
    <style:style style:name="T1518" style:parent-style-name="DefaultParagraphFont" style:family="text">
      <style:text-properties style:font-name-asian="Arial Unicode MS" style:font-size-complex="12pt"/>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name-asian="Arial Unicode MS" style:text-position="super 62.5%" style:font-size-complex="12pt"/>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text-position="super 62.5%" style:font-size-complex="12pt"/>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text-position="super 62.5%" style:font-size-complex="12pt"/>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text-position="super 62.5%"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name-asian="Arial Unicode MS" style:text-position="super 62.5%" style:font-size-complex="12pt"/>
    </style:style>
    <style:style style:name="T1529" style:parent-style-name="DefaultParagraphFont" style:family="text">
      <style:text-properties style:font-name-asian="Arial Unicode MS" style:font-size-complex="12pt"/>
    </style:style>
    <style:style style:name="T1530" style:parent-style-name="DefaultParagraphFont" style:family="text">
      <style:text-properties style:font-name-asian="Arial Unicode MS" style:text-position="super 62.5%" style:font-size-complex="12pt"/>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text-position="super 62.5%" style:font-size-complex="12pt"/>
    </style:style>
    <style:style style:name="T1533" style:parent-style-name="DefaultParagraphFont" style:family="text">
      <style:text-properties style:font-name-asian="Arial Unicode MS" style:font-size-complex="12pt"/>
    </style:style>
    <style:style style:name="T1534" style:parent-style-name="DefaultParagraphFont" style:family="text">
      <style:text-properties style:font-name-asian="Arial Unicode MS" style:text-position="super 62.5%" style:font-size-complex="12pt"/>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name-asian="Arial Unicode MS" style:text-position="super 62.5%" style:font-size-complex="12pt"/>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style:text-position="super 62.5%" style:font-size-complex="12pt"/>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style:text-position="super 62.5%" style:font-size-complex="12pt"/>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name-asian="Arial Unicode MS" style:text-position="super 62.5%" style:font-size-complex="12pt"/>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style:text-position="super 62.5%" style:font-size-complex="12pt"/>
    </style:style>
    <style:style style:name="T1545" style:parent-style-name="DefaultParagraphFont" style:family="text">
      <style:text-properties style:font-name-asian="Arial Unicode MS" style:font-size-complex="12pt"/>
    </style:style>
    <style:style style:name="T1546" style:parent-style-name="DefaultParagraphFont" style:family="text">
      <style:text-properties style:font-name-asian="Arial Unicode MS" style:font-size-complex="12pt"/>
    </style:style>
    <style:style style:name="T1547" style:parent-style-name="DefaultParagraphFont" style:family="text">
      <style:text-properties style:font-name-asian="Arial Unicode MS" style:text-position="super 62.5%" style:font-size-complex="12pt"/>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text-position="super 62.5%"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style:text-position="super 62.5%"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text-position="super 62.5%"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text-position="super 62.5%" style:font-size-complex="12pt"/>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text-position="super 62.5%" style:font-size-complex="12pt"/>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text-position="super 62.5%" style:font-size-complex="12pt"/>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text-position="super 62.5%"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text-position="super 62.5%" style:font-size-complex="12pt"/>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name-asian="Arial Unicode MS" style:text-position="super 62.5%" style:font-size-complex="12pt"/>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text-position="super 62.5%"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text-position="super 62.5%"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text-position="super 62.5%"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text-position="super 62.5%"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text-position="super 62.5%"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text-position="super 62.5%"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text-position="super 62.5%"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style:text-position="super 62.5%" style:font-size-complex="12pt"/>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text-position="super 62.5%" style:font-size-complex="12pt"/>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text-position="super 62.5%" style:font-size-complex="12pt"/>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style:text-position="super 62.5%" style:font-size-complex="12pt"/>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text-position="super 62.5%" style:font-size-complex="12pt"/>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name-asian="Arial Unicode MS" style:text-position="super 62.5%" style:font-size-complex="12pt"/>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text-position="super 62.5%" style:font-size-complex="12pt"/>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name-asian="Arial Unicode MS" style:text-position="super 62.5%" style:font-size-complex="12pt"/>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text-position="super 62.5%"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text-position="super 62.5%" style:font-size-complex="12pt"/>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text-position="super 62.5%" style:font-size-complex="12pt"/>
    </style:style>
    <style:style style:name="T1603" style:parent-style-name="DefaultParagraphFont" style:family="text">
      <style:text-properties style:font-name-asian="Arial Unicode MS" style:font-size-complex="12pt"/>
    </style:style>
    <style:style style:name="T1604" style:parent-style-name="DefaultParagraphFont" style:family="text">
      <style:text-properties style:font-name-asian="Arial Unicode MS" style:text-position="super 62.5%" style:font-size-complex="12pt"/>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P1607" style:parent-style-name="Normal" style:family="paragraph">
      <style:paragraph-properties fo:text-align="justify" fo:line-height="150%" fo:text-indent="0.5909in"/>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style:text-position="super 62.5%" style:font-size-complex="12pt"/>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style:text-position="super 62.5%"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text-position="super 62.5%" style:font-size-complex="12pt"/>
    </style:style>
    <style:style style:name="T1614" style:parent-style-name="DefaultParagraphFont" style:family="text">
      <style:text-properties style:font-name-asian="Arial Unicode MS"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text-position="super 62.5%" style:font-size-complex="12pt"/>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text-position="super 62.5%" style:font-size-complex="12pt"/>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text-position="super 62.5%" style:font-size-complex="12pt"/>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text-position="super 62.5%"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text-position="super 62.5%" style:font-size-complex="12pt"/>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text-position="super 62.5%"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text-position="super 62.5%" style:font-size-complex="12pt"/>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name-asian="Arial Unicode MS" style:font-size-complex="12pt"/>
    </style:style>
    <style:style style:name="T1632" style:parent-style-name="DefaultParagraphFont" style:family="text">
      <style:text-properties style:font-name-asian="Arial Unicode MS" style:text-position="super 62.5%" style:font-size-complex="12pt"/>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text-position="super 62.5%" style:font-size-complex="12pt"/>
    </style:style>
    <style:style style:name="T1635" style:parent-style-name="DefaultParagraphFont" style:family="text">
      <style:text-properties style:font-name-asian="Arial Unicode MS" style:font-size-complex="12pt"/>
    </style:style>
    <style:style style:name="T1636" style:parent-style-name="DefaultParagraphFont" style:family="text">
      <style:text-properties style:font-name-asian="Arial Unicode MS" style:text-position="super 62.5%"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text-position="super 62.5%"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T1642" style:parent-style-name="DefaultParagraphFont" style:family="text">
      <style:text-properties style:font-name-asian="Arial Unicode MS" style:text-position="super 62.5%" style:font-size-complex="12pt"/>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text-position="super 62.5%"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text-position="super 62.5%" style:font-size-complex="12pt"/>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text-position="super 62.5%" style:font-size-complex="12pt"/>
    </style:style>
    <style:style style:name="T1650" style:parent-style-name="DefaultParagraphFont" style:family="text">
      <style:text-properties style:font-name-asian="Arial Unicode MS" style:font-size-complex="12pt"/>
    </style:style>
    <style:style style:name="T1651" style:parent-style-name="DefaultParagraphFont" style:family="text">
      <style:text-properties style:font-name-asian="Arial Unicode MS" style:text-position="super 62.5%" style:font-size-complex="12pt"/>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name-asian="Arial Unicode MS" style:text-position="super 62.5%" style:font-size-complex="12pt"/>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name-asian="Arial Unicode MS" style:text-position="super 62.5%" style:font-size-complex="12pt"/>
    </style:style>
    <style:style style:name="T1656" style:parent-style-name="DefaultParagraphFont" style:family="text">
      <style:text-properties style:font-name-asian="Arial Unicode MS" style:font-size-complex="12pt"/>
    </style:style>
    <style:style style:name="T1657" style:parent-style-name="DefaultParagraphFont" style:family="text">
      <style:text-properties style:font-name-asian="Arial Unicode MS" style:text-position="super 62.5%" style:font-size-complex="12pt"/>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name-asian="Arial Unicode MS" style:text-position="super 62.5%" style:font-size-complex="12pt"/>
    </style:style>
    <style:style style:name="T1660" style:parent-style-name="DefaultParagraphFont" style:family="text">
      <style:text-properties style:font-name-asian="Arial Unicode MS" style:font-size-complex="12pt"/>
    </style:style>
    <style:style style:name="P1661" style:parent-style-name="Normal" style:family="paragraph">
      <style:paragraph-properties fo:text-align="justify" fo:line-height="150%" fo:text-indent="0.5909in"/>
    </style:style>
    <style:style style:name="T1662" style:parent-style-name="DefaultParagraphFont" style:family="text">
      <style:text-properties style:font-name-asian="Arial Unicode MS" style:font-size-complex="12pt"/>
    </style:style>
    <style:style style:name="T1663" style:parent-style-name="DefaultParagraphFont" style:family="text">
      <style:text-properties style:font-name-asian="Arial Unicode MS" style:font-size-complex="12pt"/>
    </style:style>
    <style:style style:name="T1664" style:parent-style-name="DefaultParagraphFont" style:family="text">
      <style:text-properties style:font-name-asian="Arial Unicode MS" style:text-position="super 62.5%" style:font-size-complex="12pt"/>
    </style:style>
    <style:style style:name="T1665" style:parent-style-name="DefaultParagraphFont" style:family="text">
      <style:text-properties style:font-name-asian="Arial Unicode MS" style:font-size-complex="12pt"/>
    </style:style>
    <style:style style:name="P1666" style:parent-style-name="Normal" style:family="paragraph">
      <style:paragraph-properties fo:line-height="150%" fo:text-indent="0.5909in"/>
    </style:style>
    <style:style style:name="T1667" style:parent-style-name="DefaultParagraphFont" style:family="text">
      <style:text-properties style:font-size-complex="12pt" fo:language="en" fo:country="US" style:language-asian="lt" style:country-asian="LT"/>
    </style:style>
    <style:style style:name="T1668" style:parent-style-name="DefaultParagraphFont" style:family="text">
      <style:text-properties style:text-position="super 62.5%" style:font-size-complex="12pt" fo:language="en" fo:country="US" style:language-asian="lt" style:country-asian="LT"/>
    </style:style>
    <style:style style:name="T1669" style:parent-style-name="DefaultParagraphFont" style:family="text">
      <style:text-properties style:font-size-complex="12pt" fo:language="en" fo:country="US" style:language-asian="lt" style:country-asian="LT"/>
    </style:style>
    <style:style style:name="P1670" style:parent-style-name="Normal" style:family="paragraph">
      <style:paragraph-properties fo:text-align="justify" fo:line-height="150%" fo:text-indent="0.5909in"/>
    </style:style>
    <style:style style:name="T1671" style:parent-style-name="DefaultParagraphFont" style:family="text">
      <style:text-properties style:font-name-asian="Arial Unicode MS" style:font-size-complex="12pt"/>
    </style:style>
    <style:style style:name="T1672" style:parent-style-name="DefaultParagraphFont" style:family="text">
      <style:text-properties style:font-name-asian="Arial Unicode MS" style:text-position="super 62.5%" style:font-size-complex="12pt"/>
    </style:style>
    <style:style style:name="T1673" style:parent-style-name="DefaultParagraphFont" style:family="text">
      <style:text-properties style:font-name-asian="Arial Unicode MS" style:font-size-complex="12pt"/>
    </style:style>
    <style:style style:name="P1674" style:parent-style-name="Normal" style:family="paragraph">
      <style:paragraph-properties fo:text-align="justify" fo:line-height="150%" fo:text-indent="0.5909in"/>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text-position="super 62.5%" style:font-size-complex="12pt"/>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style:text-position="super 62.5%" style:font-size-complex="12pt"/>
    </style:style>
    <style:style style:name="T1679" style:parent-style-name="DefaultParagraphFont" style:family="text">
      <style:text-properties style:font-name-asian="Arial Unicode MS" style:font-size-complex="12pt"/>
    </style:style>
    <style:style style:name="P1680" style:parent-style-name="Normal" style:family="paragraph">
      <style:paragraph-properties fo:text-align="justify" fo:line-height="150%" fo:text-indent="0.5909in"/>
    </style:style>
    <style:style style:name="T1681" style:parent-style-name="DefaultParagraphFont" style:family="text">
      <style:text-properties style:font-size-complex="12pt" fo:language="en" fo:country="US" style:language-asian="lt" style:country-asian="LT"/>
    </style:style>
    <style:style style:name="T1682" style:parent-style-name="DefaultParagraphFont" style:family="text">
      <style:text-properties style:text-position="super 62.5%" style:font-size-complex="12pt" fo:language="en" fo:country="US" style:language-asian="lt" style:country-asian="LT"/>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text-position="super 62.5%" style:font-size-complex="12pt" fo:language="en" fo:country="US" style:language-asian="lt" style:country-asian="LT"/>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fo:language="en" fo:country="US" style:language-asian="lt" style:country-asian="LT"/>
    </style:style>
    <style:style style:name="T1687" style:parent-style-name="DefaultParagraphFont" style:family="text">
      <style:text-properties style:text-position="super 62.5%" style:font-size-complex="12pt" fo:language="en" fo:country="US" style:language-asian="lt" style:country-asian="LT"/>
    </style:style>
    <style:style style:name="T1688" style:parent-style-name="DefaultParagraphFont" style:family="text">
      <style:text-properties style:font-size-complex="12pt" fo:language="en" fo:country="US" style:language-asian="lt" style:country-asian="LT"/>
    </style:style>
    <style:style style:name="T1689" style:parent-style-name="DefaultParagraphFont" style:family="text">
      <style:text-properties style:font-size-complex="12pt" fo:language="en" fo:country="US" style:language-asian="lt" style:country-asian="LT"/>
    </style:style>
    <style:style style:name="P1690" style:parent-style-name="Normal" style:family="paragraph">
      <style:paragraph-properties fo:text-align="justify" fo:line-height="150%" fo:text-indent="0.5909in"/>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text-position="super 62.5%"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text-position="super 62.5%" style:font-size-complex="12pt"/>
    </style:style>
    <style:style style:name="T1695" style:parent-style-name="DefaultParagraphFont" style:family="text">
      <style:text-properties style:font-name-asian="Arial Unicode MS" style:font-size-complex="12pt"/>
    </style:style>
    <style:style style:name="T1696" style:parent-style-name="DefaultParagraphFont" style:family="text">
      <style:text-properties style:font-name-asian="Arial Unicode MS" style:text-position="super 62.5%"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name-asian="Arial Unicode MS" style:text-position="super 62.5%" style:font-size-complex="12pt"/>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name-asian="Arial Unicode MS" style:text-position="super 62.5%" style:font-size-complex="12pt"/>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name-asian="Arial Unicode MS" style:text-position="super 62.5%" style:font-size-complex="12pt"/>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style:text-position="super 62.5%" style:font-size-complex="12pt"/>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text-position="super 62.5%" style:font-size-complex="12pt"/>
    </style:style>
    <style:style style:name="T1708" style:parent-style-name="DefaultParagraphFont" style:family="text">
      <style:text-properties style:font-name-asian="Arial Unicode MS" style:font-size-complex="12pt"/>
    </style:style>
    <style:style style:name="P1709" style:parent-style-name="Normal" style:family="paragraph">
      <style:paragraph-properties fo:text-align="justify" fo:line-height="150%" fo:text-indent="0.5909in"/>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text-position="super 62.5%" style:font-size-complex="12pt"/>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style:text-position="super 62.5%"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text-position="super 62.5%" style:font-size-complex="12pt"/>
    </style:style>
    <style:style style:name="T1716" style:parent-style-name="DefaultParagraphFont" style:family="text">
      <style:text-properties style:font-name-asian="Arial Unicode MS" style:font-size-complex="12pt"/>
    </style:style>
    <style:style style:name="T1717" style:parent-style-name="DefaultParagraphFont" style:family="text">
      <style:text-properties style:font-name-asian="Arial Unicode MS" style:text-position="super 62.5%" style:font-size-complex="12pt"/>
    </style:style>
    <style:style style:name="T1718" style:parent-style-name="DefaultParagraphFont" style:family="text">
      <style:text-properties style:font-name-asian="Arial Unicode MS" style:font-size-complex="12pt"/>
    </style:style>
    <style:style style:name="P1719" style:parent-style-name="Normal" style:family="paragraph">
      <style:paragraph-properties fo:text-align="justify" fo:line-height="150%" fo:text-indent="0.5909in"/>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text-position="super 62.5%" style:font-size-complex="12pt"/>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text-position="super 62.5%"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text-position="super 62.5%" style:font-size-complex="12pt"/>
    </style:style>
    <style:style style:name="T1727" style:parent-style-name="DefaultParagraphFont" style:family="text">
      <style:text-properties style:font-name-asian="Arial Unicode MS" style:font-size-complex="12pt"/>
    </style:style>
    <style:style style:name="P1728" style:parent-style-name="Normal" style:family="paragraph">
      <style:paragraph-properties fo:text-align="justify" fo:line-height="150%" fo:text-indent="0.5909in"/>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text-position="super 62.5%"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text-position="super 62.5%"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T1735" style:parent-style-name="DefaultParagraphFont" style:family="text">
      <style:text-properties style:font-name-asian="Arial Unicode MS" style:text-position="super 62.5%" style:font-size-complex="12pt"/>
    </style:style>
    <style:style style:name="T1736" style:parent-style-name="DefaultParagraphFont" style:family="text">
      <style:text-properties style:font-name-asian="Arial Unicode MS" style:font-size-complex="12pt"/>
    </style:style>
    <style:style style:name="P1737" style:parent-style-name="Normal" style:family="paragraph">
      <style:paragraph-properties fo:text-align="justify" fo:line-height="150%" fo:text-indent="0.5909in"/>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style:font-name-asian="Arial Unicode MS" style:text-position="super 62.5%" style:font-size-complex="12pt"/>
    </style:style>
    <style:style style:name="T1740" style:parent-style-name="DefaultParagraphFont" style:family="text">
      <style:text-properties style:font-name-asian="Arial Unicode MS" style:font-size-complex="12pt"/>
    </style:style>
    <style:style style:name="T1741" style:parent-style-name="DefaultParagraphFont" style:family="text">
      <style:text-properties style:font-name-asian="Arial Unicode MS" style:text-position="super 62.5%" style:font-size-complex="12pt"/>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style:text-position="super 62.5%" style:font-size-complex="12pt"/>
    </style:style>
    <style:style style:name="T1745" style:parent-style-name="DefaultParagraphFont" style:family="text">
      <style:text-properties style:font-name-asian="Arial Unicode MS" style:font-size-complex="12pt"/>
    </style:style>
    <style:style style:name="T1746" style:parent-style-name="DefaultParagraphFont" style:family="text">
      <style:text-properties style:font-name-asian="Arial Unicode MS" style:text-position="super 62.5%" style:font-size-complex="12pt"/>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style:text-position="super 62.5%" style:font-size-complex="12pt"/>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style:text-position="super 62.5%" style:font-size-complex="12pt"/>
    </style:style>
    <style:style style:name="T1751" style:parent-style-name="DefaultParagraphFont" style:family="text">
      <style:text-properties style:font-name-asian="Arial Unicode MS" style:font-size-complex="12pt"/>
    </style:style>
    <style:style style:name="T1752" style:parent-style-name="DefaultParagraphFont" style:family="text">
      <style:text-properties style:font-name-asian="Arial Unicode MS" style:text-position="super 62.5%" style:font-size-complex="12pt"/>
    </style:style>
    <style:style style:name="T1753" style:parent-style-name="DefaultParagraphFont" style:family="text">
      <style:text-properties style:font-name-asian="Arial Unicode MS" style:font-size-complex="12pt"/>
    </style:style>
    <style:style style:name="T1754" style:parent-style-name="DefaultParagraphFont" style:family="text">
      <style:text-properties style:font-name-asian="Arial Unicode MS" style:text-position="super 62.5%" style:font-size-complex="12pt"/>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name-asian="Arial Unicode MS" style:text-position="super 62.5%" style:font-size-complex="12pt"/>
    </style:style>
    <style:style style:name="T1757" style:parent-style-name="DefaultParagraphFont" style:family="text">
      <style:text-properties style:font-name-asian="Arial Unicode MS" style:font-size-complex="12pt"/>
    </style:style>
    <style:style style:name="P1758" style:parent-style-name="Normal" style:family="paragraph">
      <style:paragraph-properties fo:text-align="justify" fo:line-height="150%" fo:text-indent="0.5909in"/>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name-asian="Arial Unicode MS" style:text-position="super 62.5%" style:font-size-complex="12pt"/>
    </style:style>
    <style:style style:name="T1761" style:parent-style-name="DefaultParagraphFont" style:family="text">
      <style:text-properties style:font-name-asian="Arial Unicode MS" style:font-size-complex="12pt"/>
    </style:style>
    <style:style style:name="P1762" style:parent-style-name="Normal" style:family="paragraph">
      <style:paragraph-properties fo:text-align="justify" fo:line-height="150%" fo:text-indent="0.5909in"/>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name-asian="Arial Unicode MS" style:text-position="super 62.5%" style:font-size-complex="12pt"/>
    </style:style>
    <style:style style:name="T1765" style:parent-style-name="DefaultParagraphFont" style:family="text">
      <style:text-properties style:font-name-asian="Arial Unicode MS" style:font-size-complex="12pt"/>
    </style:style>
    <style:style style:name="P1766" style:parent-style-name="Normal" style:family="paragraph">
      <style:paragraph-properties fo:text-align="justify" fo:line-height="150%" fo:text-indent="0.5909in"/>
    </style:style>
    <style:style style:name="T1767" style:parent-style-name="DefaultParagraphFont" style:family="text">
      <style:text-properties style:font-name-asian="Arial Unicode MS" style:font-size-complex="12pt"/>
    </style:style>
    <style:style style:name="T1768" style:parent-style-name="DefaultParagraphFont" style:family="text">
      <style:text-properties style:font-name-asian="Arial Unicode MS" style:text-position="super 62.5%" style:font-size-complex="12pt"/>
    </style:style>
    <style:style style:name="T1769" style:parent-style-name="DefaultParagraphFont" style:family="text">
      <style:text-properties style:font-name-asian="Arial Unicode MS" style:font-size-complex="12pt"/>
    </style:style>
    <style:style style:name="T1770" style:parent-style-name="DefaultParagraphFont" style:family="text">
      <style:text-properties style:font-name-asian="Arial Unicode MS" style:text-position="super 62.5%" style:font-size-complex="12pt"/>
    </style:style>
    <style:style style:name="T1771" style:parent-style-name="DefaultParagraphFont" style:family="text">
      <style:text-properties style:font-name-asian="Arial Unicode MS" style:font-size-complex="12pt"/>
    </style:style>
    <style:style style:name="P1772" style:parent-style-name="Normal" style:family="paragraph">
      <style:paragraph-properties fo:text-align="justify" fo:line-height="150%" fo:text-indent="0.5909in"/>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name-asian="Arial Unicode MS" style:font-size-complex="12pt"/>
    </style:style>
    <style:style style:name="T1775" style:parent-style-name="DefaultParagraphFont" style:family="text">
      <style:text-properties style:font-name-asian="Arial Unicode MS" style:text-position="super 62.5%"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style:text-position="super 62.5%" style:font-size-complex="12pt"/>
    </style:style>
    <style:style style:name="T1778" style:parent-style-name="DefaultParagraphFont" style:family="text">
      <style:text-properties style:font-name-asian="Arial Unicode MS" style:font-size-complex="12pt"/>
    </style:style>
    <style:style style:name="T1779" style:parent-style-name="DefaultParagraphFont" style:family="text">
      <style:text-properties style:font-name-asian="Arial Unicode MS" style:text-position="super 62.5%" style:font-size-complex="12pt"/>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text-position="super 62.5%"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text-position="super 62.5%" style:font-size-complex="12pt"/>
    </style:style>
    <style:style style:name="T1784" style:parent-style-name="DefaultParagraphFont" style:family="text">
      <style:text-properties style:font-name-asian="Arial Unicode MS" style:font-size-complex="12pt"/>
    </style:style>
    <style:style style:name="T1785" style:parent-style-name="DefaultParagraphFont" style:family="text">
      <style:text-properties style:font-name-asian="Arial Unicode MS" style:font-size-complex="12pt"/>
    </style:style>
    <style:style style:name="P1786" style:parent-style-name="Normal" style:family="paragraph">
      <style:paragraph-properties fo:text-align="justify" fo:line-height="150%" fo:text-indent="0.5909in"/>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Arial Unicode MS" style:text-position="super 62.5%" style:font-size-complex="12pt"/>
    </style:style>
    <style:style style:name="T1789" style:parent-style-name="DefaultParagraphFont" style:family="text">
      <style:text-properties style:font-name-asian="Arial Unicode MS" style:font-size-complex="12pt"/>
    </style:style>
    <style:style style:name="P1790" style:parent-style-name="Normal" style:family="paragraph">
      <style:paragraph-properties fo:text-align="justify" fo:line-height="150%" fo:text-indent="0.5909in"/>
    </style:style>
    <style:style style:name="T1791" style:parent-style-name="DefaultParagraphFont" style:family="text">
      <style:text-properties style:font-name-asian="Arial Unicode MS" style:font-size-complex="12pt"/>
    </style:style>
    <style:style style:name="T1792" style:parent-style-name="DefaultParagraphFont" style:family="text">
      <style:text-properties style:font-name-asian="Arial Unicode MS" style:font-size-complex="12pt"/>
    </style:style>
    <style:style style:name="T1793" style:parent-style-name="DefaultParagraphFont" style:family="text">
      <style:text-properties style:font-name-asian="Arial Unicode MS" style:text-position="super 62.5%" style:font-size-complex="12pt"/>
    </style:style>
    <style:style style:name="T1794" style:parent-style-name="DefaultParagraphFont" style:family="text">
      <style:text-properties style:font-name-asian="Arial Unicode MS" style:font-size-complex="12pt"/>
    </style:style>
    <style:style style:name="T1795" style:parent-style-name="DefaultParagraphFont" style:family="text">
      <style:text-properties style:font-name-asian="Arial Unicode MS" style:text-position="super 62.5%" style:font-size-complex="12pt"/>
    </style:style>
    <style:style style:name="T1796" style:parent-style-name="DefaultParagraphFont" style:family="text">
      <style:text-properties style:font-name-asian="Arial Unicode MS" style:font-size-complex="12pt"/>
    </style:style>
    <style:style style:name="T1797" style:parent-style-name="DefaultParagraphFont" style:family="text">
      <style:text-properties style:font-name-asian="Arial Unicode MS" style:text-position="super 62.5%" style:font-size-complex="12pt"/>
    </style:style>
    <style:style style:name="T1798" style:parent-style-name="DefaultParagraphFont" style:family="text">
      <style:text-properties style:font-name-asian="Arial Unicode MS" style:font-size-complex="12pt"/>
    </style:style>
    <style:style style:name="T1799" style:parent-style-name="DefaultParagraphFont" style:family="text">
      <style:text-properties style:font-name-asian="Arial Unicode MS" style:text-position="super 62.5%" style:font-size-complex="12pt"/>
    </style:style>
    <style:style style:name="T1800" style:parent-style-name="DefaultParagraphFont" style:family="text">
      <style:text-properties style:font-name-asian="Arial Unicode MS" style:font-size-complex="12pt"/>
    </style:style>
    <style:style style:name="T1801" style:parent-style-name="DefaultParagraphFont" style:family="text">
      <style:text-properties style:font-name-asian="Arial Unicode MS" style:text-position="super 62.5%" style:font-size-complex="12pt"/>
    </style:style>
    <style:style style:name="T1802" style:parent-style-name="DefaultParagraphFont" style:family="text">
      <style:text-properties style:font-name-asian="Arial Unicode MS" style:font-size-complex="12pt"/>
    </style:style>
    <style:style style:name="P1803" style:parent-style-name="Normal" style:family="paragraph">
      <style:paragraph-properties fo:text-align="justify" fo:line-height="150%" fo:text-indent="0.5909in"/>
    </style:style>
    <style:style style:name="T1804" style:parent-style-name="DefaultParagraphFont" style:family="text">
      <style:text-properties style:font-name-asian="Arial Unicode MS" style:font-size-complex="12pt"/>
    </style:style>
    <style:style style:name="T1805" style:parent-style-name="DefaultParagraphFont" style:family="text">
      <style:text-properties style:font-name-asian="Arial Unicode MS" style:text-position="super 62.5%" style:font-size-complex="12pt"/>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Arial Unicode MS" style:text-position="super 62.5%" style:font-size-complex="12pt"/>
    </style:style>
    <style:style style:name="T1808" style:parent-style-name="DefaultParagraphFont" style:family="text">
      <style:text-properties style:font-name-asian="Arial Unicode MS" style:font-size-complex="12pt"/>
    </style:style>
    <style:style style:name="T1809" style:parent-style-name="DefaultParagraphFont" style:family="text">
      <style:text-properties style:font-name-asian="Arial Unicode MS" style:text-position="super 62.5%" style:font-size-complex="12pt"/>
    </style:style>
    <style:style style:name="T1810" style:parent-style-name="DefaultParagraphFont" style:family="text">
      <style:text-properties style:font-name-asian="Arial Unicode MS" style:font-size-complex="12pt"/>
    </style:style>
    <style:style style:name="T1811" style:parent-style-name="DefaultParagraphFont" style:family="text">
      <style:text-properties style:font-name-asian="Arial Unicode MS" style:text-position="super 62.5%" style:font-size-complex="12pt"/>
    </style:style>
    <style:style style:name="T1812" style:parent-style-name="DefaultParagraphFont" style:family="text">
      <style:text-properties style:font-name-asian="Arial Unicode MS" style:font-size-complex="12pt"/>
    </style:style>
    <style:style style:name="P18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fo:language="es" fo:country="ES"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fo:language="es" fo:country="ES" style:language-asian="lt" style:country-asian="LT"/>
    </style:style>
    <style:style style:name="T1817" style:parent-style-name="DefaultParagraphFont" style:family="text">
      <style:text-properties style:text-position="super 62.5%" style:font-size-complex="12pt" fo:language="es" fo:country="ES" style:language-asian="lt" style:country-asian="LT"/>
    </style:style>
    <style:style style:name="T1818" style:parent-style-name="DefaultParagraphFont" style:family="text">
      <style:text-properties style:font-size-complex="12pt" fo:language="es" fo:country="ES" style:language-asian="lt" style:country-asian="LT"/>
    </style:style>
    <style:style style:name="T1819" style:parent-style-name="DefaultParagraphFont" style:family="text">
      <style:text-properties style:text-position="super 62.5%" style:font-size-complex="12pt" fo:language="es" fo:country="ES" style:language-asian="lt" style:country-asian="LT"/>
    </style:style>
    <style:style style:name="T1820" style:parent-style-name="DefaultParagraphFont" style:family="text">
      <style:text-properties style:font-size-complex="12pt" fo:language="es" fo:country="ES" style:language-asian="lt" style:country-asian="LT"/>
    </style:style>
    <style:style style:name="P1821" style:parent-style-name="Normal" style:family="paragraph">
      <style:paragraph-properties fo:text-align="justify" fo:line-height="150%" fo:text-indent="0.5909in"/>
    </style:style>
    <style:style style:name="T1822" style:parent-style-name="DefaultParagraphFont" style:family="text">
      <style:text-properties style:font-name-asian="Arial Unicode MS" style:font-size-complex="12pt"/>
    </style:style>
    <style:style style:name="T1823" style:parent-style-name="DefaultParagraphFont" style:family="text">
      <style:text-properties style:font-name-asian="Arial Unicode MS" style:text-position="super 62.5%" style:font-size-complex="12pt"/>
    </style:style>
    <style:style style:name="T1824" style:parent-style-name="DefaultParagraphFont" style:family="text">
      <style:text-properties style:font-name-asian="Arial Unicode MS" style:font-size-complex="12pt"/>
    </style:style>
    <style:style style:name="T1825" style:parent-style-name="DefaultParagraphFont" style:family="text">
      <style:text-properties style:font-name-asian="Arial Unicode MS" style:text-position="super 62.5%" style:font-size-complex="12pt"/>
    </style:style>
    <style:style style:name="T1826" style:parent-style-name="DefaultParagraphFont" style:family="text">
      <style:text-properties style:font-name-asian="Arial Unicode MS" style:font-size-complex="12pt"/>
    </style:style>
    <style:style style:name="T1827" style:parent-style-name="DefaultParagraphFont" style:family="text">
      <style:text-properties style:font-name-asian="Arial Unicode MS" style:text-position="super 62.5%" style:font-size-complex="12pt"/>
    </style:style>
    <style:style style:name="T1828" style:parent-style-name="DefaultParagraphFont" style:family="text">
      <style:text-properties style:font-name-asian="Arial Unicode MS" style:font-size-complex="12pt"/>
    </style:style>
    <style:style style:name="T1829" style:parent-style-name="DefaultParagraphFont" style:family="text">
      <style:text-properties style:font-name-asian="Arial Unicode MS" style:text-position="super 62.5%" style:font-size-complex="12pt"/>
    </style:style>
    <style:style style:name="T1830" style:parent-style-name="DefaultParagraphFont" style:family="text">
      <style:text-properties style:font-name-asian="Arial Unicode MS" style:font-size-complex="12pt"/>
    </style:style>
    <style:style style:name="T1831" style:parent-style-name="DefaultParagraphFont" style:family="text">
      <style:text-properties style:font-name-asian="Arial Unicode MS" style:text-position="super 62.5%" style:font-size-complex="12pt"/>
    </style:style>
    <style:style style:name="T1832" style:parent-style-name="DefaultParagraphFont" style:family="text">
      <style:text-properties style:font-name-asian="Arial Unicode MS" style:font-size-complex="12pt"/>
    </style:style>
    <style:style style:name="T1833" style:parent-style-name="DefaultParagraphFont" style:family="text">
      <style:text-properties style:font-name-asian="Arial Unicode MS" style:text-position="super 62.5%" style:font-size-complex="12pt"/>
    </style:style>
    <style:style style:name="T1834" style:parent-style-name="DefaultParagraphFont" style:family="text">
      <style:text-properties style:font-name-asian="Arial Unicode MS" style:font-size-complex="12pt"/>
    </style:style>
    <style:style style:name="T1835" style:parent-style-name="DefaultParagraphFont" style:family="text">
      <style:text-properties style:font-name-asian="Arial Unicode MS" style:text-position="super 62.5%" style:font-size-complex="12pt"/>
    </style:style>
    <style:style style:name="T1836" style:parent-style-name="DefaultParagraphFont" style:family="text">
      <style:text-properties style:font-name-asian="Arial Unicode MS" style:font-size-complex="12pt"/>
    </style:style>
    <style:style style:name="T1837" style:parent-style-name="DefaultParagraphFont" style:family="text">
      <style:text-properties style:font-name-asian="Arial Unicode MS" style:text-position="super 62.5%" style:font-size-complex="12pt"/>
    </style:style>
    <style:style style:name="T1838" style:parent-style-name="DefaultParagraphFont" style:family="text">
      <style:text-properties style:font-name-asian="Arial Unicode MS" style:font-size-complex="12pt"/>
    </style:style>
    <style:style style:name="T1839" style:parent-style-name="DefaultParagraphFont" style:family="text">
      <style:text-properties style:font-name-asian="Arial Unicode MS" style:text-position="super 62.5%" style:font-size-complex="12pt"/>
    </style:style>
    <style:style style:name="T1840" style:parent-style-name="DefaultParagraphFont" style:family="text">
      <style:text-properties style:font-name-asian="Arial Unicode MS" style:font-size-complex="12pt"/>
    </style:style>
    <style:style style:name="T1841" style:parent-style-name="DefaultParagraphFont" style:family="text">
      <style:text-properties style:font-name-asian="Arial Unicode MS" style:text-position="super 62.5%" style:font-size-complex="12pt"/>
    </style:style>
    <style:style style:name="T1842" style:parent-style-name="DefaultParagraphFont" style:family="text">
      <style:text-properties style:font-name-asian="Arial Unicode MS" style:font-size-complex="12pt"/>
    </style:style>
    <style:style style:name="T1843" style:parent-style-name="DefaultParagraphFont" style:family="text">
      <style:text-properties style:font-name-asian="Arial Unicode MS" style:text-position="super 62.5%" style:font-size-complex="12pt"/>
    </style:style>
    <style:style style:name="T1844" style:parent-style-name="DefaultParagraphFont" style:family="text">
      <style:text-properties style:font-name-asian="Arial Unicode MS" style:font-size-complex="12pt"/>
    </style:style>
    <style:style style:name="T1845" style:parent-style-name="DefaultParagraphFont" style:family="text">
      <style:text-properties style:font-name-asian="Arial Unicode MS" style:font-size-complex="12pt"/>
    </style:style>
    <style:style style:name="T1846" style:parent-style-name="DefaultParagraphFont" style:family="text">
      <style:text-properties style:font-name-asian="Arial Unicode MS" style:text-position="super 62.5%" style:font-size-complex="12pt"/>
    </style:style>
    <style:style style:name="T1847" style:parent-style-name="DefaultParagraphFont" style:family="text">
      <style:text-properties style:font-name-asian="Arial Unicode MS" style:font-size-complex="12pt"/>
    </style:style>
    <style:style style:name="T1848" style:parent-style-name="DefaultParagraphFont" style:family="text">
      <style:text-properties style:font-name-asian="Arial Unicode MS" style:text-position="super 62.5%" style:font-size-complex="12pt"/>
    </style:style>
    <style:style style:name="T1849" style:parent-style-name="DefaultParagraphFont" style:family="text">
      <style:text-properties style:font-name-asian="Arial Unicode MS" style:font-size-complex="12pt"/>
    </style:style>
    <style:style style:name="T1850" style:parent-style-name="DefaultParagraphFont" style:family="text">
      <style:text-properties style:font-name-asian="Arial Unicode MS" style:text-position="super 62.5%" style:font-size-complex="12pt"/>
    </style:style>
    <style:style style:name="T1851" style:parent-style-name="DefaultParagraphFont" style:family="text">
      <style:text-properties style:font-name-asian="Arial Unicode MS" style:font-size-complex="12pt"/>
    </style:style>
    <style:style style:name="T1852" style:parent-style-name="DefaultParagraphFont" style:family="text">
      <style:text-properties style:font-name-asian="Arial Unicode MS" style:text-position="super 62.5%" style:font-size-complex="12pt"/>
    </style:style>
    <style:style style:name="T1853" style:parent-style-name="DefaultParagraphFont" style:family="text">
      <style:text-properties style:font-name-asian="Arial Unicode MS" style:font-size-complex="12pt"/>
    </style:style>
    <style:style style:name="P1854" style:parent-style-name="Normal" style:family="paragraph">
      <style:paragraph-properties fo:text-align="justify" fo:line-height="150%" fo:text-indent="0.5909in"/>
    </style:style>
    <style:style style:name="T1855" style:parent-style-name="DefaultParagraphFont" style:family="text">
      <style:text-properties style:font-name-asian="Arial Unicode MS" style:font-size-complex="12pt"/>
    </style:style>
    <style:style style:name="T1856" style:parent-style-name="DefaultParagraphFont" style:family="text">
      <style:text-properties style:font-name-asian="Arial Unicode MS" style:text-position="super 62.5%" style:font-size-complex="12pt"/>
    </style:style>
    <style:style style:name="T1857" style:parent-style-name="DefaultParagraphFont" style:family="text">
      <style:text-properties style:font-name-asian="Arial Unicode MS" style:font-size-complex="12pt"/>
    </style:style>
    <style:style style:name="T1858" style:parent-style-name="DefaultParagraphFont" style:family="text">
      <style:text-properties style:font-name-asian="Arial Unicode MS" style:text-position="super 62.5%" style:font-size-complex="12pt"/>
    </style:style>
    <style:style style:name="T1859" style:parent-style-name="DefaultParagraphFont" style:family="text">
      <style:text-properties style:font-name-asian="Arial Unicode MS" style:font-size-complex="12pt"/>
    </style:style>
    <style:style style:name="T1860" style:parent-style-name="DefaultParagraphFont" style:family="text">
      <style:text-properties style:font-name-asian="Arial Unicode MS" style:text-position="super 62.5%" style:font-size-complex="12pt"/>
    </style:style>
    <style:style style:name="T1861" style:parent-style-name="DefaultParagraphFont" style:family="text">
      <style:text-properties style:font-name-asian="Arial Unicode MS" style:font-size-complex="12pt"/>
    </style:style>
    <style:style style:name="P1862" style:parent-style-name="Normal" style:family="paragraph">
      <style:paragraph-properties fo:text-align="justify" fo:line-height="150%" fo:text-indent="0.5909in"/>
    </style:style>
    <style:style style:name="T1863" style:parent-style-name="DefaultParagraphFont" style:family="text">
      <style:text-properties style:font-name-asian="Arial Unicode MS" style:font-size-complex="12pt"/>
    </style:style>
    <style:style style:name="T1864" style:parent-style-name="DefaultParagraphFont" style:family="text">
      <style:text-properties style:font-name-asian="Arial Unicode MS" style:font-size-complex="12pt"/>
    </style:style>
    <style:style style:name="T1865" style:parent-style-name="DefaultParagraphFont" style:family="text">
      <style:text-properties style:font-name-asian="Arial Unicode MS" style:text-position="super 62.5%" style:font-size-complex="12pt"/>
    </style:style>
    <style:style style:name="T1866" style:parent-style-name="DefaultParagraphFont" style:family="text">
      <style:text-properties style:font-name-asian="Arial Unicode MS" style:font-size-complex="12pt"/>
    </style:style>
    <style:style style:name="T1867" style:parent-style-name="DefaultParagraphFont" style:family="text">
      <style:text-properties style:font-name-asian="Arial Unicode MS" style:text-position="super 62.5%" style:font-size-complex="12pt"/>
    </style:style>
    <style:style style:name="T1868" style:parent-style-name="DefaultParagraphFont" style:family="text">
      <style:text-properties style:font-name-asian="Arial Unicode MS" style:font-size-complex="12pt"/>
    </style:style>
    <style:style style:name="T1869" style:parent-style-name="DefaultParagraphFont" style:family="text">
      <style:text-properties style:font-name-asian="Arial Unicode MS" style:text-position="super 62.5%" style:font-size-complex="12pt"/>
    </style:style>
    <style:style style:name="T1870" style:parent-style-name="DefaultParagraphFont" style:family="text">
      <style:text-properties style:font-name-asian="Arial Unicode MS" style:font-size-complex="12pt"/>
    </style:style>
    <style:style style:name="P1871" style:parent-style-name="Normal" style:family="paragraph">
      <style:paragraph-properties fo:text-align="justify" fo:line-height="150%" fo:text-indent="0.5909in"/>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name-asian="Arial Unicode MS" style:text-position="super 62.5%" style:font-size-complex="12pt"/>
    </style:style>
    <style:style style:name="T1874" style:parent-style-name="DefaultParagraphFont" style:family="text">
      <style:text-properties style:font-name-asian="Arial Unicode MS" style:font-size-complex="12pt"/>
    </style:style>
    <style:style style:name="T1875" style:parent-style-name="DefaultParagraphFont" style:family="text">
      <style:text-properties style:font-name-asian="Arial Unicode MS" style:font-size-complex="12pt" fo:language="en" fo:country="GB"/>
    </style:style>
    <style:style style:name="T1876" style:parent-style-name="DefaultParagraphFont" style:family="text">
      <style:text-properties style:font-name-asian="Arial Unicode MS" style:text-position="super 62.5%" style:font-size-complex="12pt" fo:language="en" fo:country="GB"/>
    </style:style>
    <style:style style:name="T1877" style:parent-style-name="DefaultParagraphFont" style:family="text">
      <style:text-properties style:font-name-asian="Arial Unicode MS" style:font-size-complex="12pt" fo:language="en" fo:country="GB"/>
    </style:style>
    <style:style style:name="T1878" style:parent-style-name="DefaultParagraphFont" style:family="text">
      <style:text-properties style:font-name="Arial" style:font-name-asian="Arial Unicode MS" style:font-name-complex="Arial" fo:font-size="10pt" style:font-size-asian="10pt" fo:language="en" fo:country="GB"/>
    </style:style>
    <style:style style:name="T1879" style:parent-style-name="DefaultParagraphFont" style:family="text">
      <style:text-properties style:font-name-asian="Arial Unicode MS" style:font-size-complex="12pt"/>
    </style:style>
    <style:style style:name="T1880" style:parent-style-name="DefaultParagraphFont" style:family="text">
      <style:text-properties style:font-name-asian="Arial Unicode MS" style:text-position="super 62.5%" style:font-size-complex="12pt"/>
    </style:style>
    <style:style style:name="T1881" style:parent-style-name="DefaultParagraphFont" style:family="text">
      <style:text-properties style:font-name-asian="Arial Unicode MS" style:font-size-complex="12pt"/>
    </style:style>
    <style:style style:name="T1882" style:parent-style-name="DefaultParagraphFont" style:family="text">
      <style:text-properties style:font-name-asian="Arial Unicode MS" style:text-position="super 62.5%" style:font-size-complex="12pt"/>
    </style:style>
    <style:style style:name="T1883" style:parent-style-name="DefaultParagraphFont" style:family="text">
      <style:text-properties style:font-name-asian="Arial Unicode MS" style:font-size-complex="12pt"/>
    </style:style>
    <style:style style:name="P1884" style:parent-style-name="Normal" style:family="paragraph">
      <style:paragraph-properties fo:text-align="justify" fo:line-height="150%" fo:text-indent="0.5909in"/>
    </style:style>
    <style:style style:name="T1885" style:parent-style-name="DefaultParagraphFont" style:family="text">
      <style:text-properties style:font-name-asian="Arial Unicode MS" style:font-size-complex="12pt"/>
    </style:style>
    <style:style style:name="T1886" style:parent-style-name="DefaultParagraphFont" style:family="text">
      <style:text-properties style:font-name-asian="Arial Unicode MS" style:text-position="super 62.5%" style:font-size-complex="12pt"/>
    </style:style>
    <style:style style:name="T1887" style:parent-style-name="DefaultParagraphFont" style:family="text">
      <style:text-properties style:font-name-asian="Arial Unicode MS" style:font-size-complex="12pt"/>
    </style:style>
    <style:style style:name="T1888" style:parent-style-name="DefaultParagraphFont" style:family="text">
      <style:text-properties style:font-name-asian="Arial Unicode MS" style:text-position="super 62.5%" style:font-size-complex="12pt"/>
    </style:style>
    <style:style style:name="T1889" style:parent-style-name="DefaultParagraphFont" style:family="text">
      <style:text-properties style:font-name-asian="Arial Unicode MS" style:font-size-complex="12pt"/>
    </style:style>
    <style:style style:name="T1890" style:parent-style-name="DefaultParagraphFont" style:family="text">
      <style:text-properties style:font-name-asian="Arial Unicode MS" style:text-position="super 62.5%" style:font-size-complex="12pt"/>
    </style:style>
    <style:style style:name="T1891" style:parent-style-name="DefaultParagraphFont" style:family="text">
      <style:text-properties style:font-name-asian="Arial Unicode MS" style:font-size-complex="12pt"/>
    </style:style>
    <style:style style:name="T1892" style:parent-style-name="DefaultParagraphFont" style:family="text">
      <style:text-properties style:font-name-asian="Arial Unicode MS" style:text-position="super 62.5%" style:font-size-complex="12pt"/>
    </style:style>
    <style:style style:name="T1893" style:parent-style-name="DefaultParagraphFont" style:family="text">
      <style:text-properties style:font-name-asian="Arial Unicode MS" style:font-size-complex="12pt"/>
    </style:style>
    <style:style style:name="T1894" style:parent-style-name="DefaultParagraphFont" style:family="text">
      <style:text-properties style:font-name-asian="Arial Unicode MS" style:text-position="super 62.5%" style:font-size-complex="12pt"/>
    </style:style>
    <style:style style:name="T1895" style:parent-style-name="DefaultParagraphFont" style:family="text">
      <style:text-properties style:font-name-asian="Arial Unicode MS" style:font-size-complex="12pt"/>
    </style:style>
    <style:style style:name="P1896" style:parent-style-name="Normal" style:family="paragraph">
      <style:paragraph-properties fo:text-align="justify" fo:line-height="150%" fo:text-indent="0.5909in"/>
    </style:style>
    <style:style style:name="T1897" style:parent-style-name="DefaultParagraphFont" style:family="text">
      <style:text-properties style:font-name-asian="Arial Unicode MS" style:font-size-complex="12pt"/>
    </style:style>
    <style:style style:name="T1898" style:parent-style-name="DefaultParagraphFont" style:family="text">
      <style:text-properties style:font-name-asian="Arial Unicode MS" style:font-size-complex="12pt"/>
    </style:style>
    <style:style style:name="T1899" style:parent-style-name="DefaultParagraphFont" style:family="text">
      <style:text-properties style:font-name-asian="Arial Unicode MS" style:text-position="super 62.5%" style:font-size-complex="12pt"/>
    </style:style>
    <style:style style:name="T1900" style:parent-style-name="DefaultParagraphFont" style:family="text">
      <style:text-properties style:font-name-asian="Arial Unicode MS" style:font-size-complex="12pt"/>
    </style:style>
    <style:style style:name="T1901" style:parent-style-name="DefaultParagraphFont" style:family="text">
      <style:text-properties style:font-name-asian="Arial Unicode MS" style:text-position="super 62.5%" style:font-size-complex="12pt"/>
    </style:style>
    <style:style style:name="T1902" style:parent-style-name="DefaultParagraphFont" style:family="text">
      <style:text-properties style:font-name-asian="Arial Unicode MS" style:font-size-complex="12pt"/>
    </style:style>
    <style:style style:name="T1903" style:parent-style-name="DefaultParagraphFont" style:family="text">
      <style:text-properties style:font-name-asian="Arial Unicode MS" style:text-position="super 62.5%" style:font-size-complex="12pt"/>
    </style:style>
    <style:style style:name="T1904" style:parent-style-name="DefaultParagraphFont" style:family="text">
      <style:text-properties style:font-name-asian="Arial Unicode MS" style:font-size-complex="12pt"/>
    </style:style>
    <style:style style:name="P1905" style:parent-style-name="Normal" style:family="paragraph">
      <style:paragraph-properties fo:text-align="justify" fo:line-height="150%" fo:text-indent="0.5909in"/>
    </style:style>
    <style:style style:name="T1906" style:parent-style-name="DefaultParagraphFont" style:family="text">
      <style:text-properties style:font-name-asian="Arial Unicode MS" style:font-size-complex="12pt"/>
    </style:style>
    <style:style style:name="T1907" style:parent-style-name="DefaultParagraphFont" style:family="text">
      <style:text-properties style:font-name-asian="Arial Unicode MS" style:text-position="super 62.5%" style:font-size-complex="12pt"/>
    </style:style>
    <style:style style:name="T1908" style:parent-style-name="DefaultParagraphFont" style:family="text">
      <style:text-properties style:font-name-asian="Arial Unicode MS" style:font-size-complex="12pt"/>
    </style:style>
    <style:style style:name="T1909" style:parent-style-name="DefaultParagraphFont" style:family="text">
      <style:text-properties style:font-name-asian="Arial Unicode MS" style:text-position="super 62.5%" style:font-size-complex="12pt"/>
    </style:style>
    <style:style style:name="T1910" style:parent-style-name="DefaultParagraphFont" style:family="text">
      <style:text-properties style:font-name-asian="Arial Unicode MS" style:font-size-complex="12pt"/>
    </style:style>
    <style:style style:name="P1911" style:parent-style-name="Normal" style:family="paragraph">
      <style:paragraph-properties fo:text-align="justify" fo:line-height="150%" fo:text-indent="0.5909in"/>
    </style:style>
    <style:style style:name="T1912" style:parent-style-name="DefaultParagraphFont" style:family="text">
      <style:text-properties style:font-name-asian="Arial Unicode MS" style:font-size-complex="12pt"/>
    </style:style>
    <style:style style:name="T1913" style:parent-style-name="DefaultParagraphFont" style:family="text">
      <style:text-properties style:font-name-asian="Arial Unicode MS" style:text-position="super 62.5%" style:font-size-complex="12pt"/>
    </style:style>
    <style:style style:name="T1914" style:parent-style-name="DefaultParagraphFont" style:family="text">
      <style:text-properties style:font-name-asian="Arial Unicode MS" style:font-size-complex="12pt"/>
    </style:style>
    <style:style style:name="T1915" style:parent-style-name="DefaultParagraphFont" style:family="text">
      <style:text-properties style:font-name-asian="Arial Unicode MS" style:text-position="super 62.5%" style:font-size-complex="12pt"/>
    </style:style>
    <style:style style:name="T1916" style:parent-style-name="DefaultParagraphFont" style:family="text">
      <style:text-properties style:font-name-asian="Arial Unicode MS" style:font-size-complex="12pt"/>
    </style:style>
    <style:style style:name="T1917" style:parent-style-name="DefaultParagraphFont" style:family="text">
      <style:text-properties style:font-name-asian="Arial Unicode MS" style:text-position="super 62.5%" style:font-size-complex="12pt"/>
    </style:style>
    <style:style style:name="T1918" style:parent-style-name="DefaultParagraphFont" style:family="text">
      <style:text-properties style:font-name-asian="Arial Unicode MS" style:font-size-complex="12pt"/>
    </style:style>
    <style:style style:name="T1919" style:parent-style-name="DefaultParagraphFont" style:family="text">
      <style:text-properties style:font-name-asian="Arial Unicode MS" style:font-size-complex="12pt"/>
    </style:style>
    <style:style style:name="T1920" style:parent-style-name="DefaultParagraphFont" style:family="text">
      <style:text-properties style:font-name-asian="Arial Unicode MS" style:text-position="super 62.5%" style:font-size-complex="12pt"/>
    </style:style>
    <style:style style:name="T1921" style:parent-style-name="DefaultParagraphFont" style:family="text">
      <style:text-properties style:font-name-asian="Arial Unicode MS" style:font-size-complex="12pt"/>
    </style:style>
    <style:style style:name="T1922" style:parent-style-name="DefaultParagraphFont" style:family="text">
      <style:text-properties style:font-name-asian="Arial Unicode MS" style:text-position="super 62.5%" style:font-size-complex="12pt"/>
    </style:style>
    <style:style style:name="T1923" style:parent-style-name="DefaultParagraphFont" style:family="text">
      <style:text-properties style:font-name-asian="Arial Unicode MS" style:font-size-complex="12pt"/>
    </style:style>
    <style:style style:name="T1924" style:parent-style-name="DefaultParagraphFont" style:family="text">
      <style:text-properties style:font-name-asian="Arial Unicode MS" style:font-size-complex="12pt"/>
    </style:style>
    <style:style style:name="P1925" style:parent-style-name="Normal" style:family="paragraph">
      <style:paragraph-properties fo:text-align="justify" fo:line-height="150%" fo:text-indent="0.5909in"/>
    </style:style>
    <style:style style:name="T1926" style:parent-style-name="DefaultParagraphFont" style:family="text">
      <style:text-properties style:font-name-asian="Arial Unicode MS" style:font-size-complex="12pt"/>
    </style:style>
    <style:style style:name="T1927" style:parent-style-name="DefaultParagraphFont" style:family="text">
      <style:text-properties style:font-name-asian="Arial Unicode MS" style:text-position="super 62.5%" style:font-size-complex="12pt"/>
    </style:style>
    <style:style style:name="T1928" style:parent-style-name="DefaultParagraphFont" style:family="text">
      <style:text-properties style:font-name-asian="Arial Unicode MS" style:font-size-complex="12pt"/>
    </style:style>
    <style:style style:name="T1929" style:parent-style-name="DefaultParagraphFont" style:family="text">
      <style:text-properties style:font-name-asian="Arial Unicode MS" style:font-size-complex="12pt"/>
    </style:style>
    <style:style style:name="T1930" style:parent-style-name="DefaultParagraphFont" style:family="text">
      <style:text-properties style:font-name-asian="Arial Unicode MS" style:text-position="super 62.5%" style:font-size-complex="12pt"/>
    </style:style>
    <style:style style:name="T1931" style:parent-style-name="DefaultParagraphFont" style:family="text">
      <style:text-properties style:font-name-asian="Arial Unicode MS" style:font-size-complex="12pt"/>
    </style:style>
    <style:style style:name="T1932" style:parent-style-name="DefaultParagraphFont" style:family="text">
      <style:text-properties style:font-name-asian="Arial Unicode MS" style:text-position="super 62.5%" style:font-size-complex="12pt"/>
    </style:style>
    <style:style style:name="T1933" style:parent-style-name="DefaultParagraphFont" style:family="text">
      <style:text-properties style:font-name-asian="Arial Unicode MS" style:font-size-complex="12pt"/>
    </style:style>
    <style:style style:name="T1934" style:parent-style-name="DefaultParagraphFont" style:family="text">
      <style:text-properties style:font-name-asian="Arial Unicode MS" style:text-position="super 62.5%" style:font-size-complex="12pt"/>
    </style:style>
    <style:style style:name="T1935" style:parent-style-name="DefaultParagraphFont" style:family="text">
      <style:text-properties style:font-name-asian="Arial Unicode MS" style:font-size-complex="12pt"/>
    </style:style>
    <style:style style:name="T1936" style:parent-style-name="DefaultParagraphFont" style:family="text">
      <style:text-properties style:font-name-asian="Arial Unicode MS" style:text-position="super 62.5%" style:font-size-complex="12pt"/>
    </style:style>
    <style:style style:name="T1937" style:parent-style-name="DefaultParagraphFont" style:family="text">
      <style:text-properties style:font-name-asian="Arial Unicode MS" style:font-size-complex="12pt"/>
    </style:style>
    <style:style style:name="P1938" style:parent-style-name="Normal" style:family="paragraph">
      <style:paragraph-properties fo:text-align="justify" fo:line-height="150%" fo:text-indent="0.5909in"/>
    </style:style>
    <style:style style:name="T1939" style:parent-style-name="DefaultParagraphFont" style:family="text">
      <style:text-properties style:font-name-asian="Arial Unicode MS" style:font-size-complex="12pt"/>
    </style:style>
    <style:style style:name="T1940" style:parent-style-name="DefaultParagraphFont" style:family="text">
      <style:text-properties style:font-name-asian="Arial Unicode MS" style:text-position="super 62.5%" style:font-size-complex="12pt"/>
    </style:style>
    <style:style style:name="T1941" style:parent-style-name="DefaultParagraphFont" style:family="text">
      <style:text-properties style:font-name-asian="Arial Unicode MS" style:font-size-complex="12pt"/>
    </style:style>
    <style:style style:name="T1942" style:parent-style-name="DefaultParagraphFont" style:family="text">
      <style:text-properties style:font-name-asian="Arial Unicode MS" style:text-position="super 62.5%" style:font-size-complex="12pt"/>
    </style:style>
    <style:style style:name="T1943" style:parent-style-name="DefaultParagraphFont" style:family="text">
      <style:text-properties style:font-name-asian="Arial Unicode MS" style:font-size-complex="12pt"/>
    </style:style>
    <style:style style:name="P1944" style:parent-style-name="Normal" style:family="paragraph">
      <style:paragraph-properties fo:text-align="justify" fo:line-height="150%" fo:text-indent="0.5909in"/>
    </style:style>
    <style:style style:name="T1945" style:parent-style-name="DefaultParagraphFont" style:family="text">
      <style:text-properties style:font-name-asian="Arial Unicode MS" style:font-size-complex="12pt"/>
    </style:style>
    <style:style style:name="T1946" style:parent-style-name="DefaultParagraphFont" style:family="text">
      <style:text-properties style:font-name-asian="Arial Unicode MS" style:font-size-complex="12pt"/>
    </style:style>
    <style:style style:name="T1947" style:parent-style-name="DefaultParagraphFont" style:family="text">
      <style:text-properties style:font-name-asian="Arial Unicode MS" style:text-position="super 62.5%" style:font-size-complex="12pt"/>
    </style:style>
    <style:style style:name="T1948" style:parent-style-name="DefaultParagraphFont" style:family="text">
      <style:text-properties style:font-name-asian="Arial Unicode MS" style:font-size-complex="12pt"/>
    </style:style>
    <style:style style:name="T1949" style:parent-style-name="DefaultParagraphFont" style:family="text">
      <style:text-properties style:font-name-asian="Arial Unicode MS" style:text-position="super 62.5%" style:font-size-complex="12pt"/>
    </style:style>
    <style:style style:name="T1950" style:parent-style-name="DefaultParagraphFont" style:family="text">
      <style:text-properties style:font-name-asian="Arial Unicode MS" style:font-size-complex="12pt"/>
    </style:style>
    <style:style style:name="T1951" style:parent-style-name="DefaultParagraphFont" style:family="text">
      <style:text-properties style:font-name-asian="Arial Unicode MS" style:text-position="super 62.5%" style:font-size-complex="12pt"/>
    </style:style>
    <style:style style:name="T1952" style:parent-style-name="DefaultParagraphFont" style:family="text">
      <style:text-properties style:font-name-asian="Arial Unicode MS" style:font-size-complex="12pt"/>
    </style:style>
    <style:style style:name="T1953" style:parent-style-name="DefaultParagraphFont" style:family="text">
      <style:text-properties style:font-name-asian="Arial Unicode MS" style:text-position="super 62.5%" style:font-size-complex="12pt"/>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Arial Unicode MS" style:text-position="super 62.5%" style:font-size-complex="12pt"/>
    </style:style>
    <style:style style:name="T1956" style:parent-style-name="DefaultParagraphFont" style:family="text">
      <style:text-properties style:font-name-asian="Arial Unicode MS" style:font-size-complex="12pt"/>
    </style:style>
    <style:style style:name="P1957" style:parent-style-name="Normal" style:family="paragraph">
      <style:paragraph-properties fo:text-align="justify" fo:line-height="150%" fo:text-indent="0.5909in"/>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name-asian="Arial Unicode MS" style:text-position="super 62.5%" style:font-size-complex="12pt"/>
    </style:style>
    <style:style style:name="T1961" style:parent-style-name="DefaultParagraphFont" style:family="text">
      <style:text-properties style:font-name-asian="Arial Unicode MS" style:font-size-complex="12pt"/>
    </style:style>
    <style:style style:name="P1962" style:parent-style-name="Normal" style:family="paragraph">
      <style:paragraph-properties fo:text-align="justify" fo:line-height="150%" fo:text-indent="0.5909in"/>
    </style:style>
    <style:style style:name="T1963" style:parent-style-name="DefaultParagraphFont" style:family="text">
      <style:text-properties style:font-name-asian="Arial Unicode MS" style:font-size-complex="12pt"/>
    </style:style>
    <style:style style:name="T1964" style:parent-style-name="DefaultParagraphFont" style:family="text">
      <style:text-properties style:font-name-asian="Arial Unicode MS" style:text-position="super 62.5%" style:font-size-complex="12pt"/>
    </style:style>
    <style:style style:name="T1965" style:parent-style-name="DefaultParagraphFont" style:family="text">
      <style:text-properties style:font-name-asian="Arial Unicode MS" style:font-size-complex="12pt"/>
    </style:style>
    <style:style style:name="T1966" style:parent-style-name="DefaultParagraphFont" style:family="text">
      <style:text-properties style:font-name-asian="Arial Unicode MS" style:text-position="super 62.5%" style:font-size-complex="12pt"/>
    </style:style>
    <style:style style:name="T1967" style:parent-style-name="DefaultParagraphFont" style:family="text">
      <style:text-properties style:font-name-asian="Arial Unicode MS" style:font-size-complex="12pt"/>
    </style:style>
    <style:style style:name="T1968" style:parent-style-name="DefaultParagraphFont" style:family="text">
      <style:text-properties style:font-name-asian="Arial Unicode MS" style:text-position="super 62.5%" style:font-size-complex="12pt"/>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Arial Unicode MS" style:text-position="super 62.5%" style:font-size-complex="12pt"/>
    </style:style>
    <style:style style:name="T1971" style:parent-style-name="DefaultParagraphFont" style:family="text">
      <style:text-properties style:font-name-asian="Arial Unicode MS" style:font-size-complex="12pt"/>
    </style:style>
    <style:style style:name="T1972" style:parent-style-name="DefaultParagraphFont" style:family="text">
      <style:text-properties style:font-name-asian="Arial Unicode MS" style:text-position="super 62.5%"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text-position="super 62.5%" style:font-size-complex="12pt"/>
    </style:style>
    <style:style style:name="T1975" style:parent-style-name="DefaultParagraphFont" style:family="text">
      <style:text-properties style:font-name-asian="Arial Unicode MS" style:font-size-complex="12pt"/>
    </style:style>
    <style:style style:name="T1976" style:parent-style-name="DefaultParagraphFont" style:family="text">
      <style:text-properties style:font-name-asian="Arial Unicode MS" style:text-position="super 62.5%" style:font-size-complex="12pt"/>
    </style:style>
    <style:style style:name="T1977" style:parent-style-name="DefaultParagraphFont" style:family="text">
      <style:text-properties style:font-name-asian="Arial Unicode MS" style:font-size-complex="12pt"/>
    </style:style>
    <style:style style:name="T1978" style:parent-style-name="DefaultParagraphFont" style:family="text">
      <style:text-properties style:font-name-asian="Arial Unicode MS" style:text-position="super 62.5%" style:font-size-complex="12pt"/>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style:text-position="super 62.5%" style:font-size-complex="12pt"/>
    </style:style>
    <style:style style:name="T1982" style:parent-style-name="DefaultParagraphFont" style:family="text">
      <style:text-properties style:font-name-asian="Arial Unicode MS" style:font-size-complex="12pt"/>
    </style:style>
    <style:style style:name="P1983" style:parent-style-name="Normal" style:family="paragraph">
      <style:paragraph-properties fo:text-align="justify" fo:line-height="150%" fo:text-indent="0.5909in"/>
    </style:style>
    <style:style style:name="T1984" style:parent-style-name="DefaultParagraphFont" style:family="text">
      <style:text-properties style:font-name-asian="Arial Unicode MS" style:font-size-complex="12pt"/>
    </style:style>
    <style:style style:name="T1985" style:parent-style-name="DefaultParagraphFont" style:family="text">
      <style:text-properties style:font-name-asian="Arial Unicode MS" style:text-position="super 62.5%" style:font-size-complex="12pt"/>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Arial Unicode MS" style:text-position="super 62.5%" style:font-size-complex="12pt"/>
    </style:style>
    <style:style style:name="T1988" style:parent-style-name="DefaultParagraphFont" style:family="text">
      <style:text-properties style:font-name-asian="Arial Unicode MS" style:font-size-complex="12pt"/>
    </style:style>
    <style:style style:name="P1989" style:parent-style-name="Normal" style:family="paragraph">
      <style:paragraph-properties fo:text-align="justify" fo:line-height="150%" fo:text-indent="0.5909in"/>
    </style:style>
    <style:style style:name="T1990" style:parent-style-name="DefaultParagraphFont" style:family="text">
      <style:text-properties style:font-size-complex="12pt" fo:language="en" fo:country="US" style:language-asian="lt" style:country-asian="LT"/>
    </style:style>
    <style:style style:name="T1991" style:parent-style-name="DefaultParagraphFont" style:family="text">
      <style:text-properties style:font-size-complex="12pt" fo:language="en" fo:country="US" style:language-asian="lt" style:country-asian="LT"/>
    </style:style>
    <style:style style:name="T1992" style:parent-style-name="DefaultParagraphFont" style:family="text">
      <style:text-properties style:text-position="super 62.5%" style:font-size-complex="12pt" fo:language="en" fo:country="US" style:language-asian="lt" style:country-asian="LT"/>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text-position="super 62.5%"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P1996" style:parent-style-name="Normal" style:family="paragraph">
      <style:paragraph-properties fo:text-align="justify" fo:line-height="150%" fo:text-indent="0.5909in"/>
    </style:style>
    <style:style style:name="T1997" style:parent-style-name="DefaultParagraphFont" style:family="text">
      <style:text-properties style:font-size-complex="12pt" fo:language="en" fo:country="US" style:language-asian="lt" style:country-asian="LT"/>
    </style:style>
    <style:style style:name="T1998" style:parent-style-name="DefaultParagraphFont" style:family="text">
      <style:text-properties style:font-size-complex="12pt" fo:language="en" fo:country="US" style:language-asian="lt" style:country-asian="LT"/>
    </style:style>
    <style:style style:name="T1999" style:parent-style-name="DefaultParagraphFont" style:family="text">
      <style:text-properties style:text-position="super 62.5%" style:font-size-complex="12pt" fo:language="en" fo:country="US" style:language-asian="lt" style:country-asian="LT"/>
    </style:style>
    <style:style style:name="T2000" style:parent-style-name="DefaultParagraphFont" style:family="text">
      <style:text-properties style:font-size-complex="12pt" fo:language="en" fo:country="US" style:language-asian="lt" style:country-asian="LT"/>
    </style:style>
    <style:style style:name="T2001" style:parent-style-name="DefaultParagraphFont" style:family="text">
      <style:text-properties style:text-position="super 62.5%" style:font-size-complex="12pt" fo:language="en" fo:country="US" style:language-asian="lt" style:country-asian="LT"/>
    </style:style>
    <style:style style:name="T2002" style:parent-style-name="DefaultParagraphFont" style:family="text">
      <style:text-properties style:font-size-complex="12pt" fo:language="en" fo:country="US" style:language-asian="lt" style:country-asian="LT"/>
    </style:style>
    <style:style style:name="T2003" style:parent-style-name="DefaultParagraphFont" style:family="text">
      <style:text-properties style:text-position="super 62.5%" style:font-size-complex="12pt" fo:language="en" fo:country="US" style:language-asian="lt" style:country-asian="LT"/>
    </style:style>
    <style:style style:name="T2004" style:parent-style-name="DefaultParagraphFont" style:family="text">
      <style:text-properties style:font-size-complex="12pt" fo:language="en" fo:country="US" style:language-asian="lt" style:country-asian="LT"/>
    </style:style>
    <style:style style:name="T2005" style:parent-style-name="DefaultParagraphFont" style:family="text">
      <style:text-properties style:font-size-complex="12pt" fo:language="en" fo:country="US" style:language-asian="lt" style:country-asian="LT"/>
    </style:style>
    <style:style style:name="T2006" style:parent-style-name="DefaultParagraphFont" style:family="text">
      <style:text-properties style:text-position="super 62.5%" style:font-size-complex="12pt" fo:language="en" fo:country="US" style:language-asian="lt" style:country-asian="LT"/>
    </style:style>
    <style:style style:name="T2007" style:parent-style-name="DefaultParagraphFont" style:family="text">
      <style:text-properties style:font-size-complex="12pt" fo:language="en" fo:country="US" style:language-asian="lt" style:country-asian="LT"/>
    </style:style>
    <style:style style:name="T2008" style:parent-style-name="DefaultParagraphFont" style:family="text">
      <style:text-properties style:text-position="super 62.5%" style:font-size-complex="12pt" fo:language="en" fo:country="US" style:language-asian="lt" style:country-asian="LT"/>
    </style:style>
    <style:style style:name="T2009" style:parent-style-name="DefaultParagraphFont" style:family="text">
      <style:text-properties style:font-size-complex="12pt" fo:language="en" fo:country="US" style:language-asian="lt" style:country-asian="LT"/>
    </style:style>
    <style:style style:name="T2010" style:parent-style-name="DefaultParagraphFont" style:family="text">
      <style:text-properties style:text-position="super 62.5%" style:font-size-complex="12pt" fo:language="en" fo:country="US" style:language-asian="lt" style:country-asian="LT"/>
    </style:style>
    <style:style style:name="T2011" style:parent-style-name="DefaultParagraphFont" style:family="text">
      <style:text-properties style:font-size-complex="12pt" fo:language="en" fo:country="US" style:language-asian="lt" style:country-asian="LT"/>
    </style:style>
    <style:style style:name="T2012" style:parent-style-name="DefaultParagraphFont" style:family="text">
      <style:text-properties style:text-position="super 62.5%" style:font-size-complex="12pt" fo:language="en" fo:country="US" style:language-asian="lt" style:country-asian="LT"/>
    </style:style>
    <style:style style:name="T2013" style:parent-style-name="DefaultParagraphFont" style:family="text">
      <style:text-properties style:font-size-complex="12pt" fo:language="en" fo:country="US" style:language-asian="lt" style:country-asian="LT"/>
    </style:style>
    <style:style style:name="T2014" style:parent-style-name="DefaultParagraphFont" style:family="text">
      <style:text-properties style:font-size-complex="12pt" fo:language="en" fo:country="US" style:language-asian="lt" style:country-asian="LT"/>
    </style:style>
    <style:style style:name="T2015" style:parent-style-name="DefaultParagraphFont" style:family="text">
      <style:text-properties style:text-position="super 62.5%" style:font-size-complex="12pt" fo:language="en" fo:country="US" style:language-asian="lt" style:country-asian="LT"/>
    </style:style>
    <style:style style:name="T2016" style:parent-style-name="DefaultParagraphFont" style:family="text">
      <style:text-properties style:font-size-complex="12pt" fo:language="en" fo:country="US" style:language-asian="lt" style:country-asian="LT"/>
    </style:style>
    <style:style style:name="T2017" style:parent-style-name="DefaultParagraphFont" style:family="text">
      <style:text-properties style:text-position="super 62.5%" style:font-size-complex="12pt" fo:language="en" fo:country="US" style:language-asian="lt" style:country-asian="LT"/>
    </style:style>
    <style:style style:name="T2018" style:parent-style-name="DefaultParagraphFont" style:family="text">
      <style:text-properties style:font-size-complex="12pt" fo:language="en" fo:country="US" style:language-asian="lt" style:country-asian="LT"/>
    </style:style>
    <style:style style:name="T2019" style:parent-style-name="DefaultParagraphFont" style:family="text">
      <style:text-properties style:text-position="super 62.5%" style:font-size-complex="12pt" fo:language="en" fo:country="US" style:language-asian="lt" style:country-asian="LT"/>
    </style:style>
    <style:style style:name="T2020" style:parent-style-name="DefaultParagraphFont" style:family="text">
      <style:text-properties style:font-size-complex="12pt" fo:language="en" fo:country="US" style:language-asian="lt" style:country-asian="LT"/>
    </style:style>
    <style:style style:name="T2021" style:parent-style-name="DefaultParagraphFont" style:family="text">
      <style:text-properties style:text-position="super 62.5%" style:font-size-complex="12pt" fo:language="en" fo:country="US" style:language-asian="lt" style:country-asian="LT"/>
    </style:style>
    <style:style style:name="T2022" style:parent-style-name="DefaultParagraphFont" style:family="text">
      <style:text-properties style:font-size-complex="12pt" fo:language="en" fo:country="US" style:language-asian="lt" style:country-asian="LT"/>
    </style:style>
    <style:style style:name="T2023" style:parent-style-name="DefaultParagraphFont" style:family="text">
      <style:text-properties style:text-position="super 62.5%" style:font-size-complex="12pt" fo:language="en" fo:country="US" style:language-asian="lt" style:country-asian="LT"/>
    </style:style>
    <style:style style:name="T2024" style:parent-style-name="DefaultParagraphFont" style:family="text">
      <style:text-properties style:font-size-complex="12pt" fo:language="en" fo:country="US" style:language-asian="lt" style:country-asian="LT"/>
    </style:style>
    <style:style style:name="T2025" style:parent-style-name="DefaultParagraphFont" style:family="text">
      <style:text-properties style:text-position="super 62.5%" style:font-size-complex="12pt" fo:language="en" fo:country="US" style:language-asian="lt" style:country-asian="LT"/>
    </style:style>
    <style:style style:name="T2026" style:parent-style-name="DefaultParagraphFont" style:family="text">
      <style:text-properties style:font-size-complex="12pt" fo:language="en" fo:country="US" style:language-asian="lt" style:country-asian="LT"/>
    </style:style>
    <style:style style:name="T2027" style:parent-style-name="DefaultParagraphFont" style:family="text">
      <style:text-properties style:font-size-complex="12pt" fo:language="en" fo:country="US" style:language-asian="lt" style:country-asian="LT"/>
    </style:style>
    <style:style style:name="T2028" style:parent-style-name="DefaultParagraphFont" style:family="text">
      <style:text-properties style:text-position="super 62.5%" style:font-size-complex="12pt" fo:language="en" fo:country="US" style:language-asian="lt" style:country-asian="LT"/>
    </style:style>
    <style:style style:name="T2029" style:parent-style-name="DefaultParagraphFont" style:family="text">
      <style:text-properties style:font-size-complex="12pt" fo:language="en" fo:country="US" style:language-asian="lt" style:country-asian="LT"/>
    </style:style>
    <style:style style:name="T2030" style:parent-style-name="DefaultParagraphFont" style:family="text">
      <style:text-properties style:text-position="super 62.5%" style:font-size-complex="12pt" fo:language="en" fo:country="US" style:language-asian="lt" style:country-asian="LT"/>
    </style:style>
    <style:style style:name="T2031" style:parent-style-name="DefaultParagraphFont" style:family="text">
      <style:text-properties style:font-size-complex="12pt" fo:language="en" fo:country="US" style:language-asian="lt" style:country-asian="LT"/>
    </style:style>
    <style:style style:name="T2032" style:parent-style-name="DefaultParagraphFont" style:family="text">
      <style:text-properties style:text-position="super 62.5%" style:font-size-complex="12pt" fo:language="en" fo:country="US" style:language-asian="lt" style:country-asian="LT"/>
    </style:style>
    <style:style style:name="T2033" style:parent-style-name="DefaultParagraphFont" style:family="text">
      <style:text-properties style:font-size-complex="12pt" fo:language="en" fo:country="US" style:language-asian="lt" style:country-asian="LT"/>
    </style:style>
    <style:style style:name="T2034" style:parent-style-name="DefaultParagraphFont" style:family="text">
      <style:text-properties style:text-position="super 62.5%" style:font-size-complex="12pt" fo:language="en" fo:country="US" style:language-asian="lt" style:country-asian="LT"/>
    </style:style>
    <style:style style:name="T2035" style:parent-style-name="DefaultParagraphFont" style:family="text">
      <style:text-properties style:font-size-complex="12pt" fo:language="en" fo:country="US" style:language-asian="lt" style:country-asian="LT"/>
    </style:style>
    <style:style style:name="T2036" style:parent-style-name="DefaultParagraphFont" style:family="text">
      <style:text-properties style:font-size-complex="12pt" fo:language="en" fo:country="US" style:language-asian="lt" style:country-asian="LT"/>
    </style:style>
    <style:style style:name="T2037" style:parent-style-name="DefaultParagraphFont" style:family="text">
      <style:text-properties style:text-position="super 62.5%" style:font-size-complex="12pt" fo:language="en" fo:country="US" style:language-asian="lt" style:country-asian="LT"/>
    </style:style>
    <style:style style:name="T2038" style:parent-style-name="DefaultParagraphFont" style:family="text">
      <style:text-properties style:font-size-complex="12pt" fo:language="en" fo:country="US" style:language-asian="lt" style:country-asian="LT"/>
    </style:style>
    <style:style style:name="T2039" style:parent-style-name="DefaultParagraphFont" style:family="text">
      <style:text-properties style:text-position="super 62.5%" style:font-size-complex="12pt" fo:language="en" fo:country="US" style:language-asian="lt" style:country-asian="LT"/>
    </style:style>
    <style:style style:name="T2040" style:parent-style-name="DefaultParagraphFont" style:family="text">
      <style:text-properties style:font-size-complex="12pt" fo:language="en" fo:country="US" style:language-asian="lt" style:country-asian="LT"/>
    </style:style>
    <style:style style:name="T2041" style:parent-style-name="DefaultParagraphFont" style:family="text">
      <style:text-properties style:font-size-complex="12pt" fo:language="en" fo:country="US" style:language-asian="lt" style:country-asian="LT"/>
    </style:style>
    <style:style style:name="T2042" style:parent-style-name="DefaultParagraphFont" style:family="text">
      <style:text-properties style:text-position="super 62.5%" style:font-size-complex="12pt" fo:language="en" fo:country="US" style:language-asian="lt" style:country-asian="LT"/>
    </style:style>
    <style:style style:name="T2043" style:parent-style-name="DefaultParagraphFont" style:family="text">
      <style:text-properties style:font-size-complex="12pt" fo:language="en" fo:country="US" style:language-asian="lt" style:country-asian="LT"/>
    </style:style>
    <style:style style:name="T2044" style:parent-style-name="DefaultParagraphFont" style:family="text">
      <style:text-properties style:font-size-complex="12pt" fo:language="en" fo:country="US" style:language-asian="lt" style:country-asian="LT"/>
    </style:style>
    <style:style style:name="T2045" style:parent-style-name="DefaultParagraphFont" style:family="text">
      <style:text-properties style:text-position="super 62.5%" style:font-size-complex="12pt" fo:language="en" fo:country="US" style:language-asian="lt" style:country-asian="LT"/>
    </style:style>
    <style:style style:name="T2046" style:parent-style-name="DefaultParagraphFont" style:family="text">
      <style:text-properties style:font-size-complex="12pt" fo:language="en" fo:country="US" style:language-asian="lt" style:country-asian="LT"/>
    </style:style>
    <style:style style:name="P2047" style:parent-style-name="Normal" style:family="paragraph">
      <style:paragraph-properties fo:text-align="justify" fo:line-height="150%" fo:text-indent="0.5909in"/>
    </style:style>
    <style:style style:name="T2048" style:parent-style-name="DefaultParagraphFont" style:family="text">
      <style:text-properties style:font-name-asian="Arial Unicode MS" style:font-size-complex="12pt"/>
    </style:style>
    <style:style style:name="T2049" style:parent-style-name="DefaultParagraphFont" style:family="text">
      <style:text-properties style:font-name-asian="Arial Unicode MS" fo:color="#000000" style:font-size-complex="12pt"/>
    </style:style>
    <style:style style:name="T2050" style:parent-style-name="DefaultParagraphFont" style:family="text">
      <style:text-properties style:font-name-asian="Arial Unicode MS" style:font-size-complex="12pt"/>
    </style:style>
    <style:style style:name="T2051" style:parent-style-name="DefaultParagraphFont" style:family="text">
      <style:text-properties style:font-name-asian="Arial Unicode MS" fo:color="#000000" style:font-size-complex="12pt"/>
    </style:style>
    <style:style style:name="T2052" style:parent-style-name="DefaultParagraphFont" style:family="text">
      <style:text-properties style:font-name-asian="Arial Unicode MS" style:font-size-complex="12pt"/>
    </style:style>
    <style:style style:name="T2053" style:parent-style-name="DefaultParagraphFont" style:family="text">
      <style:text-properties style:font-name-asian="Arial Unicode MS" style:text-position="super 62.5%" style:font-size-complex="12pt"/>
    </style:style>
    <style:style style:name="T2054" style:parent-style-name="DefaultParagraphFont" style:family="text">
      <style:text-properties style:font-name-asian="Arial Unicode MS" style:font-size-complex="12pt"/>
    </style:style>
    <style:style style:name="T2055" style:parent-style-name="DefaultParagraphFont" style:family="text">
      <style:text-properties style:font-name-asian="Arial Unicode MS" style:text-position="super 62.5%" style:font-size-complex="12pt"/>
    </style:style>
    <style:style style:name="T2056" style:parent-style-name="DefaultParagraphFont" style:family="text">
      <style:text-properties style:font-name-asian="Arial Unicode MS" style:font-size-complex="12pt"/>
    </style:style>
    <style:style style:name="T2057" style:parent-style-name="DefaultParagraphFont" style:family="text">
      <style:text-properties style:font-name-asian="Arial Unicode MS" style:text-position="super 62.5%" style:font-size-complex="12pt"/>
    </style:style>
    <style:style style:name="T2058" style:parent-style-name="DefaultParagraphFont" style:family="text">
      <style:text-properties style:font-name-asian="Arial Unicode MS" style:font-size-complex="12pt"/>
    </style:style>
    <style:style style:name="T2059" style:parent-style-name="DefaultParagraphFont" style:family="text">
      <style:text-properties style:font-name-asian="Arial Unicode MS" style:text-position="super 62.5%" style:font-size-complex="12pt"/>
    </style:style>
    <style:style style:name="T2060" style:parent-style-name="DefaultParagraphFont" style:family="text">
      <style:text-properties style:font-name-asian="Arial Unicode MS" style:font-size-complex="12pt"/>
    </style:style>
    <style:style style:name="T2061" style:parent-style-name="DefaultParagraphFont" style:family="text">
      <style:text-properties style:font-name-asian="Arial Unicode MS" style:text-position="super 62.5%" style:font-size-complex="12pt"/>
    </style:style>
    <style:style style:name="T2062" style:parent-style-name="DefaultParagraphFont" style:family="text">
      <style:text-properties style:font-name-asian="Arial Unicode MS" style:font-size-complex="12pt"/>
    </style:style>
    <style:style style:name="T2063" style:parent-style-name="DefaultParagraphFont" style:family="text">
      <style:text-properties style:font-name-asian="Arial Unicode MS" style:font-size-complex="12pt"/>
    </style:style>
    <style:style style:name="P2064" style:parent-style-name="Normal" style:family="paragraph">
      <style:paragraph-properties fo:text-align="justify" fo:line-height="150%" fo:text-indent="0.5909in"/>
    </style:style>
    <style:style style:name="T2065" style:parent-style-name="DefaultParagraphFont" style:family="text">
      <style:text-properties style:font-size-complex="12pt" fo:language="en" fo:country="US" style:language-asian="lt" style:country-asian="LT"/>
    </style:style>
    <style:style style:name="T2066" style:parent-style-name="DefaultParagraphFont" style:family="text">
      <style:text-properties style:text-position="super 62.5%" style:font-size-complex="12pt" fo:language="en" fo:country="US" style:language-asian="lt" style:country-asian="LT"/>
    </style:style>
    <style:style style:name="T2067" style:parent-style-name="DefaultParagraphFont" style:family="text">
      <style:text-properties style:font-size-complex="12pt" fo:language="en" fo:country="US" style:language-asian="lt" style:country-asian="LT"/>
    </style:style>
    <style:style style:name="T2068" style:parent-style-name="DefaultParagraphFont" style:family="text">
      <style:text-properties style:font-size-complex="12pt" fo:language="en" fo:country="US" style:language-asian="lt" style:country-asian="LT"/>
    </style:style>
    <style:style style:name="P2069" style:parent-style-name="Normal" style:family="paragraph">
      <style:paragraph-properties fo:text-align="justify" fo:line-height="150%" fo:text-indent="0.5909in"/>
    </style:style>
    <style:style style:name="T2070" style:parent-style-name="DefaultParagraphFont" style:family="text">
      <style:text-properties style:font-name-asian="Arial Unicode MS" style:font-size-complex="12pt"/>
    </style:style>
    <style:style style:name="T2071" style:parent-style-name="DefaultParagraphFont" style:family="text">
      <style:text-properties style:font-name-asian="Arial Unicode MS" style:text-position="super 62.5%" style:font-size-complex="12pt"/>
    </style:style>
    <style:style style:name="T2072" style:parent-style-name="DefaultParagraphFont" style:family="text">
      <style:text-properties style:font-name-asian="Arial Unicode MS" style:font-size-complex="12pt"/>
    </style:style>
    <style:style style:name="T2073" style:parent-style-name="DefaultParagraphFont" style:family="text">
      <style:text-properties style:font-name-asian="Arial Unicode MS" style:text-position="super 62.5%" style:font-size-complex="12pt"/>
    </style:style>
    <style:style style:name="T2074" style:parent-style-name="DefaultParagraphFont" style:family="text">
      <style:text-properties style:font-name-asian="Arial Unicode MS" style:font-size-complex="12pt"/>
    </style:style>
    <style:style style:name="T2075" style:parent-style-name="DefaultParagraphFont" style:family="text">
      <style:text-properties style:font-name-asian="Arial Unicode MS" style:text-position="super 62.5%" style:font-size-complex="12pt"/>
    </style:style>
    <style:style style:name="T2076" style:parent-style-name="DefaultParagraphFont" style:family="text">
      <style:text-properties style:font-name-asian="Arial Unicode MS" style:font-size-complex="12pt"/>
    </style:style>
    <style:style style:name="T2077" style:parent-style-name="DefaultParagraphFont" style:family="text">
      <style:text-properties style:font-name-asian="Arial Unicode MS" style:text-position="super 62.5%" style:font-size-complex="12pt"/>
    </style:style>
    <style:style style:name="T2078" style:parent-style-name="DefaultParagraphFont" style:family="text">
      <style:text-properties style:font-name-asian="Arial Unicode MS" style:font-size-complex="12pt"/>
    </style:style>
    <style:style style:name="T2079" style:parent-style-name="DefaultParagraphFont" style:family="text">
      <style:text-properties style:font-name-asian="Arial Unicode MS" style:font-size-complex="12pt"/>
    </style:style>
    <style:style style:name="P2080" style:parent-style-name="Normal" style:family="paragraph">
      <style:paragraph-properties fo:text-align="justify" fo:line-height="150%" fo:text-indent="0.5909in"/>
    </style:style>
    <style:style style:name="T2081" style:parent-style-name="DefaultParagraphFont" style:family="text">
      <style:text-properties style:font-name-asian="Arial Unicode MS" style:font-size-complex="12pt"/>
    </style:style>
    <style:style style:name="T2082" style:parent-style-name="DefaultParagraphFont" style:family="text">
      <style:text-properties style:font-name-asian="Arial Unicode MS" style:text-position="super 62.5%" style:font-size-complex="12pt"/>
    </style:style>
    <style:style style:name="T2083" style:parent-style-name="DefaultParagraphFont" style:family="text">
      <style:text-properties style:font-name-asian="Arial Unicode MS" style:font-size-complex="12pt"/>
    </style:style>
    <style:style style:name="P2084" style:parent-style-name="Normal" style:family="paragraph">
      <style:paragraph-properties fo:text-align="justify" fo:line-height="150%" fo:text-indent="0.5909in"/>
    </style:style>
    <style:style style:name="T2085" style:parent-style-name="DefaultParagraphFont" style:family="text">
      <style:text-properties style:font-name-asian="Arial Unicode MS" style:font-size-complex="12pt"/>
    </style:style>
    <style:style style:name="T2086" style:parent-style-name="DefaultParagraphFont" style:family="text">
      <style:text-properties style:font-name-asian="Arial Unicode MS" style:font-size-complex="12pt"/>
    </style:style>
    <style:style style:name="T2087" style:parent-style-name="DefaultParagraphFont" style:family="text">
      <style:text-properties style:font-name-asian="Arial Unicode MS" style:text-position="super 62.5%" style:font-size-complex="12pt"/>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style:text-position="super 62.5%" style:font-size-complex="12pt"/>
    </style:style>
    <style:style style:name="T2090" style:parent-style-name="DefaultParagraphFont" style:family="text">
      <style:text-properties style:font-name-asian="Arial Unicode MS" style:font-size-complex="12pt"/>
    </style:style>
    <style:style style:name="T2091" style:parent-style-name="DefaultParagraphFont" style:family="text">
      <style:text-properties style:font-name-asian="Arial Unicode MS" style:text-position="super 62.5%" style:font-size-complex="12pt"/>
    </style:style>
    <style:style style:name="T2092" style:parent-style-name="DefaultParagraphFont" style:family="text">
      <style:text-properties style:font-name-asian="Arial Unicode MS" style:font-size-complex="12pt"/>
    </style:style>
    <style:style style:name="T2093" style:parent-style-name="DefaultParagraphFont" style:family="text">
      <style:text-properties style:font-name-asian="Arial Unicode MS" style:font-size-complex="12pt"/>
    </style:style>
    <style:style style:name="T2094" style:parent-style-name="DefaultParagraphFont" style:family="text">
      <style:text-properties style:font-name-asian="Arial Unicode MS" style:text-position="super 62.5%" style:font-size-complex="12pt"/>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name-asian="Arial Unicode MS" style:text-position="super 62.5%" style:font-size-complex="12pt"/>
    </style:style>
    <style:style style:name="T2097" style:parent-style-name="DefaultParagraphFont" style:family="text">
      <style:text-properties style:font-name-asian="Arial Unicode MS" style:font-size-complex="12pt"/>
    </style:style>
    <style:style style:name="T2098" style:parent-style-name="DefaultParagraphFont" style:family="text">
      <style:text-properties style:font-name-asian="Arial Unicode MS" style:font-size-complex="12pt"/>
    </style:style>
    <style:style style:name="T2099" style:parent-style-name="DefaultParagraphFont" style:family="text">
      <style:text-properties style:font-name-asian="Arial Unicode MS" style:text-position="super 62.5%" style:font-size-complex="12pt"/>
    </style:style>
    <style:style style:name="T2100" style:parent-style-name="DefaultParagraphFont" style:family="text">
      <style:text-properties style:font-name-asian="Arial Unicode MS" style:font-size-complex="12pt"/>
    </style:style>
    <style:style style:name="P2101" style:parent-style-name="Normal" style:family="paragraph">
      <style:paragraph-properties fo:text-align="justify" fo:line-height="150%" fo:text-indent="0.5909in"/>
    </style:style>
    <style:style style:name="T2102" style:parent-style-name="DefaultParagraphFont" style:family="text">
      <style:text-properties style:font-name-asian="Arial Unicode MS" style:font-size-complex="12pt"/>
    </style:style>
    <style:style style:name="T2103" style:parent-style-name="DefaultParagraphFont" style:family="text">
      <style:text-properties style:font-name-asian="Arial Unicode MS" style:text-position="super 62.5%" style:font-size-complex="12pt"/>
    </style:style>
    <style:style style:name="T2104" style:parent-style-name="DefaultParagraphFont" style:family="text">
      <style:text-properties style:font-name-asian="Arial Unicode MS" style:font-size-complex="12pt"/>
    </style:style>
    <style:style style:name="T2105" style:parent-style-name="DefaultParagraphFont" style:family="text">
      <style:text-properties style:font-name-asian="Arial Unicode MS" style:text-position="super 62.5%" style:font-size-complex="12pt"/>
    </style:style>
    <style:style style:name="T2106" style:parent-style-name="DefaultParagraphFont" style:family="text">
      <style:text-properties style:font-name-asian="Arial Unicode MS" style:font-size-complex="12pt"/>
    </style:style>
    <style:style style:name="P2107" style:parent-style-name="Normal" style:family="paragraph">
      <style:paragraph-properties fo:text-align="justify" fo:line-height="150%" fo:text-indent="0.5909in"/>
    </style:style>
    <style:style style:name="T2108" style:parent-style-name="DefaultParagraphFont" style:family="text">
      <style:text-properties style:font-name-asian="Arial Unicode MS" style:font-size-complex="12pt"/>
    </style:style>
    <style:style style:name="T2109" style:parent-style-name="DefaultParagraphFont" style:family="text">
      <style:text-properties style:font-name-asian="Arial Unicode MS" style:text-position="super 62.5%" style:font-size-complex="12pt"/>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style:text-position="super 62.5%" style:font-size-complex="12pt"/>
    </style:style>
    <style:style style:name="T2112" style:parent-style-name="DefaultParagraphFont" style:family="text">
      <style:text-properties style:font-name-asian="Arial Unicode MS" style:font-size-complex="12pt"/>
    </style:style>
    <style:style style:name="T2113" style:parent-style-name="DefaultParagraphFont" style:family="text">
      <style:text-properties style:font-name-asian="Arial Unicode MS" style:text-position="super 62.5%" style:font-size-complex="12pt"/>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text-position="super 62.5%" style:font-size-complex="12pt"/>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style:text-position="super 62.5%" style:font-size-complex="12p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style:text-position="super 62.5%" style:font-size-complex="12pt"/>
    </style:style>
    <style:style style:name="T2120" style:parent-style-name="DefaultParagraphFont" style:family="text">
      <style:text-properties style:font-name-asian="Arial Unicode MS" style:font-size-complex="12pt"/>
    </style:style>
    <style:style style:name="T2121" style:parent-style-name="DefaultParagraphFont" style:family="text">
      <style:text-properties style:font-name-asian="Arial Unicode MS" style:text-position="super 62.5%" style:font-size-complex="12pt"/>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text-position="super 62.5%" style:font-size-complex="12pt"/>
    </style:style>
    <style:style style:name="T2124" style:parent-style-name="DefaultParagraphFont" style:family="text">
      <style:text-properties style:font-name-asian="Arial Unicode MS" style:font-size-complex="12pt"/>
    </style:style>
    <style:style style:name="T2125" style:parent-style-name="DefaultParagraphFont" style:family="text">
      <style:text-properties style:font-name-asian="Arial Unicode MS" style:text-position="super 62.5%" style:font-size-complex="12pt"/>
    </style:style>
    <style:style style:name="T2126" style:parent-style-name="DefaultParagraphFont" style:family="text">
      <style:text-properties style:font-name-asian="Arial Unicode MS" style:font-size-complex="12pt"/>
    </style:style>
    <style:style style:name="T2127" style:parent-style-name="DefaultParagraphFont" style:family="text">
      <style:text-properties style:font-name-asian="Arial Unicode MS" style:font-size-complex="12pt"/>
    </style:style>
    <style:style style:name="T2128" style:parent-style-name="DefaultParagraphFont" style:family="text">
      <style:text-properties style:font-name-asian="Arial Unicode MS" style:text-position="super 62.5%"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text-position="super 62.5%" style:font-size-complex="12pt"/>
    </style:style>
    <style:style style:name="T2131" style:parent-style-name="DefaultParagraphFont" style:family="text">
      <style:text-properties style:font-name-asian="Arial Unicode MS" style:font-size-complex="12pt"/>
    </style:style>
    <style:style style:name="T2132" style:parent-style-name="DefaultParagraphFont" style:family="text">
      <style:text-properties style:font-name-asian="Arial Unicode MS" style:font-weight-complex="bold" style:font-size-complex="12pt" fo:language="en" fo:country="GB"/>
    </style:style>
    <style:style style:name="T2133" style:parent-style-name="DefaultParagraphFont" style:family="text">
      <style:text-properties style:font-name-asian="Arial Unicode MS" style:font-weight-complex="bold" style:text-position="super 62.5%" style:font-size-complex="12pt" fo:language="en" fo:country="GB"/>
    </style:style>
    <style:style style:name="T2134" style:parent-style-name="DefaultParagraphFont" style:family="text">
      <style:text-properties style:font-name-asian="Arial Unicode MS" style:font-weight-complex="bold" style:font-size-complex="12pt" fo:language="en" fo:country="GB"/>
    </style:style>
    <style:style style:name="T2135" style:parent-style-name="DefaultParagraphFont" style:family="text">
      <style:text-properties style:font-name-asian="Arial Unicode MS" fo:font-weight="bold" style:font-weight-asian="bold" style:font-weight-complex="bold" style:font-size-complex="12pt" fo:language="en" fo:country="GB"/>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style:text-position="super 62.5%" style:font-size-complex="12pt"/>
    </style:style>
    <style:style style:name="T2138" style:parent-style-name="DefaultParagraphFont" style:family="text">
      <style:text-properties style:font-name-asian="Arial Unicode MS" style:font-size-complex="12pt"/>
    </style:style>
    <style:style style:name="T2139" style:parent-style-name="DefaultParagraphFont" style:family="text">
      <style:text-properties style:font-name-asian="Arial Unicode MS" style:text-position="super 62.5%" style:font-size-complex="12pt"/>
    </style:style>
    <style:style style:name="T2140" style:parent-style-name="DefaultParagraphFont" style:family="text">
      <style:text-properties style:font-name-asian="Arial Unicode MS" style:font-size-complex="12pt"/>
    </style:style>
    <style:style style:name="T2141" style:parent-style-name="DefaultParagraphFont" style:family="text">
      <style:text-properties style:font-name-asian="Arial Unicode MS" style:text-position="super 62.5%" style:font-size-complex="12pt"/>
    </style:style>
    <style:style style:name="T2142" style:parent-style-name="DefaultParagraphFont" style:family="text">
      <style:text-properties style:font-name-asian="Arial Unicode MS" style:font-size-complex="12pt"/>
    </style:style>
    <style:style style:name="T2143" style:parent-style-name="DefaultParagraphFont" style:family="text">
      <style:text-properties style:font-name-asian="Arial Unicode MS" style:text-position="super 62.5%" style:font-size-complex="12pt"/>
    </style:style>
    <style:style style:name="T2144" style:parent-style-name="DefaultParagraphFont" style:family="text">
      <style:text-properties style:font-name-asian="Arial Unicode MS" style:font-size-complex="12pt"/>
    </style:style>
    <style:style style:name="T2145" style:parent-style-name="DefaultParagraphFont" style:family="text">
      <style:text-properties style:font-name-asian="Arial Unicode MS" style:font-size-complex="12pt"/>
    </style:style>
    <style:style style:name="T2146" style:parent-style-name="DefaultParagraphFont" style:family="text">
      <style:text-properties style:font-name-asian="Arial Unicode MS" style:text-position="super 62.5%" style:font-size-complex="12pt"/>
    </style:style>
    <style:style style:name="T2147" style:parent-style-name="DefaultParagraphFont" style:family="text">
      <style:text-properties style:font-name-asian="Arial Unicode MS" style:font-size-complex="12pt"/>
    </style:style>
    <style:style style:name="T2148" style:parent-style-name="DefaultParagraphFont" style:family="text">
      <style:text-properties style:font-name-asian="Arial Unicode MS" style:text-position="super 62.5%" style:font-size-complex="12pt"/>
    </style:style>
    <style:style style:name="T2149" style:parent-style-name="DefaultParagraphFont" style:family="text">
      <style:text-properties style:font-name-asian="Arial Unicode MS" style:font-size-complex="12pt"/>
    </style:style>
    <style:style style:name="P2150" style:parent-style-name="Normal" style:family="paragraph">
      <style:paragraph-properties fo:text-align="justify" fo:line-height="150%" fo:text-indent="0.5909in"/>
    </style:style>
    <style:style style:name="T2151" style:parent-style-name="DefaultParagraphFont" style:family="text">
      <style:text-properties style:font-name-asian="Arial Unicode MS" style:font-size-complex="12pt"/>
    </style:style>
    <style:style style:name="T2152" style:parent-style-name="DefaultParagraphFont" style:family="text">
      <style:text-properties style:font-name-asian="Arial Unicode MS" style:font-size-complex="12pt"/>
    </style:style>
    <style:style style:name="T2153" style:parent-style-name="DefaultParagraphFont" style:family="text">
      <style:text-properties style:font-name-asian="Arial Unicode MS" style:font-weight-complex="bold" fo:color="#000000" style:font-size-complex="12pt" fo:language="en" fo:country="GB"/>
    </style:style>
    <style:style style:name="T2154" style:parent-style-name="DefaultParagraphFont" style:family="text">
      <style:text-properties style:font-name-asian="Arial Unicode MS" style:font-weight-complex="bold" fo:color="#000000" style:text-position="super 62.5%" style:font-size-complex="12pt" fo:language="en" fo:country="GB"/>
    </style:style>
    <style:style style:name="T2155" style:parent-style-name="DefaultParagraphFont" style:family="text">
      <style:text-properties style:font-name-asian="Arial Unicode MS" style:font-weight-complex="bold" fo:color="#000000" style:font-size-complex="12pt" fo:language="en" fo:country="GB"/>
    </style:style>
    <style:style style:name="T2156" style:parent-style-name="DefaultParagraphFont" style:family="text">
      <style:text-properties style:font-name-asian="Arial Unicode MS" fo:color="#000000" style:font-size-complex="12pt" fo:language="en" fo:country="GB"/>
    </style:style>
    <style:style style:name="T2157" style:parent-style-name="DefaultParagraphFont" style:family="text">
      <style:text-properties style:font-name="Arial" style:font-name-asian="Arial Unicode MS" style:font-name-complex="Arial" fo:color="#000000" fo:font-size="10pt" style:font-size-asian="10pt" fo:language="en" fo:country="GB"/>
    </style:style>
    <style:style style:name="T2158" style:parent-style-name="DefaultParagraphFont" style:family="text">
      <style:text-properties style:font-name-asian="Arial Unicode MS" style:font-size-complex="12pt"/>
    </style:style>
    <style:style style:name="T2159" style:parent-style-name="DefaultParagraphFont" style:family="text">
      <style:text-properties style:font-name-asian="Arial Unicode MS" style:text-position="super 62.5%" style:font-size-complex="12pt"/>
    </style:style>
    <style:style style:name="T2160" style:parent-style-name="DefaultParagraphFont" style:family="text">
      <style:text-properties style:font-name-asian="Arial Unicode MS" style:font-size-complex="12pt"/>
    </style:style>
    <style:style style:name="T2161" style:parent-style-name="DefaultParagraphFont" style:family="text">
      <style:text-properties style:font-name-asian="Arial Unicode MS" style:text-position="super 62.5%" style:font-size-complex="12pt"/>
    </style:style>
    <style:style style:name="T2162" style:parent-style-name="DefaultParagraphFont" style:family="text">
      <style:text-properties style:font-name-asian="Arial Unicode MS" style:font-size-complex="12pt"/>
    </style:style>
    <style:style style:name="T2163" style:parent-style-name="DefaultParagraphFont" style:family="text">
      <style:text-properties style:font-name-asian="Arial Unicode MS" style:text-position="super 62.5%" style:font-size-complex="12pt"/>
    </style:style>
    <style:style style:name="T2164" style:parent-style-name="DefaultParagraphFont" style:family="text">
      <style:text-properties style:font-name-asian="Arial Unicode MS" style:font-size-complex="12pt"/>
    </style:style>
    <style:style style:name="P2165" style:parent-style-name="Normal" style:family="paragraph">
      <style:paragraph-properties fo:text-align="justify" fo:line-height="150%" fo:text-indent="0.5909in"/>
    </style:style>
    <style:style style:name="T2166" style:parent-style-name="DefaultParagraphFont" style:family="text">
      <style:text-properties style:font-name-asian="Arial Unicode MS" style:font-size-complex="12pt"/>
    </style:style>
    <style:style style:name="T2167" style:parent-style-name="DefaultParagraphFont" style:family="text">
      <style:text-properties style:font-name-asian="Arial Unicode MS" style:font-size-complex="12pt"/>
    </style:style>
    <style:style style:name="T2168" style:parent-style-name="DefaultParagraphFont" style:family="text">
      <style:text-properties style:font-name-asian="Arial Unicode MS" style:text-position="super 62.5%" style:font-size-complex="12pt"/>
    </style:style>
    <style:style style:name="T2169" style:parent-style-name="DefaultParagraphFont" style:family="text">
      <style:text-properties style:font-name-asian="Arial Unicode MS" style:font-size-complex="12pt"/>
    </style:style>
    <style:style style:name="P2170" style:parent-style-name="Normal" style:family="paragraph">
      <style:paragraph-properties fo:text-align="justify" fo:line-height="150%" fo:text-indent="0.5909in"/>
    </style:style>
    <style:style style:name="T2171" style:parent-style-name="DefaultParagraphFont" style:family="text">
      <style:text-properties style:font-name-asian="Arial Unicode MS" style:font-size-complex="12pt"/>
    </style:style>
    <style:style style:name="T2172" style:parent-style-name="DefaultParagraphFont" style:family="text">
      <style:text-properties style:font-name-asian="Arial Unicode MS" style:text-position="super 62.5%" style:font-size-complex="12pt"/>
    </style:style>
    <style:style style:name="T2173" style:parent-style-name="DefaultParagraphFont" style:family="text">
      <style:text-properties style:font-name-asian="Arial Unicode MS" style:font-size-complex="12pt"/>
    </style:style>
    <style:style style:name="P2174" style:parent-style-name="Normal" style:family="paragraph">
      <style:paragraph-properties fo:text-align="justify" fo:line-height="150%" fo:text-indent="0.5909in"/>
    </style:style>
    <style:style style:name="T2175" style:parent-style-name="DefaultParagraphFont" style:family="text">
      <style:text-properties style:font-name-asian="Arial Unicode MS" style:font-size-complex="12pt"/>
    </style:style>
    <style:style style:name="T2176" style:parent-style-name="DefaultParagraphFont" style:family="text">
      <style:text-properties style:font-name-asian="Arial Unicode MS" style:text-position="super 62.5%" style:font-size-complex="12pt"/>
    </style:style>
    <style:style style:name="T2177" style:parent-style-name="DefaultParagraphFont" style:family="text">
      <style:text-properties style:font-name-asian="Arial Unicode MS" style:font-size-complex="12pt"/>
    </style:style>
    <style:style style:name="P2178" style:parent-style-name="Normal" style:family="paragraph">
      <style:paragraph-properties fo:text-align="justify" fo:line-height="150%" fo:text-indent="0.5909in"/>
    </style:style>
    <style:style style:name="T2179" style:parent-style-name="DefaultParagraphFont" style:family="text">
      <style:text-properties style:font-name-asian="Arial Unicode MS" style:font-size-complex="12pt"/>
    </style:style>
    <style:style style:name="T2180" style:parent-style-name="DefaultParagraphFont" style:family="text">
      <style:text-properties style:font-name-asian="Arial Unicode MS" style:font-size-complex="12pt"/>
    </style:style>
    <style:style style:name="T2181" style:parent-style-name="DefaultParagraphFont" style:family="text">
      <style:text-properties style:font-name-asian="Arial Unicode MS" style:text-position="super 62.5%" style:font-size-complex="12pt"/>
    </style:style>
    <style:style style:name="T2182" style:parent-style-name="DefaultParagraphFont" style:family="text">
      <style:text-properties style:font-name-asian="Arial Unicode MS" style:font-size-complex="12pt"/>
    </style:style>
    <style:style style:name="T2183" style:parent-style-name="DefaultParagraphFont" style:family="text">
      <style:text-properties style:font-name-asian="Arial Unicode MS" style:text-position="super 62.5%" style:font-size-complex="12pt"/>
    </style:style>
    <style:style style:name="T2184" style:parent-style-name="DefaultParagraphFont" style:family="text">
      <style:text-properties style:font-name-asian="Arial Unicode MS" style:font-size-complex="12pt"/>
    </style:style>
    <style:style style:name="T2185" style:parent-style-name="DefaultParagraphFont" style:family="text">
      <style:text-properties style:font-name-asian="Arial Unicode MS" style:text-position="super 62.5%" style:font-size-complex="12pt"/>
    </style:style>
    <style:style style:name="T2186" style:parent-style-name="DefaultParagraphFont" style:family="text">
      <style:text-properties style:font-name-asian="Arial Unicode MS" style:font-size-complex="12pt"/>
    </style:style>
    <style:style style:name="T2187" style:parent-style-name="DefaultParagraphFont" style:family="text">
      <style:text-properties style:font-name-asian="Arial Unicode MS" style:text-position="super 62.5%" style:font-size-complex="12pt"/>
    </style:style>
    <style:style style:name="T2188" style:parent-style-name="DefaultParagraphFont" style:family="text">
      <style:text-properties style:font-name-asian="Arial Unicode MS" style:font-size-complex="12pt"/>
    </style:style>
    <style:style style:name="T2189" style:parent-style-name="DefaultParagraphFont" style:family="text">
      <style:text-properties style:font-name-asian="Arial Unicode MS" style:text-position="super 62.5%" style:font-size-complex="12pt"/>
    </style:style>
    <style:style style:name="T2190" style:parent-style-name="DefaultParagraphFont" style:family="text">
      <style:text-properties style:font-name-asian="Arial Unicode MS" style:font-size-complex="12pt"/>
    </style:style>
    <style:style style:name="T2191" style:parent-style-name="DefaultParagraphFont" style:family="text">
      <style:text-properties style:font-name-asian="Arial Unicode MS" style:text-position="super 62.5%" style:font-size-complex="12pt"/>
    </style:style>
    <style:style style:name="T2192" style:parent-style-name="DefaultParagraphFont" style:family="text">
      <style:text-properties style:font-name-asian="Arial Unicode MS" style:font-size-complex="12pt"/>
    </style:style>
    <style:style style:name="T2193" style:parent-style-name="DefaultParagraphFont" style:family="text">
      <style:text-properties style:font-name-asian="Arial Unicode MS" style:text-position="super 62.5%" style:font-size-complex="12pt"/>
    </style:style>
    <style:style style:name="T2194" style:parent-style-name="DefaultParagraphFont" style:family="text">
      <style:text-properties style:font-name-asian="Arial Unicode MS" style:font-size-complex="12pt"/>
    </style:style>
    <style:style style:name="T2195" style:parent-style-name="DefaultParagraphFont" style:family="text">
      <style:text-properties style:font-name-asian="Arial Unicode MS" style:text-position="super 62.5%" style:font-size-complex="12pt"/>
    </style:style>
    <style:style style:name="T2196" style:parent-style-name="DefaultParagraphFont" style:family="text">
      <style:text-properties style:font-name-asian="Arial Unicode MS" style:font-size-complex="12pt"/>
    </style:style>
    <style:style style:name="T2197" style:parent-style-name="DefaultParagraphFont" style:family="text">
      <style:text-properties style:font-name-asian="Arial Unicode MS" style:text-position="super 62.5%" style:font-size-complex="12pt"/>
    </style:style>
    <style:style style:name="T2198" style:parent-style-name="DefaultParagraphFont" style:family="text">
      <style:text-properties style:font-name-asian="Arial Unicode MS" style:font-size-complex="12pt"/>
    </style:style>
    <style:style style:name="T2199" style:parent-style-name="DefaultParagraphFont" style:family="text">
      <style:text-properties style:font-name-asian="Arial Unicode MS" style:text-position="super 62.5%" style:font-size-complex="12pt"/>
    </style:style>
    <style:style style:name="T2200" style:parent-style-name="DefaultParagraphFont" style:family="text">
      <style:text-properties style:font-name-asian="Arial Unicode MS" style:font-size-complex="12pt"/>
    </style:style>
    <style:style style:name="P2201" style:parent-style-name="Normal" style:family="paragraph">
      <style:paragraph-properties fo:text-align="justify" fo:line-height="150%" fo:text-indent="0.5909in"/>
    </style:style>
    <style:style style:name="T2202" style:parent-style-name="DefaultParagraphFont" style:family="text">
      <style:text-properties style:font-name-asian="Arial Unicode MS" style:font-size-complex="12pt"/>
    </style:style>
    <style:style style:name="T2203" style:parent-style-name="DefaultParagraphFont" style:family="text">
      <style:text-properties style:font-name-asian="Arial Unicode MS" style:font-size-complex="12pt"/>
    </style:style>
    <style:style style:name="T2204" style:parent-style-name="DefaultParagraphFont" style:family="text">
      <style:text-properties style:font-name-asian="Arial Unicode MS" style:text-position="super 62.5%" style:font-size-complex="12pt"/>
    </style:style>
    <style:style style:name="T2205" style:parent-style-name="DefaultParagraphFont" style:family="text">
      <style:text-properties style:font-name-asian="Arial Unicode MS" style:font-size-complex="12pt"/>
    </style:style>
    <style:style style:name="T2206" style:parent-style-name="DefaultParagraphFont" style:family="text">
      <style:text-properties style:font-name-asian="Arial Unicode MS" style:text-position="super 62.5%" style:font-size-complex="12pt"/>
    </style:style>
    <style:style style:name="T2207" style:parent-style-name="DefaultParagraphFont" style:family="text">
      <style:text-properties style:font-name-asian="Arial Unicode MS" style:font-size-complex="12pt"/>
    </style:style>
    <style:style style:name="T2208" style:parent-style-name="DefaultParagraphFont" style:family="text">
      <style:text-properties style:font-name-asian="Arial Unicode MS" style:text-position="super 62.5%" style:font-size-complex="12pt"/>
    </style:style>
    <style:style style:name="T2209" style:parent-style-name="DefaultParagraphFont" style:family="text">
      <style:text-properties style:font-name-asian="Arial Unicode MS" style:font-size-complex="12pt"/>
    </style:style>
    <style:style style:name="P2210" style:parent-style-name="Normal" style:family="paragraph">
      <style:paragraph-properties fo:text-align="justify" fo:line-height="150%" fo:text-indent="0.5909in"/>
    </style:style>
    <style:style style:name="T2211" style:parent-style-name="DefaultParagraphFont" style:family="text">
      <style:text-properties style:font-name-asian="Arial Unicode MS" style:font-size-complex="12pt"/>
    </style:style>
    <style:style style:name="P2212" style:parent-style-name="Normal" style:family="paragraph">
      <style:paragraph-properties fo:text-align="justify" fo:line-height="150%" fo:text-indent="0.5909in"/>
    </style:style>
    <style:style style:name="T2213" style:parent-style-name="DefaultParagraphFont" style:family="text">
      <style:text-properties style:font-name-asian="Arial Unicode MS" style:font-size-complex="12pt"/>
    </style:style>
    <style:style style:name="T2214" style:parent-style-name="DefaultParagraphFont" style:family="text">
      <style:text-properties style:font-name-asian="Arial Unicode MS" style:text-position="super 62.5%" style:font-size-complex="12pt"/>
    </style:style>
    <style:style style:name="T2215" style:parent-style-name="DefaultParagraphFont" style:family="text">
      <style:text-properties style:font-name-asian="Arial Unicode MS" style:font-size-complex="12pt"/>
    </style:style>
    <style:style style:name="P2216" style:parent-style-name="Normal" style:family="paragraph">
      <style:paragraph-properties fo:text-align="justify" fo:line-height="150%" fo:text-indent="0.5909in"/>
    </style:style>
    <style:style style:name="T2217" style:parent-style-name="DefaultParagraphFont" style:family="text">
      <style:text-properties style:font-name-asian="Arial Unicode MS" style:font-size-complex="12pt"/>
    </style:style>
    <style:style style:name="T2218" style:parent-style-name="DefaultParagraphFont" style:family="text">
      <style:text-properties style:font-name-asian="Arial Unicode MS" style:font-size-complex="12pt"/>
    </style:style>
    <style:style style:name="P2219" style:parent-style-name="Normal" style:family="paragraph">
      <style:paragraph-properties fo:text-align="justify" fo:line-height="150%" fo:text-indent="0.5909in"/>
    </style:style>
    <style:style style:name="T2220" style:parent-style-name="DefaultParagraphFont" style:family="text">
      <style:text-properties style:font-name-asian="Arial Unicode MS" style:font-size-complex="12pt"/>
    </style:style>
    <style:style style:name="T2221" style:parent-style-name="DefaultParagraphFont" style:family="text">
      <style:text-properties style:font-name-asian="Arial Unicode MS" style:font-size-complex="12pt"/>
    </style:style>
    <style:style style:name="P2222" style:parent-style-name="Normal" style:family="paragraph">
      <style:paragraph-properties fo:text-align="justify" fo:line-height="150%" fo:text-indent="0.5909in"/>
    </style:style>
    <style:style style:name="T2223" style:parent-style-name="DefaultParagraphFont" style:family="text">
      <style:text-properties style:font-name-asian="Arial Unicode MS" style:font-size-complex="12pt"/>
    </style:style>
    <style:style style:name="T2224" style:parent-style-name="DefaultParagraphFont" style:family="text">
      <style:text-properties style:font-name-asian="Arial Unicode MS" style:text-position="super 62.5%" style:font-size-complex="12pt"/>
    </style:style>
    <style:style style:name="T2225" style:parent-style-name="DefaultParagraphFont" style:family="text">
      <style:text-properties style:font-name-asian="Arial Unicode MS" style:font-size-complex="12pt"/>
    </style:style>
    <style:style style:name="P2226" style:parent-style-name="Normal" style:family="paragraph">
      <style:paragraph-properties fo:text-align="justify" fo:line-height="150%" fo:text-indent="0.5909in"/>
    </style:style>
    <style:style style:name="T2227" style:parent-style-name="DefaultParagraphFont" style:family="text">
      <style:text-properties style:font-name-asian="Arial Unicode MS" style:font-size-complex="12pt"/>
    </style:style>
    <style:style style:name="T2228" style:parent-style-name="DefaultParagraphFont" style:family="text">
      <style:text-properties style:font-name-asian="Arial Unicode MS" style:font-size-complex="12pt"/>
    </style:style>
    <style:style style:name="T2229" style:parent-style-name="DefaultParagraphFont" style:family="text">
      <style:text-properties style:font-name-asian="Arial Unicode MS" style:text-position="super 62.5%" style:font-size-complex="12pt"/>
    </style:style>
    <style:style style:name="T2230" style:parent-style-name="DefaultParagraphFont" style:family="text">
      <style:text-properties style:font-name-asian="Arial Unicode MS" style:font-size-complex="12pt"/>
    </style:style>
    <style:style style:name="T2231" style:parent-style-name="DefaultParagraphFont" style:family="text">
      <style:text-properties style:font-name-asian="Arial Unicode MS" style:text-position="super 62.5%" style:font-size-complex="12pt"/>
    </style:style>
    <style:style style:name="T2232" style:parent-style-name="DefaultParagraphFont" style:family="text">
      <style:text-properties style:font-name-asian="Arial Unicode MS" style:font-size-complex="12pt"/>
    </style:style>
    <style:style style:name="P2233" style:parent-style-name="Normal" style:family="paragraph">
      <style:paragraph-properties fo:text-align="justify" fo:line-height="150%" fo:text-indent="0.5909in"/>
    </style:style>
    <style:style style:name="T2234" style:parent-style-name="DefaultParagraphFont" style:family="text">
      <style:text-properties style:font-name-asian="Arial Unicode MS" style:font-size-complex="12pt"/>
    </style:style>
    <style:style style:name="T2235" style:parent-style-name="DefaultParagraphFont" style:family="text">
      <style:text-properties style:font-name-asian="Arial Unicode MS" style:text-position="super 62.5%" style:font-size-complex="12pt"/>
    </style:style>
    <style:style style:name="T2236" style:parent-style-name="DefaultParagraphFont" style:family="text">
      <style:text-properties style:font-name-asian="Arial Unicode MS" style:font-size-complex="12pt"/>
    </style:style>
    <style:style style:name="P2237" style:parent-style-name="Normal" style:family="paragraph">
      <style:paragraph-properties fo:text-align="justify" fo:line-height="150%" fo:text-indent="0.5909in"/>
    </style:style>
    <style:style style:name="T2238" style:parent-style-name="DefaultParagraphFont" style:family="text">
      <style:text-properties style:font-name-asian="Arial Unicode MS" style:font-size-complex="12pt"/>
    </style:style>
    <style:style style:name="T2239" style:parent-style-name="DefaultParagraphFont" style:family="text">
      <style:text-properties style:font-name-asian="Arial Unicode MS" style:font-size-complex="12pt"/>
    </style:style>
    <style:style style:name="T2240" style:parent-style-name="DefaultParagraphFont" style:family="text">
      <style:text-properties style:font-name-asian="Arial Unicode MS" style:text-position="super 62.5%" style:font-size-complex="12pt"/>
    </style:style>
    <style:style style:name="T2241" style:parent-style-name="DefaultParagraphFont" style:family="text">
      <style:text-properties style:font-name-asian="Arial Unicode MS" style:font-size-complex="12pt"/>
    </style:style>
    <style:style style:name="P2242" style:parent-style-name="Normal" style:family="paragraph">
      <style:paragraph-properties fo:text-align="justify" fo:line-height="150%" fo:text-indent="0.5909in"/>
    </style:style>
    <style:style style:name="T2243" style:parent-style-name="DefaultParagraphFont" style:family="text">
      <style:text-properties style:font-name-asian="Arial Unicode MS" style:font-size-complex="12pt"/>
    </style:style>
    <style:style style:name="T2244" style:parent-style-name="DefaultParagraphFont" style:family="text">
      <style:text-properties style:font-name-asian="Arial Unicode MS" style:text-position="super 62.5%" style:font-size-complex="12pt"/>
    </style:style>
    <style:style style:name="T2245" style:parent-style-name="DefaultParagraphFont" style:family="text">
      <style:text-properties style:font-name-asian="Arial Unicode MS" style:font-size-complex="12pt"/>
    </style:style>
    <style:style style:name="T2246" style:parent-style-name="DefaultParagraphFont" style:family="text">
      <style:text-properties style:font-name-asian="Arial Unicode MS" style:text-position="super 62.5%" style:font-size-complex="12pt"/>
    </style:style>
    <style:style style:name="T2247" style:parent-style-name="DefaultParagraphFont" style:family="text">
      <style:text-properties style:font-name-asian="Arial Unicode MS" style:font-size-complex="12pt"/>
    </style:style>
    <style:style style:name="T2248" style:parent-style-name="DefaultParagraphFont" style:family="text">
      <style:text-properties style:font-name-asian="Arial Unicode MS" style:text-position="super 62.5%" style:font-size-complex="12pt"/>
    </style:style>
    <style:style style:name="T2249" style:parent-style-name="DefaultParagraphFont" style:family="text">
      <style:text-properties style:font-name-asian="Arial Unicode MS" style:font-size-complex="12pt"/>
    </style:style>
    <style:style style:name="T2250" style:parent-style-name="DefaultParagraphFont" style:family="text">
      <style:text-properties style:font-name-asian="Arial Unicode MS" style:font-size-complex="12pt"/>
    </style:style>
    <style:style style:name="P2251" style:parent-style-name="Normal" style:family="paragraph">
      <style:paragraph-properties fo:text-align="justify" fo:line-height="150%" fo:text-indent="0.5909in"/>
    </style:style>
    <style:style style:name="T2252" style:parent-style-name="DefaultParagraphFont" style:family="text">
      <style:text-properties style:font-name-asian="Arial Unicode MS" style:font-size-complex="12pt"/>
    </style:style>
    <style:style style:name="T2253" style:parent-style-name="DefaultParagraphFont" style:family="text">
      <style:text-properties style:font-name-asian="Arial Unicode MS" style:text-position="super 62.5%" style:font-size-complex="12pt"/>
    </style:style>
    <style:style style:name="T2254" style:parent-style-name="DefaultParagraphFont" style:family="text">
      <style:text-properties style:font-name-asian="Arial Unicode MS" style:font-size-complex="12pt"/>
    </style:style>
    <style:style style:name="T2255" style:parent-style-name="DefaultParagraphFont" style:family="text">
      <style:text-properties style:font-name-asian="Arial Unicode MS" style:text-position="super 62.5%" style:font-size-complex="12pt"/>
    </style:style>
    <style:style style:name="T2256" style:parent-style-name="DefaultParagraphFont" style:family="text">
      <style:text-properties style:font-name-asian="Arial Unicode MS" style:font-size-complex="12pt"/>
    </style:style>
    <style:style style:name="T2257" style:parent-style-name="DefaultParagraphFont" style:family="text">
      <style:text-properties style:font-name-asian="Arial Unicode MS" style:text-position="super 62.5%" style:font-size-complex="12pt"/>
    </style:style>
    <style:style style:name="T2258" style:parent-style-name="DefaultParagraphFont" style:family="text">
      <style:text-properties style:font-name-asian="Arial Unicode MS" style:font-size-complex="12pt"/>
    </style:style>
    <style:style style:name="P2259" style:parent-style-name="Normal" style:family="paragraph">
      <style:paragraph-properties fo:text-align="justify" fo:line-height="150%" fo:text-indent="0.5909in"/>
    </style:style>
    <style:style style:name="T2260" style:parent-style-name="DefaultParagraphFont" style:family="text">
      <style:text-properties style:font-name-asian="Arial Unicode MS" style:font-size-complex="12pt"/>
    </style:style>
    <style:style style:name="T2261" style:parent-style-name="DefaultParagraphFont" style:family="text">
      <style:text-properties style:font-name-asian="Arial Unicode MS" style:font-size-complex="12pt"/>
    </style:style>
    <style:style style:name="T2262" style:parent-style-name="DefaultParagraphFont" style:family="text">
      <style:text-properties style:font-name-asian="Arial Unicode MS" style:text-position="super 62.5%" style:font-size-complex="12pt"/>
    </style:style>
    <style:style style:name="T2263" style:parent-style-name="DefaultParagraphFont" style:family="text">
      <style:text-properties style:font-name-asian="Arial Unicode MS" style:font-size-complex="12pt"/>
    </style:style>
    <style:style style:name="P2264" style:parent-style-name="Normal" style:family="paragraph">
      <style:paragraph-properties fo:text-align="justify" fo:line-height="150%" fo:text-indent="0.5909in"/>
    </style:style>
    <style:style style:name="T2265" style:parent-style-name="DefaultParagraphFont" style:family="text">
      <style:text-properties style:font-name-asian="Arial Unicode MS" style:font-size-complex="12pt"/>
    </style:style>
    <style:style style:name="T2266" style:parent-style-name="DefaultParagraphFont" style:family="text">
      <style:text-properties style:font-name-asian="Arial Unicode MS" style:text-position="super 62.5%" style:font-size-complex="12pt"/>
    </style:style>
    <style:style style:name="T2267" style:parent-style-name="DefaultParagraphFont" style:family="text">
      <style:text-properties style:font-name-asian="Arial Unicode MS" style:font-size-complex="12pt"/>
    </style:style>
    <style:style style:name="P2268" style:parent-style-name="Normal" style:family="paragraph">
      <style:paragraph-properties fo:text-align="justify" fo:line-height="150%" fo:text-indent="0.5909in"/>
    </style:style>
    <style:style style:name="T2269" style:parent-style-name="DefaultParagraphFont" style:family="text">
      <style:text-properties style:font-name-asian="Arial Unicode MS" style:font-size-complex="12pt"/>
    </style:style>
    <style:style style:name="T2270" style:parent-style-name="DefaultParagraphFont" style:family="text">
      <style:text-properties style:font-name-asian="Arial Unicode MS" style:font-size-complex="12pt"/>
    </style:style>
    <style:style style:name="T2271" style:parent-style-name="DefaultParagraphFont" style:family="text">
      <style:text-properties style:font-name-asian="Arial Unicode MS" style:text-position="super 62.5%" style:font-size-complex="12pt"/>
    </style:style>
    <style:style style:name="T2272" style:parent-style-name="DefaultParagraphFont" style:family="text">
      <style:text-properties style:font-name-asian="Arial Unicode MS" style:font-size-complex="12pt"/>
    </style:style>
    <style:style style:name="T2273" style:parent-style-name="DefaultParagraphFont" style:family="text">
      <style:text-properties style:font-name-asian="Arial Unicode MS" style:text-position="super 62.5%" style:font-size-complex="12pt"/>
    </style:style>
    <style:style style:name="T2274" style:parent-style-name="DefaultParagraphFont" style:family="text">
      <style:text-properties style:font-name-asian="Arial Unicode MS" style:font-size-complex="12pt"/>
    </style:style>
    <style:style style:name="T2275" style:parent-style-name="DefaultParagraphFont" style:family="text">
      <style:text-properties style:font-name-asian="Arial Unicode MS" style:text-position="super 62.5%" style:font-size-complex="12pt"/>
    </style:style>
    <style:style style:name="T2276" style:parent-style-name="DefaultParagraphFont" style:family="text">
      <style:text-properties style:font-name-asian="Arial Unicode MS" style:font-size-complex="12pt"/>
    </style:style>
    <style:style style:name="T2277" style:parent-style-name="DefaultParagraphFont" style:family="text">
      <style:text-properties style:font-name-asian="Arial Unicode MS" style:text-position="super 62.5%" style:font-size-complex="12pt"/>
    </style:style>
    <style:style style:name="T2278" style:parent-style-name="DefaultParagraphFont" style:family="text">
      <style:text-properties style:font-name-asian="Arial Unicode MS" style:font-size-complex="12pt"/>
    </style:style>
    <style:style style:name="P2279" style:parent-style-name="Normal" style:family="paragraph">
      <style:paragraph-properties fo:text-align="justify" fo:line-height="150%" fo:text-indent="0.5909in"/>
    </style:style>
    <style:style style:name="T2280" style:parent-style-name="DefaultParagraphFont" style:family="text">
      <style:text-properties style:font-name-asian="Arial Unicode MS" style:font-size-complex="12pt"/>
    </style:style>
    <style:style style:name="T2281" style:parent-style-name="DefaultParagraphFont" style:family="text">
      <style:text-properties style:font-name-asian="Arial Unicode MS" style:text-position="super 62.5%" style:font-size-complex="12pt"/>
    </style:style>
    <style:style style:name="T2282" style:parent-style-name="DefaultParagraphFont" style:family="text">
      <style:text-properties style:font-name-asian="Arial Unicode MS" style:font-size-complex="12pt"/>
    </style:style>
    <style:style style:name="T2283" style:parent-style-name="DefaultParagraphFont" style:family="text">
      <style:text-properties style:font-name-asian="Arial Unicode MS" style:text-position="super 62.5%" style:font-size-complex="12pt"/>
    </style:style>
    <style:style style:name="T2284" style:parent-style-name="DefaultParagraphFont" style:family="text">
      <style:text-properties style:font-name-asian="Arial Unicode MS" style:font-size-complex="12pt"/>
    </style:style>
    <style:style style:name="T2285" style:parent-style-name="DefaultParagraphFont" style:family="text">
      <style:text-properties style:font-name-asian="Arial Unicode MS" style:text-position="super 62.5%" style:font-size-complex="12pt"/>
    </style:style>
    <style:style style:name="T2286" style:parent-style-name="DefaultParagraphFont" style:family="text">
      <style:text-properties style:font-name-asian="Arial Unicode MS" style:font-size-complex="12pt"/>
    </style:style>
    <style:style style:name="P2287" style:parent-style-name="Normal" style:family="paragraph">
      <style:paragraph-properties fo:text-align="justify" fo:line-height="150%" fo:text-indent="0.5909in"/>
    </style:style>
    <style:style style:name="T2288" style:parent-style-name="DefaultParagraphFont" style:family="text">
      <style:text-properties style:font-name-asian="Arial Unicode MS" style:font-size-complex="12pt"/>
    </style:style>
    <style:style style:name="T2289" style:parent-style-name="DefaultParagraphFont" style:family="text">
      <style:text-properties style:font-name-asian="Arial Unicode MS" style:font-size-complex="12pt"/>
    </style:style>
    <style:style style:name="T2290" style:parent-style-name="DefaultParagraphFont" style:family="text">
      <style:text-properties style:font-name-asian="Arial Unicode MS" style:text-position="super 62.5%" style:font-size-complex="12pt"/>
    </style:style>
    <style:style style:name="T2291" style:parent-style-name="DefaultParagraphFont" style:family="text">
      <style:text-properties style:font-name-asian="Arial Unicode MS" style:font-size-complex="12pt"/>
    </style:style>
    <style:style style:name="P2292" style:parent-style-name="Normal" style:family="paragraph">
      <style:paragraph-properties fo:text-align="justify" fo:line-height="150%" fo:text-indent="0.5909in"/>
    </style:style>
    <style:style style:name="T2293" style:parent-style-name="DefaultParagraphFont" style:family="text">
      <style:text-properties style:font-name-asian="Arial Unicode MS" style:font-size-complex="12pt"/>
    </style:style>
    <style:style style:name="T2294" style:parent-style-name="DefaultParagraphFont" style:family="text">
      <style:text-properties style:font-name-asian="Arial Unicode MS" style:text-position="super 62.5%" style:font-size-complex="12pt"/>
    </style:style>
    <style:style style:name="T2295" style:parent-style-name="DefaultParagraphFont" style:family="text">
      <style:text-properties style:font-name-asian="Arial Unicode MS" style:font-size-complex="12pt"/>
    </style:style>
    <style:style style:name="P2296" style:parent-style-name="Normal" style:family="paragraph">
      <style:paragraph-properties fo:text-align="justify" fo:line-height="150%" fo:text-indent="0.5909in"/>
    </style:style>
    <style:style style:name="T2297" style:parent-style-name="DefaultParagraphFont" style:family="text">
      <style:text-properties style:font-name-asian="Arial Unicode MS" style:font-size-complex="12pt"/>
    </style:style>
    <style:style style:name="T2298" style:parent-style-name="DefaultParagraphFont" style:family="text">
      <style:text-properties style:font-name-asian="Arial Unicode MS" style:font-size-complex="12pt"/>
    </style:style>
    <style:style style:name="T2299" style:parent-style-name="DefaultParagraphFont" style:family="text">
      <style:text-properties style:font-name-asian="Arial Unicode MS" style:text-position="super 62.5%" style:font-size-complex="12pt"/>
    </style:style>
    <style:style style:name="T2300" style:parent-style-name="DefaultParagraphFont" style:family="text">
      <style:text-properties style:font-name-asian="Arial Unicode MS" style:font-size-complex="12pt"/>
    </style:style>
    <style:style style:name="P2301" style:parent-style-name="Normal" style:family="paragraph">
      <style:paragraph-properties fo:text-align="justify" fo:line-height="150%" fo:text-indent="0.5909in"/>
    </style:style>
    <style:style style:name="T2302" style:parent-style-name="DefaultParagraphFont" style:family="text">
      <style:text-properties style:font-size-complex="12pt" fo:language="en" fo:country="US" style:language-asian="lt" style:country-asian="LT"/>
    </style:style>
    <style:style style:name="T2303" style:parent-style-name="DefaultParagraphFont" style:family="text">
      <style:text-properties style:text-position="super 62.5%" style:font-size-complex="12pt" fo:language="en" fo:country="US" style:language-asian="lt" style:country-asian="LT"/>
    </style:style>
    <style:style style:name="T2304" style:parent-style-name="DefaultParagraphFont" style:family="text">
      <style:text-properties style:font-size-complex="12pt" fo:language="en" fo:country="US" style:language-asian="lt" style:country-asian="LT"/>
    </style:style>
    <style:style style:name="T2305" style:parent-style-name="DefaultParagraphFont" style:family="text">
      <style:text-properties style:font-size-complex="12pt" fo:language="en" fo:country="US" style:language-asian="lt" style:country-asian="LT"/>
    </style:style>
    <style:style style:name="P2306" style:parent-style-name="Normal" style:family="paragraph">
      <style:paragraph-properties fo:text-align="justify" fo:line-height="150%" fo:text-indent="0.5909in"/>
    </style:style>
    <style:style style:name="T2307" style:parent-style-name="DefaultParagraphFont" style:family="text">
      <style:text-properties style:font-size-complex="12pt" fo:language="en" fo:country="US" style:language-asian="lt" style:country-asian="LT"/>
    </style:style>
    <style:style style:name="P2308" style:parent-style-name="Normal" style:family="paragraph">
      <style:paragraph-properties fo:text-align="justify" fo:line-height="150%" fo:text-indent="0.5909in"/>
    </style:style>
    <style:style style:name="T2309" style:parent-style-name="DefaultParagraphFont" style:family="text">
      <style:text-properties style:font-name-asian="Arial Unicode MS" style:font-size-complex="12pt"/>
    </style:style>
    <style:style style:name="T2310" style:parent-style-name="DefaultParagraphFont" style:family="text">
      <style:text-properties style:font-name-asian="Arial Unicode MS" fo:color="#000000" style:font-size-complex="12pt" fo:language="en" fo:country="GB"/>
    </style:style>
    <style:style style:name="T2311" style:parent-style-name="DefaultParagraphFont" style:family="text">
      <style:text-properties style:font-name-asian="Arial Unicode MS" fo:color="#000000" style:font-size-complex="12pt" fo:language="en" fo:country="GB"/>
    </style:style>
    <style:style style:name="T2312" style:parent-style-name="DefaultParagraphFont" style:family="text">
      <style:text-properties style:font-name-asian="Arial Unicode MS" fo:color="#000000" style:text-position="super 62.5%" style:font-size-complex="12pt" fo:language="en" fo:country="GB"/>
    </style:style>
    <style:style style:name="T2313" style:parent-style-name="DefaultParagraphFont" style:family="text">
      <style:text-properties style:font-name-asian="Arial Unicode MS" fo:color="#000000" style:font-size-complex="12pt" fo:language="en" fo:country="GB"/>
    </style:style>
    <style:style style:name="T2314" style:parent-style-name="DefaultParagraphFont" style:family="text">
      <style:text-properties style:font-name="Arial" style:font-name-asian="Arial Unicode MS" style:font-name-complex="Arial" fo:font-size="10pt" style:font-size-asian="10pt" fo:language="en" fo:country="GB"/>
    </style:style>
    <style:style style:name="T2315" style:parent-style-name="DefaultParagraphFont" style:family="text">
      <style:text-properties style:font-name-asian="Arial Unicode MS" style:font-size-complex="12pt"/>
    </style:style>
    <style:style style:name="T2316" style:parent-style-name="DefaultParagraphFont" style:family="text">
      <style:text-properties style:font-name-asian="Arial Unicode MS" style:text-position="super 62.5%" style:font-size-complex="12pt"/>
    </style:style>
    <style:style style:name="T2317" style:parent-style-name="DefaultParagraphFont" style:family="text">
      <style:text-properties style:font-name-asian="Arial Unicode MS" style:font-size-complex="12pt"/>
    </style:style>
    <style:style style:name="P23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2.5%"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line-height="150%" fo:text-indent="0.5909in"/>
    </style:style>
    <style:style style:name="P2323" style:parent-style-name="Normal" style:family="paragraph">
      <style:paragraph-properties fo:text-align="justify" fo:line-height="150%" fo:text-indent="0.5909in"/>
    </style:style>
    <style:style style:name="T2324" style:parent-style-name="DefaultParagraphFont" style:family="text">
      <style:text-properties fo:language="en" fo:country="US" style:language-asian="lt" style:country-asian="LT"/>
    </style:style>
    <style:style style:name="T2325" style:parent-style-name="DefaultParagraphFont" style:family="text">
      <style:text-properties fo:language="en" fo:country="US" style:language-asian="lt" style:country-asian="LT"/>
    </style:style>
    <style:style style:name="T2326" style:parent-style-name="DefaultParagraphFont" style:family="text">
      <style:text-properties style:text-position="super 62.5%" fo:language="en" fo:country="US" style:language-asian="lt" style:country-asian="LT"/>
    </style:style>
    <style:style style:name="T2327" style:parent-style-name="DefaultParagraphFont" style:family="text">
      <style:text-properties fo:language="en" fo:country="US" style:language-asian="lt" style:country-asian="LT"/>
    </style:style>
    <style:style style:name="T2328" style:parent-style-name="DefaultParagraphFont" style:family="text">
      <style:text-properties fo:language="en" fo:country="US" style:language-asian="lt" style:country-asian="LT"/>
    </style:style>
    <style:style style:name="T2329" style:parent-style-name="DefaultParagraphFont" style:family="text">
      <style:text-properties style:text-position="super 62.5%" fo:language="en" fo:country="US" style:language-asian="lt" style:country-asian="LT"/>
    </style:style>
    <style:style style:name="T2330" style:parent-style-name="DefaultParagraphFont" style:family="text">
      <style:text-properties fo:language="en" fo:country="US" style:language-asian="lt" style:country-asian="LT"/>
    </style:style>
    <style:style style:name="T2331" style:parent-style-name="DefaultParagraphFont" style:family="text">
      <style:text-properties style:text-position="super 62.5%" fo:language="en" fo:country="US" style:language-asian="lt" style:country-asian="LT"/>
    </style:style>
    <style:style style:name="T2332" style:parent-style-name="DefaultParagraphFont" style:family="text">
      <style:text-properties fo:language="en" fo:country="US" style:language-asian="lt" style:country-asian="LT"/>
    </style:style>
    <style:style style:name="P2333" style:parent-style-name="Normal" style:family="paragraph">
      <style:paragraph-properties fo:text-align="justify" fo:line-height="150%" fo:text-indent="0.5909in"/>
      <style:text-properties style:font-name-complex="Courier New" style:language-asian="lt" style:country-asian="LT"/>
    </style:style>
    <style:style style:name="P2334" style:parent-style-name="Normal" style:family="paragraph">
      <style:paragraph-properties fo:text-align="justify" fo:line-height="150%" fo:text-indent="0.5909in"/>
    </style:style>
    <style:style style:name="T2335" style:parent-style-name="DefaultParagraphFont" style:family="text">
      <style:text-properties style:font-name-complex="Courier New" style:language-asian="lt" style:country-asian="LT"/>
    </style:style>
    <style:style style:name="T2336" style:parent-style-name="DefaultParagraphFont" style:family="text">
      <style:text-properties style:font-name-complex="Courier New" style:language-asian="lt" style:country-asian="LT"/>
    </style:style>
    <style:style style:name="T2337" style:parent-style-name="DefaultParagraphFont" style:family="text">
      <style:text-properties style:font-name-complex="Courier New" style:language-asian="lt" style:country-asian="LT"/>
    </style:style>
    <style:style style:name="T2338" style:parent-style-name="DefaultParagraphFont" style:family="text">
      <style:text-properties style:font-name-complex="Courier New" style:text-position="super 62.5%" style:language-asian="lt" style:country-asian="LT"/>
    </style:style>
    <style:style style:name="T2339" style:parent-style-name="DefaultParagraphFont" style:family="text">
      <style:text-properties style:font-name-complex="Courier New" style:language-asian="lt" style:country-asian="LT"/>
    </style:style>
    <style:style style:name="T2340" style:parent-style-name="DefaultParagraphFont" style:family="text">
      <style:text-properties style:font-name-complex="Courier New" style:text-position="super 62.5%" style:language-asian="lt" style:country-asian="LT"/>
    </style:style>
    <style:style style:name="T2341" style:parent-style-name="DefaultParagraphFont" style:family="text">
      <style:text-properties style:font-name-complex="Courier New" style:language-asian="lt" style:country-asian="LT"/>
    </style:style>
    <style:style style:name="T2342" style:parent-style-name="DefaultParagraphFont" style:family="text">
      <style:text-properties style:font-name-complex="Courier New" style:language-asian="lt" style:country-asian="LT"/>
    </style:style>
    <style:style style:name="T2343" style:parent-style-name="DefaultParagraphFont" style:family="text">
      <style:text-properties style:font-name-complex="Courier New" fo:font-style="italic" style:font-style-asian="italic" style:language-asian="lt" style:country-asian="LT"/>
    </style:style>
    <style:style style:name="T2344" style:parent-style-name="DefaultParagraphFont" style:family="text">
      <style:text-properties style:font-name-complex="Courier New" style:language-asian="lt" style:country-asian="LT"/>
    </style:style>
    <style:style style:name="T2345" style:parent-style-name="DefaultParagraphFont" style:family="text">
      <style:text-properties style:font-name-complex="Courier New" style:text-position="super 62.5%" style:language-asian="lt" style:country-asian="LT"/>
    </style:style>
    <style:style style:name="T2346" style:parent-style-name="DefaultParagraphFont" style:family="text">
      <style:text-properties style:font-name-complex="Courier New" style:language-asian="lt" style:country-asian="LT"/>
    </style:style>
    <style:style style:name="T2347" style:parent-style-name="DefaultParagraphFont" style:family="text">
      <style:text-properties style:font-name-complex="Courier New" style:text-position="super 62.5%" style:language-asian="lt" style:country-asian="LT"/>
    </style:style>
    <style:style style:name="T2348" style:parent-style-name="DefaultParagraphFont" style:family="text">
      <style:text-properties style:font-name-complex="Courier New" style:language-asian="lt" style:country-asian="LT"/>
    </style:style>
    <style:style style:name="T2349" style:parent-style-name="DefaultParagraphFont" style:family="text">
      <style:text-properties style:font-name-complex="Courier New" style:language-asian="lt" style:country-asian="LT"/>
    </style:style>
    <style:style style:name="T2350" style:parent-style-name="DefaultParagraphFont" style:family="text">
      <style:text-properties style:font-name-complex="Courier New" style:text-position="super 62.5%" style:language-asian="lt" style:country-asian="LT"/>
    </style:style>
    <style:style style:name="T2351" style:parent-style-name="DefaultParagraphFont" style:family="text">
      <style:text-properties style:font-name-complex="Courier New" style:language-asian="lt" style:country-asian="LT"/>
    </style:style>
    <style:style style:name="T2352" style:parent-style-name="DefaultParagraphFont" style:family="text">
      <style:text-properties style:font-name-complex="Courier New" style:text-position="super 62.5%" style:language-asian="lt" style:country-asian="LT"/>
    </style:style>
    <style:style style:name="T2353" style:parent-style-name="DefaultParagraphFont" style:family="text">
      <style:text-properties style:font-name-complex="Courier New" style:language-asian="lt" style:country-asian="LT"/>
    </style:style>
    <style:style style:name="T2354" style:parent-style-name="DefaultParagraphFont" style:family="text">
      <style:text-properties style:font-name-complex="Courier New" style:text-position="super 62.5%" style:language-asian="lt" style:country-asian="LT"/>
    </style:style>
    <style:style style:name="T2355" style:parent-style-name="DefaultParagraphFont" style:family="text">
      <style:text-properties style:font-name-complex="Courier New" style:language-asian="lt" style:country-asian="LT"/>
    </style:style>
    <style:style style:name="T2356" style:parent-style-name="DefaultParagraphFont" style:family="text">
      <style:text-properties style:font-name-complex="Courier New" style:text-position="super 62.5%" style:language-asian="lt" style:country-asian="LT"/>
    </style:style>
    <style:style style:name="T2357" style:parent-style-name="DefaultParagraphFont" style:family="text">
      <style:text-properties style:font-name-complex="Courier New" style:language-asian="lt" style:country-asian="LT"/>
    </style:style>
    <style:style style:name="T2358" style:parent-style-name="DefaultParagraphFont" style:family="text">
      <style:text-properties style:font-name-complex="Courier New" style:text-position="super 62.5%" style:language-asian="lt" style:country-asian="LT"/>
    </style:style>
    <style:style style:name="T2359" style:parent-style-name="DefaultParagraphFont" style:family="text">
      <style:text-properties style:font-name-complex="Courier New" style:language-asian="lt" style:country-asian="LT"/>
    </style:style>
    <style:style style:name="T2360" style:parent-style-name="DefaultParagraphFont" style:family="text">
      <style:text-properties style:font-name-complex="Courier New" style:text-position="super 62.5%" style:language-asian="lt" style:country-asian="LT"/>
    </style:style>
    <style:style style:name="T2361" style:parent-style-name="DefaultParagraphFont" style:family="text">
      <style:text-properties style:font-name-complex="Courier New" style:language-asian="lt" style:country-asian="LT"/>
    </style:style>
    <style:style style:name="T2362" style:parent-style-name="DefaultParagraphFont" style:family="text">
      <style:text-properties style:font-name-complex="Courier New" style:text-position="super 62.5%" style:language-asian="lt" style:country-asian="LT"/>
    </style:style>
    <style:style style:name="T2363" style:parent-style-name="DefaultParagraphFont" style:family="text">
      <style:text-properties style:font-name-complex="Courier New" style:language-asian="lt" style:country-asian="LT"/>
    </style:style>
    <style:style style:name="T2364" style:parent-style-name="DefaultParagraphFont" style:family="text">
      <style:text-properties style:font-name-complex="Courier New" style:language-asian="lt" style:country-asian="LT"/>
    </style:style>
    <style:style style:name="T2365" style:parent-style-name="DefaultParagraphFont" style:family="text">
      <style:text-properties style:font-name-complex="Courier New" style:text-position="super 62.5%" style:language-asian="lt" style:country-asian="LT"/>
    </style:style>
    <style:style style:name="T2366" style:parent-style-name="DefaultParagraphFont" style:family="text">
      <style:text-properties style:font-name-complex="Courier New" style:language-asian="lt" style:country-asian="LT"/>
    </style:style>
    <style:style style:name="T2367" style:parent-style-name="DefaultParagraphFont" style:family="text">
      <style:text-properties style:font-name-complex="Courier New" style:language-asian="lt" style:country-asian="LT"/>
    </style:style>
    <style:style style:name="T2368" style:parent-style-name="DefaultParagraphFont" style:family="text">
      <style:text-properties style:font-name-complex="Courier New" style:text-position="super 62.5%" style:language-asian="lt" style:country-asian="LT"/>
    </style:style>
    <style:style style:name="T2369" style:parent-style-name="DefaultParagraphFont" style:family="text">
      <style:text-properties style:font-name-complex="Courier New" style:language-asian="lt" style:country-asian="LT"/>
    </style:style>
    <style:style style:name="T2370" style:parent-style-name="DefaultParagraphFont" style:family="text">
      <style:text-properties style:font-name-complex="Courier New" style:text-position="super 62.5%" style:language-asian="lt" style:country-asian="LT"/>
    </style:style>
    <style:style style:name="T2371" style:parent-style-name="DefaultParagraphFont" style:family="text">
      <style:text-properties style:font-name-complex="Courier New" style:language-asian="lt" style:country-asian="LT"/>
    </style:style>
    <style:style style:name="T2372" style:parent-style-name="DefaultParagraphFont" style:family="text">
      <style:text-properties style:font-name-complex="Courier New" style:text-position="super 62.5%" style:language-asian="lt" style:country-asian="LT"/>
    </style:style>
    <style:style style:name="T2373" style:parent-style-name="DefaultParagraphFont" style:family="text">
      <style:text-properties style:font-name-complex="Courier New" style:language-asian="lt" style:country-asian="LT"/>
    </style:style>
    <style:style style:name="T2374" style:parent-style-name="DefaultParagraphFont" style:family="text">
      <style:text-properties style:font-name-complex="Courier New" style:text-position="super 62.5%" style:language-asian="lt" style:country-asian="LT"/>
    </style:style>
    <style:style style:name="T2375" style:parent-style-name="DefaultParagraphFont" style:family="text">
      <style:text-properties style:font-name-complex="Courier New" style:language-asian="lt" style:country-asian="LT"/>
    </style:style>
    <style:style style:name="T2376" style:parent-style-name="DefaultParagraphFont" style:family="text">
      <style:text-properties style:font-name-complex="Courier New" style:text-position="super 62.5%" style:language-asian="lt" style:country-asian="LT"/>
    </style:style>
    <style:style style:name="T2377" style:parent-style-name="DefaultParagraphFont" style:family="text">
      <style:text-properties style:font-name-complex="Courier New" style:language-asian="lt" style:country-asian="LT"/>
    </style:style>
    <style:style style:name="T2378" style:parent-style-name="DefaultParagraphFont" style:family="text">
      <style:text-properties style:font-name-complex="Courier New" style:text-position="super 62.5%" style:language-asian="lt" style:country-asian="LT"/>
    </style:style>
    <style:style style:name="T2379" style:parent-style-name="DefaultParagraphFont" style:family="text">
      <style:text-properties style:font-name-complex="Courier New" style:language-asian="lt" style:country-asian="LT"/>
    </style:style>
    <style:style style:name="T2380" style:parent-style-name="DefaultParagraphFont" style:family="text">
      <style:text-properties style:font-name-complex="Courier New" style:text-position="super 62.5%" style:language-asian="lt" style:country-asian="LT"/>
    </style:style>
    <style:style style:name="T2381" style:parent-style-name="DefaultParagraphFont" style:family="text">
      <style:text-properties style:font-name-complex="Courier New" style:language-asian="lt" style:country-asian="LT"/>
    </style:style>
    <style:style style:name="T2382" style:parent-style-name="DefaultParagraphFont" style:family="text">
      <style:text-properties style:font-name-complex="Courier New" style:text-position="super 62.5%" style:language-asian="lt" style:country-asian="LT"/>
    </style:style>
    <style:style style:name="T2383" style:parent-style-name="DefaultParagraphFont" style:family="text">
      <style:text-properties style:font-name-complex="Courier New" style:language-asian="lt" style:country-asian="LT"/>
    </style:style>
    <style:style style:name="T2384" style:parent-style-name="DefaultParagraphFont" style:family="text">
      <style:text-properties style:font-name-complex="Courier New" style:text-position="super 62.5%" style:language-asian="lt" style:country-asian="LT"/>
    </style:style>
    <style:style style:name="T2385" style:parent-style-name="DefaultParagraphFont" style:family="text">
      <style:text-properties style:font-name-complex="Courier New" style:language-asian="lt" style:country-asian="LT"/>
    </style:style>
    <style:style style:name="T2386" style:parent-style-name="DefaultParagraphFont" style:family="text">
      <style:text-properties style:font-name-complex="Courier New" style:language-asian="lt" style:country-asian="LT"/>
    </style:style>
    <style:style style:name="T2387" style:parent-style-name="DefaultParagraphFont" style:family="text">
      <style:text-properties style:font-name-complex="Courier New" style:text-position="super 62.5%" style:language-asian="lt" style:country-asian="LT"/>
    </style:style>
    <style:style style:name="T2388" style:parent-style-name="DefaultParagraphFont" style:family="text">
      <style:text-properties style:font-name-complex="Courier New" style:language-asian="lt" style:country-asian="LT"/>
    </style:style>
    <style:style style:name="T2389" style:parent-style-name="DefaultParagraphFont" style:family="text">
      <style:text-properties style:font-name-complex="Courier New" style:text-position="super 62.5%" style:language-asian="lt" style:country-asian="LT"/>
    </style:style>
    <style:style style:name="T2390" style:parent-style-name="DefaultParagraphFont" style:family="text">
      <style:text-properties style:font-name-complex="Courier New" style:language-asian="lt" style:country-asian="LT"/>
    </style:style>
    <style:style style:name="T2391" style:parent-style-name="DefaultParagraphFont" style:family="text">
      <style:text-properties style:font-name-complex="Courier New" style:text-position="super 62.5%" style:language-asian="lt" style:country-asian="LT"/>
    </style:style>
    <style:style style:name="T2392" style:parent-style-name="DefaultParagraphFont" style:family="text">
      <style:text-properties style:font-name-complex="Courier New" style:language-asian="lt" style:country-asian="LT"/>
    </style:style>
    <style:style style:name="T2393" style:parent-style-name="DefaultParagraphFont" style:family="text">
      <style:text-properties style:font-name-complex="Courier New" style:text-position="super 62.5%" style:language-asian="lt" style:country-asian="LT"/>
    </style:style>
    <style:style style:name="T2394" style:parent-style-name="DefaultParagraphFont" style:family="text">
      <style:text-properties style:font-name-complex="Courier New" style:language-asian="lt" style:country-asian="LT"/>
    </style:style>
    <style:style style:name="T2395" style:parent-style-name="DefaultParagraphFont" style:family="text">
      <style:text-properties style:font-name-complex="Courier New" style:text-position="super 62.5%" style:language-asian="lt" style:country-asian="LT"/>
    </style:style>
    <style:style style:name="T2396" style:parent-style-name="DefaultParagraphFont" style:family="text">
      <style:text-properties style:font-name-complex="Courier New" style:language-asian="lt" style:country-asian="LT"/>
    </style:style>
    <style:style style:name="T2397" style:parent-style-name="DefaultParagraphFont" style:family="text">
      <style:text-properties style:font-name-complex="Courier New" style:text-position="super 62.5%" style:language-asian="lt" style:country-asian="LT"/>
    </style:style>
    <style:style style:name="T2398" style:parent-style-name="DefaultParagraphFont" style:family="text">
      <style:text-properties style:font-name-complex="Courier New" style:language-asian="lt" style:country-asian="LT"/>
    </style:style>
    <style:style style:name="T2399" style:parent-style-name="DefaultParagraphFont" style:family="text">
      <style:text-properties style:font-name-complex="Courier New" style:text-position="super 62.5%" style:language-asian="lt" style:country-asian="LT"/>
    </style:style>
    <style:style style:name="T2400" style:parent-style-name="DefaultParagraphFont" style:family="text">
      <style:text-properties style:font-name-complex="Courier New" style:language-asian="lt" style:country-asian="LT"/>
    </style:style>
    <style:style style:name="T2401" style:parent-style-name="DefaultParagraphFont" style:family="text">
      <style:text-properties style:font-name-complex="Courier New" style:text-position="super 62.5%" style:language-asian="lt" style:country-asian="LT"/>
    </style:style>
    <style:style style:name="T2402" style:parent-style-name="DefaultParagraphFont" style:family="text">
      <style:text-properties style:font-name-complex="Courier New" style:language-asian="lt" style:country-asian="LT"/>
    </style:style>
    <style:style style:name="P2403" style:parent-style-name="Normal" style:family="paragraph">
      <style:paragraph-properties fo:line-height="150%" fo:text-indent="0.5909in"/>
    </style:style>
    <style:style style:name="P2404" style:parent-style-name="Normal" style:family="paragraph">
      <style:paragraph-properties fo:text-align="justify" fo:line-height="150%" fo:text-indent="0.5909in"/>
    </style:style>
    <style:style style:name="T240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40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4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408" style:parent-style-name="Normal" style:family="paragraph">
      <style:paragraph-properties fo:text-align="justify" fo:line-height="150%" fo:text-indent="0.5909in"/>
    </style:style>
    <style:style style:name="T2409" style:parent-style-name="DefaultParagraphFont" style:family="text">
      <style:text-properties fo:color="#000000" style:font-size-complex="12pt" fo:language="en" fo:country="GB" style:language-asian="lt" style:country-asian="LT"/>
    </style:style>
    <style:style style:name="T2410" style:parent-style-name="DefaultParagraphFont" style:family="text">
      <style:text-properties fo:color="#000000" style:font-size-complex="12pt" fo:language="en" fo:country="GB" style:language-asian="lt" style:country-asian="LT"/>
    </style:style>
    <style:style style:name="P2411" style:parent-style-name="Normal" style:family="paragraph">
      <style:paragraph-properties fo:text-align="justify" fo:line-height="150%" fo:text-indent="0.5909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text-position="super 62.5%"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text-position="super 62.5%"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text-position="super 62.5%"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text-position="super 62.5%"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text-position="super 62.5%"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text-position="super 62.5%"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text-position="super 62.5%"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line-height="150%" fo:text-indent="0.5909in"/>
    </style:style>
    <style:style style:name="P2433" style:parent-style-name="Normal" style:family="paragraph">
      <style:paragraph-properties fo:text-align="justify" fo:line-height="150%" fo:text-indent="0.5909in"/>
    </style:style>
    <style:style style:name="T2434" style:parent-style-name="DefaultParagraphFont" style:family="text">
      <style:text-properties style:font-name-asian="Arial Unicode MS" fo:font-weight="bold" style:font-weight-asian="bold" style:font-size-complex="12pt" fo:language="en" fo:country="GB"/>
    </style:style>
    <style:style style:name="T2435" style:parent-style-name="DefaultParagraphFont" style:family="text">
      <style:text-properties style:font-name-asian="Arial Unicode MS" fo:font-weight="bold" style:font-weight-asian="bold" style:font-size-complex="12pt" fo:language="en" fo:country="GB"/>
    </style:style>
    <style:style style:name="T2436" style:parent-style-name="DefaultParagraphFont" style:family="text">
      <style:text-properties style:font-name-asian="Arial Unicode MS" style:font-size-complex="12pt" fo:language="en" fo:country="GB"/>
    </style:style>
    <style:style style:name="T2437" style:parent-style-name="DefaultParagraphFont" style:family="text">
      <style:text-properties style:font-name-asian="Arial Unicode MS" fo:font-weight="bold" style:font-weight-asian="bold" style:font-size-complex="12pt" fo:language="en" fo:country="GB"/>
    </style:style>
    <style:style style:name="P2438" style:parent-style-name="Normal" style:family="paragraph">
      <style:paragraph-properties fo:text-align="justify" fo:line-height="150%" fo:text-indent="0.5909in"/>
    </style:style>
    <style:style style:name="T2439" style:parent-style-name="DefaultParagraphFont" style:family="text">
      <style:text-properties style:font-name-asian="Arial Unicode MS" style:font-size-complex="12pt" fo:language="en" fo:country="GB"/>
    </style:style>
    <style:style style:name="T2440" style:parent-style-name="DefaultParagraphFont" style:family="text">
      <style:text-properties style:font-name-asian="Arial Unicode MS" style:text-position="super 62.5%" style:font-size-complex="12pt" fo:language="en" fo:country="GB"/>
    </style:style>
    <style:style style:name="T2441" style:parent-style-name="DefaultParagraphFont" style:family="text">
      <style:text-properties style:font-name-asian="Arial Unicode MS" style:font-size-complex="12pt" fo:language="en" fo:country="GB"/>
    </style:style>
    <style:style style:name="T2442" style:parent-style-name="DefaultParagraphFont" style:family="text">
      <style:text-properties style:font-name-asian="Arial Unicode MS" style:text-position="super 62.5%" style:font-size-complex="12pt" fo:language="en" fo:country="GB"/>
    </style:style>
    <style:style style:name="T2443" style:parent-style-name="DefaultParagraphFont" style:family="text">
      <style:text-properties style:font-name-asian="Arial Unicode MS" style:font-size-complex="12pt" fo:language="en" fo:country="GB"/>
    </style:style>
    <style:style style:name="T2444" style:parent-style-name="DefaultParagraphFont" style:family="text">
      <style:text-properties style:font-name-asian="Arial Unicode MS" style:font-size-complex="12pt" fo:language="en" fo:country="GB"/>
    </style:style>
    <style:style style:name="P2445" style:parent-style-name="Normal" style:family="paragraph">
      <style:paragraph-properties fo:text-align="justify" fo:line-height="150%" fo:text-indent="0.5909in"/>
    </style:style>
    <style:style style:name="T2446" style:parent-style-name="DefaultParagraphFont" style:family="text">
      <style:text-properties style:font-size-complex="12pt" fo:language="en" fo:country="US" style:language-asian="lt" style:country-asian="LT"/>
    </style:style>
    <style:style style:name="T2447" style:parent-style-name="DefaultParagraphFont" style:family="text">
      <style:text-properties style:text-position="super 62.5%" style:font-size-complex="12pt" fo:language="en" fo:country="US" style:language-asian="lt" style:country-asian="LT"/>
    </style:style>
    <style:style style:name="T2448" style:parent-style-name="DefaultParagraphFont" style:family="text">
      <style:text-properties style:font-size-complex="12pt" fo:language="en" fo:country="US" style:language-asian="lt" style:country-asian="LT"/>
    </style:style>
    <style:style style:name="T2449" style:parent-style-name="DefaultParagraphFont" style:family="text">
      <style:text-properties style:text-position="super 62.5%" style:font-size-complex="12pt" fo:language="en" fo:country="US" style:language-asian="lt" style:country-asian="LT"/>
    </style:style>
    <style:style style:name="T2450" style:parent-style-name="DefaultParagraphFont" style:family="text">
      <style:text-properties style:font-size-complex="12pt" fo:language="en" fo:country="US" style:language-asian="lt" style:country-asian="LT"/>
    </style:style>
    <style:style style:name="T2451" style:parent-style-name="DefaultParagraphFont" style:family="text">
      <style:text-properties style:text-position="super 62.5%" style:font-size-complex="12pt" fo:language="en" fo:country="US" style:language-asian="lt" style:country-asian="LT"/>
    </style:style>
    <style:style style:name="T2452" style:parent-style-name="DefaultParagraphFont" style:family="text">
      <style:text-properties style:font-size-complex="12pt" fo:language="en" fo:country="US" style:language-asian="lt" style:country-asian="LT"/>
    </style:style>
    <style:style style:name="T2453" style:parent-style-name="DefaultParagraphFont" style:family="text">
      <style:text-properties style:text-position="super 62.5%" style:font-size-complex="12pt" fo:language="en" fo:country="US" style:language-asian="lt" style:country-asian="LT"/>
    </style:style>
    <style:style style:name="T2454" style:parent-style-name="DefaultParagraphFont" style:family="text">
      <style:text-properties style:font-size-complex="12pt" fo:language="en" fo:country="US" style:language-asian="lt" style:country-asian="LT"/>
    </style:style>
    <style:style style:name="T2455" style:parent-style-name="DefaultParagraphFont" style:family="text">
      <style:text-properties style:text-position="super 62.5%" style:font-size-complex="12pt" fo:language="en" fo:country="US" style:language-asian="lt" style:country-asian="LT"/>
    </style:style>
    <style:style style:name="T2456" style:parent-style-name="DefaultParagraphFont" style:family="text">
      <style:text-properties style:font-size-complex="12pt" fo:language="en" fo:country="US" style:language-asian="lt" style:country-asian="LT"/>
    </style:style>
    <style:style style:name="T2457" style:parent-style-name="DefaultParagraphFont" style:family="text">
      <style:text-properties style:text-position="super 62.5%" style:font-size-complex="12pt" fo:language="en" fo:country="US" style:language-asian="lt" style:country-asian="LT"/>
    </style:style>
    <style:style style:name="T2458" style:parent-style-name="DefaultParagraphFont" style:family="text">
      <style:text-properties style:font-size-complex="12pt" fo:language="en" fo:country="US" style:language-asian="lt" style:country-asian="LT"/>
    </style:style>
    <style:style style:name="T2459" style:parent-style-name="DefaultParagraphFont" style:family="text">
      <style:text-properties style:text-position="super 62.5%" style:font-size-complex="12pt" fo:language="en" fo:country="US" style:language-asian="lt" style:country-asian="LT"/>
    </style:style>
    <style:style style:name="T2460" style:parent-style-name="DefaultParagraphFont" style:family="text">
      <style:text-properties style:font-size-complex="12pt" fo:language="en" fo:country="US" style:language-asian="lt" style:country-asian="LT"/>
    </style:style>
    <style:style style:name="T2461" style:parent-style-name="DefaultParagraphFont" style:family="text">
      <style:text-properties style:text-position="super 62.5%" style:font-size-complex="12pt" fo:language="en" fo:country="US" style:language-asian="lt" style:country-asian="LT"/>
    </style:style>
    <style:style style:name="T2462" style:parent-style-name="DefaultParagraphFont" style:family="text">
      <style:text-properties style:font-size-complex="12pt" fo:language="en" fo:country="US" style:language-asian="lt" style:country-asian="LT"/>
    </style:style>
    <style:style style:name="T2463" style:parent-style-name="DefaultParagraphFont" style:family="text">
      <style:text-properties style:text-position="super 62.5%" style:font-size-complex="12pt" fo:language="en" fo:country="US" style:language-asian="lt" style:country-asian="LT"/>
    </style:style>
    <style:style style:name="T2464" style:parent-style-name="DefaultParagraphFont" style:family="text">
      <style:text-properties style:font-size-complex="12pt" fo:language="en" fo:country="US" style:language-asian="lt" style:country-asian="LT"/>
    </style:style>
    <style:style style:name="T2465" style:parent-style-name="DefaultParagraphFont" style:family="text">
      <style:text-properties style:text-position="super 62.5%" style:font-size-complex="12pt" fo:language="en" fo:country="US" style:language-asian="lt" style:country-asian="LT"/>
    </style:style>
    <style:style style:name="T2466" style:parent-style-name="DefaultParagraphFont" style:family="text">
      <style:text-properties style:font-size-complex="12pt" fo:language="en" fo:country="US" style:language-asian="lt" style:country-asian="LT"/>
    </style:style>
    <style:style style:name="T2467" style:parent-style-name="DefaultParagraphFont" style:family="text">
      <style:text-properties style:text-position="super 62.5%" style:font-size-complex="12pt" fo:language="en" fo:country="US" style:language-asian="lt" style:country-asian="LT"/>
    </style:style>
    <style:style style:name="T2468" style:parent-style-name="DefaultParagraphFont" style:family="text">
      <style:text-properties style:font-size-complex="12pt" fo:language="en" fo:country="US" style:language-asian="lt" style:country-asian="LT"/>
    </style:style>
    <style:style style:name="T2469" style:parent-style-name="DefaultParagraphFont" style:family="text">
      <style:text-properties style:text-position="super 62.5%" style:font-size-complex="12pt" fo:language="en" fo:country="US" style:language-asian="lt" style:country-asian="LT"/>
    </style:style>
    <style:style style:name="T2470" style:parent-style-name="DefaultParagraphFont" style:family="text">
      <style:text-properties style:font-size-complex="12pt" fo:language="en" fo:country="US" style:language-asian="lt" style:country-asian="LT"/>
    </style:style>
    <style:style style:name="T2471" style:parent-style-name="DefaultParagraphFont" style:family="text">
      <style:text-properties style:text-position="super 62.5%" style:font-size-complex="12pt" fo:language="en" fo:country="US" style:language-asian="lt" style:country-asian="LT"/>
    </style:style>
    <style:style style:name="T2472" style:parent-style-name="DefaultParagraphFont" style:family="text">
      <style:text-properties style:font-size-complex="12pt" fo:language="en" fo:country="US" style:language-asian="lt" style:country-asian="LT"/>
    </style:style>
    <style:style style:name="T2473" style:parent-style-name="DefaultParagraphFont" style:family="text">
      <style:text-properties style:text-position="super 62.5%" style:font-size-complex="12pt" fo:language="en" fo:country="US" style:language-asian="lt" style:country-asian="LT"/>
    </style:style>
    <style:style style:name="T2474" style:parent-style-name="DefaultParagraphFont" style:family="text">
      <style:text-properties style:font-size-complex="12pt" fo:language="en" fo:country="US" style:language-asian="lt" style:country-asian="LT"/>
    </style:style>
    <style:style style:name="T2475" style:parent-style-name="DefaultParagraphFont" style:family="text">
      <style:text-properties style:text-position="super 62.5%" style:font-size-complex="12pt" fo:language="en" fo:country="US" style:language-asian="lt" style:country-asian="LT"/>
    </style:style>
    <style:style style:name="T2476" style:parent-style-name="DefaultParagraphFont" style:family="text">
      <style:text-properties style:font-size-complex="12pt" fo:language="en" fo:country="US" style:language-asian="lt" style:country-asian="LT"/>
    </style:style>
    <style:style style:name="T2477" style:parent-style-name="DefaultParagraphFont" style:family="text">
      <style:text-properties style:text-position="super 62.5%" style:font-size-complex="12pt" fo:language="en" fo:country="US" style:language-asian="lt" style:country-asian="LT"/>
    </style:style>
    <style:style style:name="T2478" style:parent-style-name="DefaultParagraphFont" style:family="text">
      <style:text-properties style:font-size-complex="12pt" fo:language="en" fo:country="US" style:language-asian="lt" style:country-asian="LT"/>
    </style:style>
    <style:style style:name="T2479" style:parent-style-name="DefaultParagraphFont" style:family="text">
      <style:text-properties style:text-position="super 62.5%" style:font-size-complex="12pt" fo:language="en" fo:country="US" style:language-asian="lt" style:country-asian="LT"/>
    </style:style>
    <style:style style:name="T2480" style:parent-style-name="DefaultParagraphFont" style:family="text">
      <style:text-properties style:font-size-complex="12pt" fo:language="en" fo:country="US" style:language-asian="lt" style:country-asian="LT"/>
    </style:style>
    <style:style style:name="T2481" style:parent-style-name="DefaultParagraphFont" style:family="text">
      <style:text-properties style:text-position="super 62.5%" style:font-size-complex="12pt" fo:language="en" fo:country="US" style:language-asian="lt" style:country-asian="LT"/>
    </style:style>
    <style:style style:name="T2482" style:parent-style-name="DefaultParagraphFont" style:family="text">
      <style:text-properties style:font-size-complex="12pt" fo:language="en" fo:country="US" style:language-asian="lt" style:country-asian="LT"/>
    </style:style>
    <style:style style:name="T2483" style:parent-style-name="DefaultParagraphFont" style:family="text">
      <style:text-properties style:text-position="super 62.5%" style:font-size-complex="12pt" fo:language="en" fo:country="US" style:language-asian="lt" style:country-asian="LT"/>
    </style:style>
    <style:style style:name="T2484" style:parent-style-name="DefaultParagraphFont" style:family="text">
      <style:text-properties style:font-size-complex="12pt" fo:language="en" fo:country="US" style:language-asian="lt" style:country-asian="LT"/>
    </style:style>
    <style:style style:name="T2485" style:parent-style-name="DefaultParagraphFont" style:family="text">
      <style:text-properties style:text-position="super 62.5%" style:font-size-complex="12pt" fo:language="en" fo:country="US" style:language-asian="lt" style:country-asian="LT"/>
    </style:style>
    <style:style style:name="T2486" style:parent-style-name="DefaultParagraphFont" style:family="text">
      <style:text-properties style:font-size-complex="12pt" fo:language="en" fo:country="US" style:language-asian="lt" style:country-asian="LT"/>
    </style:style>
    <style:style style:name="T2487" style:parent-style-name="DefaultParagraphFont" style:family="text">
      <style:text-properties style:text-position="super 62.5%" style:font-size-complex="12pt" fo:language="en" fo:country="US" style:language-asian="lt" style:country-asian="LT"/>
    </style:style>
    <style:style style:name="T2488" style:parent-style-name="DefaultParagraphFont" style:family="text">
      <style:text-properties style:font-size-complex="12pt" fo:language="en" fo:country="US" style:language-asian="lt" style:country-asian="LT"/>
    </style:style>
    <style:style style:name="T2489" style:parent-style-name="DefaultParagraphFont" style:family="text">
      <style:text-properties style:text-position="super 62.5%" style:font-size-complex="12pt" fo:language="en" fo:country="US" style:language-asian="lt" style:country-asian="LT"/>
    </style:style>
    <style:style style:name="T2490" style:parent-style-name="DefaultParagraphFont" style:family="text">
      <style:text-properties style:font-size-complex="12pt" fo:language="en" fo:country="US" style:language-asian="lt" style:country-asian="LT"/>
    </style:style>
    <style:style style:name="T2491" style:parent-style-name="DefaultParagraphFont" style:family="text">
      <style:text-properties style:text-position="super 62.5%" style:font-size-complex="12pt" fo:language="en" fo:country="US" style:language-asian="lt" style:country-asian="LT"/>
    </style:style>
    <style:style style:name="T2492" style:parent-style-name="DefaultParagraphFont" style:family="text">
      <style:text-properties style:font-size-complex="12pt" fo:language="en" fo:country="US" style:language-asian="lt" style:country-asian="LT"/>
    </style:style>
    <style:style style:name="T2493" style:parent-style-name="DefaultParagraphFont" style:family="text">
      <style:text-properties style:font-size-complex="12pt" fo:language="en" fo:country="US" style:language-asian="lt" style:country-asian="LT"/>
    </style:style>
    <style:style style:name="T2494" style:parent-style-name="DefaultParagraphFont" style:family="text">
      <style:text-properties style:font-size-complex="12pt" fo:language="en" fo:country="US" style:language-asian="lt" style:country-asian="LT"/>
    </style:style>
    <style:style style:name="T2495" style:parent-style-name="DefaultParagraphFont" style:family="text">
      <style:text-properties fo:color="#000000" style:font-size-complex="12pt" fo:language="en" fo:country="US" style:language-asian="lt" style:country-asian="LT"/>
    </style:style>
    <style:style style:name="P2496" style:parent-style-name="Normal" style:family="paragraph">
      <style:paragraph-properties fo:line-height="150%" fo:text-indent="0.5909in"/>
    </style:style>
    <style:style style:name="P2497" style:parent-style-name="Normal" style:family="paragraph">
      <style:paragraph-properties fo:line-height="150%" fo:text-indent="0.5909in"/>
    </style:style>
    <style:style style:name="T2498" style:parent-style-name="DefaultParagraphFont" style:family="text">
      <style:text-properties fo:font-weight="bold" style:font-weight-asian="bold" style:font-size-complex="12pt" fo:language="en" fo:country="US" style:language-asian="lt" style:country-asian="LT"/>
    </style:style>
    <style:style style:name="T2499" style:parent-style-name="DefaultParagraphFont" style:family="text">
      <style:text-properties fo:font-weight="bold" style:font-weight-asian="bold" style:font-size-complex="12pt" fo:language="en" fo:country="US" style:language-asian="lt" style:country-asian="LT"/>
    </style:style>
    <style:style style:name="T2500" style:parent-style-name="DefaultParagraphFont" style:family="text">
      <style:text-properties fo:font-weight="bold" style:font-weight-asian="bold" style:font-size-complex="12pt" fo:language="en" fo:country="US" style:language-asian="lt" style:country-asian="LT"/>
    </style:style>
    <style:style style:name="P2501" style:parent-style-name="Normal" style:family="paragraph">
      <style:paragraph-properties fo:line-height="150%" fo:text-indent="0.5909in"/>
    </style:style>
    <style:style style:name="T2502" style:parent-style-name="DefaultParagraphFont" style:family="text">
      <style:text-properties style:font-size-complex="12pt" fo:language="en" fo:country="US" style:language-asian="lt" style:country-asian="LT"/>
    </style:style>
    <style:style style:name="T2503" style:parent-style-name="DefaultParagraphFont" style:family="text">
      <style:text-properties style:font-size-complex="12pt" fo:language="en" fo:country="US" style:language-asian="lt" style:country-asian="LT"/>
    </style:style>
    <style:style style:name="P2504" style:parent-style-name="Normal" style:family="paragraph">
      <style:paragraph-properties fo:widows="0" fo:orphans="0" fo:text-align="justify" fo:line-height="150%" fo:text-indent="0.5909in"/>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line-height="150%" fo:text-indent="0.5909in"/>
    </style:style>
    <style:style style:name="P2507" style:parent-style-name="Normal" style:family="paragraph">
      <style:paragraph-properties fo:text-align="justify" fo:line-height="150%" fo:text-indent="0.5909in"/>
    </style:style>
    <style:style style:name="T2508" style:parent-style-name="DefaultParagraphFont" style:family="text">
      <style:text-properties fo:font-weight="bold" style:font-weight-asian="bold" style:font-size-complex="12pt" fo:language="en" fo:country="US" style:language-asian="lt" style:country-asian="LT"/>
    </style:style>
    <style:style style:name="T2509" style:parent-style-name="DefaultParagraphFont" style:family="text">
      <style:text-properties fo:font-weight="bold" style:font-weight-asian="bold" style:font-size-complex="12pt" fo:language="en" fo:country="US" style:language-asian="lt" style:country-asian="LT"/>
    </style:style>
    <style:style style:name="T2510" style:parent-style-name="DefaultParagraphFont" style:family="text">
      <style:text-properties fo:font-weight="bold" style:font-weight-asian="bold" style:font-size-complex="12pt" fo:language="en" fo:country="US" style:language-asian="lt" style:country-asian="LT"/>
    </style:style>
    <style:style style:name="P2511" style:parent-style-name="Normal" style:family="paragraph">
      <style:paragraph-properties fo:text-align="justify" fo:line-height="150%" fo:text-indent="0.5909in"/>
    </style:style>
    <style:style style:name="T2512" style:parent-style-name="DefaultParagraphFont" style:family="text">
      <style:text-properties style:font-size-complex="12pt" fo:language="en" fo:country="US" style:language-asian="lt" style:country-asian="LT"/>
    </style:style>
    <style:style style:name="T2513" style:parent-style-name="DefaultParagraphFont" style:family="text">
      <style:text-properties style:font-size-complex="12pt" fo:language="en" fo:country="US" style:language-asian="lt" style:country-asian="LT"/>
    </style:style>
    <style:style style:name="T2514" style:parent-style-name="DefaultParagraphFont" style:family="text">
      <style:text-properties style:text-position="super 62.5%" style:font-size-complex="12pt" fo:language="en" fo:country="US" style:language-asian="lt" style:country-asian="LT"/>
    </style:style>
    <style:style style:name="T2515" style:parent-style-name="DefaultParagraphFont" style:family="text">
      <style:text-properties style:font-size-complex="12pt" fo:language="en" fo:country="US" style:language-asian="lt" style:country-asian="LT"/>
    </style:style>
    <style:style style:name="P2516" style:parent-style-name="Normal" style:family="paragraph">
      <style:paragraph-properties fo:text-align="justify" fo:line-height="150%" fo:text-indent="0.5909in"/>
    </style:style>
    <style:style style:name="T2517" style:parent-style-name="DefaultParagraphFont" style:family="text">
      <style:text-properties style:font-size-complex="12pt" fo:language="en" fo:country="US" style:language-asian="lt" style:country-asian="LT"/>
    </style:style>
    <style:style style:name="T2518" style:parent-style-name="DefaultParagraphFont" style:family="text">
      <style:text-properties style:font-size-complex="12pt" fo:language="en" fo:country="US" style:language-asian="lt" style:country-asian="LT"/>
    </style:style>
    <style:style style:name="T2519" style:parent-style-name="DefaultParagraphFont" style:family="text">
      <style:text-properties style:font-size-complex="12pt" fo:language="en" fo:country="US" style:language-asian="lt" style:country-asian="LT"/>
    </style:style>
    <style:style style:name="T2520" style:parent-style-name="DefaultParagraphFont" style:family="text">
      <style:text-properties fo:letter-spacing="-0.0013in" style:font-size-complex="12pt" fo:language="en" fo:country="US" style:language-asian="lt" style:country-asian="LT"/>
    </style:style>
    <style:style style:name="T2521" style:parent-style-name="DefaultParagraphFont" style:family="text">
      <style:text-properties fo:letter-spacing="-0.0013in" style:text-position="super 62.5%" style:font-size-complex="12pt" fo:language="en" fo:country="US" style:language-asian="lt" style:country-asian="LT"/>
    </style:style>
    <style:style style:name="T2522" style:parent-style-name="DefaultParagraphFont" style:family="text">
      <style:text-properties fo:letter-spacing="-0.0013in" style:font-size-complex="12pt" fo:language="en" fo:country="US" style:language-asian="lt" style:country-asian="LT"/>
    </style:style>
    <style:style style:name="T2523" style:parent-style-name="DefaultParagraphFont" style:family="text">
      <style:text-properties fo:letter-spacing="-0.0013in" style:text-position="super 62.5%" style:font-size-complex="12pt" fo:language="en" fo:country="US" style:language-asian="lt" style:country-asian="LT"/>
    </style:style>
    <style:style style:name="T2524" style:parent-style-name="DefaultParagraphFont" style:family="text">
      <style:text-properties fo:letter-spacing="-0.0013in" style:font-size-complex="12pt" fo:language="en" fo:country="US" style:language-asian="lt" style:country-asian="LT"/>
    </style:style>
    <style:style style:name="T2525" style:parent-style-name="DefaultParagraphFont" style:family="text">
      <style:text-properties style:font-size-complex="12pt" fo:language="en" fo:country="US" style:language-asian="lt" style:country-asian="LT"/>
    </style:style>
    <style:style style:name="T2526" style:parent-style-name="DefaultParagraphFont" style:family="text">
      <style:text-properties style:text-position="super 62.5%" style:font-size-complex="12pt" fo:language="en" fo:country="US" style:language-asian="lt" style:country-asian="LT"/>
    </style:style>
    <style:style style:name="T2527" style:parent-style-name="DefaultParagraphFont" style:family="text">
      <style:text-properties style:font-size-complex="12pt" fo:language="en" fo:country="US" style:language-asian="lt" style:country-asian="LT"/>
    </style:style>
    <style:style style:name="T2528" style:parent-style-name="DefaultParagraphFont" style:family="text">
      <style:text-properties style:text-position="super 62.5%" style:font-size-complex="12pt" fo:language="en" fo:country="US" style:language-asian="lt" style:country-asian="LT"/>
    </style:style>
    <style:style style:name="T2529" style:parent-style-name="DefaultParagraphFont" style:family="text">
      <style:text-properties style:font-size-complex="12pt" fo:language="en" fo:country="US" style:language-asian="lt" style:country-asian="LT"/>
    </style:style>
    <style:style style:name="T2530" style:parent-style-name="DefaultParagraphFont" style:family="text">
      <style:text-properties style:font-size-complex="12pt" fo:language="en" fo:country="US" style:language-asian="lt" style:country-asian="LT"/>
    </style:style>
    <style:style style:name="T2531" style:parent-style-name="DefaultParagraphFont" style:family="text">
      <style:text-properties style:text-position="super 62.5%" style:font-size-complex="12pt" fo:language="en" fo:country="US" style:language-asian="lt" style:country-asian="LT"/>
    </style:style>
    <style:style style:name="T2532" style:parent-style-name="DefaultParagraphFont" style:family="text">
      <style:text-properties style:font-size-complex="12pt" fo:language="en" fo:country="US" style:language-asian="lt" style:country-asian="LT"/>
    </style:style>
    <style:style style:name="T2533" style:parent-style-name="DefaultParagraphFont" style:family="text">
      <style:text-properties style:text-position="super 62.5%" style:font-size-complex="12pt" fo:language="en" fo:country="US" style:language-asian="lt" style:country-asian="LT"/>
    </style:style>
    <style:style style:name="T2534" style:parent-style-name="DefaultParagraphFont" style:family="text">
      <style:text-properties style:font-size-complex="12pt" fo:language="en" fo:country="US" style:language-asian="lt" style:country-asian="LT"/>
    </style:style>
    <style:style style:name="T2535" style:parent-style-name="DefaultParagraphFont" style:family="text">
      <style:text-properties style:text-position="super 62.5%" style:font-size-complex="12pt" fo:language="en" fo:country="US" style:language-asian="lt" style:country-asian="LT"/>
    </style:style>
    <style:style style:name="T2536" style:parent-style-name="DefaultParagraphFont" style:family="text">
      <style:text-properties style:font-size-complex="12pt" fo:language="en" fo:country="US" style:language-asian="lt" style:country-asian="LT"/>
    </style:style>
    <style:style style:name="T2537" style:parent-style-name="DefaultParagraphFont" style:family="text">
      <style:text-properties style:font-size-complex="12pt" fo:language="en" fo:country="US" style:language-asian="lt" style:country-asian="LT"/>
    </style:style>
    <style:style style:name="T2538" style:parent-style-name="DefaultParagraphFont" style:family="text">
      <style:text-properties style:text-position="super 62.5%" style:font-size-complex="12pt" fo:language="en" fo:country="US" style:language-asian="lt" style:country-asian="LT"/>
    </style:style>
    <style:style style:name="T2539" style:parent-style-name="DefaultParagraphFont" style:family="text">
      <style:text-properties style:font-size-complex="12pt" fo:language="en" fo:country="US" style:language-asian="lt" style:country-asian="LT"/>
    </style:style>
    <style:style style:name="T2540" style:parent-style-name="DefaultParagraphFont" style:family="text">
      <style:text-properties style:text-position="super 62.5%" style:font-size-complex="12pt" fo:language="en" fo:country="US" style:language-asian="lt" style:country-asian="LT"/>
    </style:style>
    <style:style style:name="T2541" style:parent-style-name="DefaultParagraphFont" style:family="text">
      <style:text-properties style:font-size-complex="12pt" fo:language="en" fo:country="US" style:language-asian="lt" style:country-asian="LT"/>
    </style:style>
    <style:style style:name="T2542" style:parent-style-name="DefaultParagraphFont" style:family="text">
      <style:text-properties style:text-position="super 62.5%" style:font-size-complex="12pt" fo:language="en" fo:country="US" style:language-asian="lt" style:country-asian="LT"/>
    </style:style>
    <style:style style:name="T2543" style:parent-style-name="DefaultParagraphFont" style:family="text">
      <style:text-properties style:font-size-complex="12pt" fo:language="en" fo:country="US" style:language-asian="lt" style:country-asian="LT"/>
    </style:style>
    <style:style style:name="T2544" style:parent-style-name="DefaultParagraphFont" style:family="text">
      <style:text-properties style:text-position="super 62.5%" style:font-size-complex="12pt" fo:language="en" fo:country="US" style:language-asian="lt" style:country-asian="LT"/>
    </style:style>
    <style:style style:name="T2545" style:parent-style-name="DefaultParagraphFont" style:family="text">
      <style:text-properties style:font-size-complex="12pt" fo:language="en" fo:country="US" style:language-asian="lt" style:country-asian="LT"/>
    </style:style>
    <style:style style:name="T2546" style:parent-style-name="DefaultParagraphFont" style:family="text">
      <style:text-properties style:text-position="super 62.5%" style:font-size-complex="12pt" fo:language="en" fo:country="US" style:language-asian="lt" style:country-asian="LT"/>
    </style:style>
    <style:style style:name="T2547" style:parent-style-name="DefaultParagraphFont" style:family="text">
      <style:text-properties style:font-size-complex="12pt" fo:language="en" fo:country="US" style:language-asian="lt" style:country-asian="LT"/>
    </style:style>
    <style:style style:name="T2548" style:parent-style-name="DefaultParagraphFont" style:family="text">
      <style:text-properties style:text-position="super 62.5%" style:font-size-complex="12pt" fo:language="en" fo:country="US" style:language-asian="lt" style:country-asian="LT"/>
    </style:style>
    <style:style style:name="T2549" style:parent-style-name="DefaultParagraphFont" style:family="text">
      <style:text-properties style:font-size-complex="12pt" fo:language="en" fo:country="US" style:language-asian="lt" style:country-asian="LT"/>
    </style:style>
    <style:style style:name="T2550" style:parent-style-name="DefaultParagraphFont" style:family="text">
      <style:text-properties style:text-position="super 62.5%" style:font-size-complex="12pt" fo:language="en" fo:country="US" style:language-asian="lt" style:country-asian="LT"/>
    </style:style>
    <style:style style:name="T2551" style:parent-style-name="DefaultParagraphFont" style:family="text">
      <style:text-properties style:font-size-complex="12pt" fo:language="en" fo:country="US" style:language-asian="lt" style:country-asian="LT"/>
    </style:style>
    <style:style style:name="T2552" style:parent-style-name="DefaultParagraphFont" style:family="text">
      <style:text-properties style:text-position="super 62.5%" style:font-size-complex="12pt" fo:language="en" fo:country="US" style:language-asian="lt" style:country-asian="LT"/>
    </style:style>
    <style:style style:name="T2553" style:parent-style-name="DefaultParagraphFont" style:family="text">
      <style:text-properties style:font-size-complex="12pt" fo:language="en" fo:country="US" style:language-asian="lt" style:country-asian="LT"/>
    </style:style>
    <style:style style:name="T2554" style:parent-style-name="DefaultParagraphFont" style:family="text">
      <style:text-properties style:font-size-complex="12pt" fo:language="en" fo:country="US" style:language-asian="lt" style:country-asian="LT"/>
    </style:style>
    <style:style style:name="T2555" style:parent-style-name="DefaultParagraphFont" style:family="text">
      <style:text-properties style:text-position="super 62.5%" style:font-size-complex="12pt" fo:language="en" fo:country="US" style:language-asian="lt" style:country-asian="LT"/>
    </style:style>
    <style:style style:name="T2556" style:parent-style-name="DefaultParagraphFont" style:family="text">
      <style:text-properties style:font-size-complex="12pt" fo:language="en" fo:country="US" style:language-asian="lt" style:country-asian="LT"/>
    </style:style>
    <style:style style:name="T2557" style:parent-style-name="DefaultParagraphFont" style:family="text">
      <style:text-properties style:text-position="super 62.5%" style:font-size-complex="12pt" fo:language="en" fo:country="US" style:language-asian="lt" style:country-asian="LT"/>
    </style:style>
    <style:style style:name="T2558" style:parent-style-name="DefaultParagraphFont" style:family="text">
      <style:text-properties style:font-size-complex="12pt" fo:language="en" fo:country="US" style:language-asian="lt" style:country-asian="LT"/>
    </style:style>
    <style:style style:name="T2559" style:parent-style-name="DefaultParagraphFont" style:family="text">
      <style:text-properties style:text-position="super 62.5%" style:font-size-complex="12pt" fo:language="en" fo:country="US" style:language-asian="lt" style:country-asian="LT"/>
    </style:style>
    <style:style style:name="T2560" style:parent-style-name="DefaultParagraphFont" style:family="text">
      <style:text-properties style:font-size-complex="12pt" fo:language="en" fo:country="US" style:language-asian="lt" style:country-asian="LT"/>
    </style:style>
    <style:style style:name="T2561" style:parent-style-name="DefaultParagraphFont" style:family="text">
      <style:text-properties style:text-position="super 62.5%" style:font-size-complex="12pt" fo:language="en" fo:country="US" style:language-asian="lt" style:country-asian="LT"/>
    </style:style>
    <style:style style:name="T2562" style:parent-style-name="DefaultParagraphFont" style:family="text">
      <style:text-properties style:font-size-complex="12pt" fo:language="en" fo:country="US" style:language-asian="lt" style:country-asian="LT"/>
    </style:style>
    <style:style style:name="T2563" style:parent-style-name="DefaultParagraphFont" style:family="text">
      <style:text-properties style:text-position="super 62.5%" style:font-size-complex="12pt" fo:language="en" fo:country="US" style:language-asian="lt" style:country-asian="LT"/>
    </style:style>
    <style:style style:name="T2564" style:parent-style-name="DefaultParagraphFont" style:family="text">
      <style:text-properties style:font-size-complex="12pt" fo:language="en" fo:country="US" style:language-asian="lt" style:country-asian="LT"/>
    </style:style>
    <style:style style:name="T2565" style:parent-style-name="DefaultParagraphFont" style:family="text">
      <style:text-properties style:text-position="super 62.5%" style:font-size-complex="12pt" fo:language="en" fo:country="US" style:language-asian="lt" style:country-asian="LT"/>
    </style:style>
    <style:style style:name="T2566" style:parent-style-name="DefaultParagraphFont" style:family="text">
      <style:text-properties style:font-size-complex="12pt" fo:language="en" fo:country="US" style:language-asian="lt" style:country-asian="LT"/>
    </style:style>
    <style:style style:name="T2567" style:parent-style-name="DefaultParagraphFont" style:family="text">
      <style:text-properties style:text-position="super 62.5%" style:font-size-complex="12pt" fo:language="en" fo:country="US" style:language-asian="lt" style:country-asian="LT"/>
    </style:style>
    <style:style style:name="T2568" style:parent-style-name="DefaultParagraphFont" style:family="text">
      <style:text-properties style:font-size-complex="12pt" fo:language="en" fo:country="US" style:language-asian="lt" style:country-asian="LT"/>
    </style:style>
    <style:style style:name="T2569" style:parent-style-name="DefaultParagraphFont" style:family="text">
      <style:text-properties style:text-position="super 62.5%" style:font-size-complex="12pt" fo:language="en" fo:country="US" style:language-asian="lt" style:country-asian="LT"/>
    </style:style>
    <style:style style:name="T2570" style:parent-style-name="DefaultParagraphFont" style:family="text">
      <style:text-properties style:font-size-complex="12pt" fo:language="en" fo:country="US" style:language-asian="lt" style:country-asian="LT"/>
    </style:style>
    <style:style style:name="T2571" style:parent-style-name="DefaultParagraphFont" style:family="text">
      <style:text-properties style:text-position="super 62.5%" style:font-size-complex="12pt" fo:language="en" fo:country="US" style:language-asian="lt" style:country-asian="LT"/>
    </style:style>
    <style:style style:name="T2572" style:parent-style-name="DefaultParagraphFont" style:family="text">
      <style:text-properties style:font-size-complex="12pt" fo:language="en" fo:country="US" style:language-asian="lt" style:country-asian="LT"/>
    </style:style>
    <style:style style:name="T2573" style:parent-style-name="DefaultParagraphFont" style:family="text">
      <style:text-properties style:text-position="super 62.5%" style:font-size-complex="12pt" fo:language="en" fo:country="US" style:language-asian="lt" style:country-asian="LT"/>
    </style:style>
    <style:style style:name="T2574" style:parent-style-name="DefaultParagraphFont" style:family="text">
      <style:text-properties style:font-size-complex="12pt" fo:language="en" fo:country="US" style:language-asian="lt" style:country-asian="LT"/>
    </style:style>
    <style:style style:name="T2575" style:parent-style-name="DefaultParagraphFont" style:family="text">
      <style:text-properties style:text-position="super 62.5%" style:font-size-complex="12pt" fo:language="en" fo:country="US" style:language-asian="lt" style:country-asian="LT"/>
    </style:style>
    <style:style style:name="T2576" style:parent-style-name="DefaultParagraphFont" style:family="text">
      <style:text-properties style:font-size-complex="12pt" fo:language="en" fo:country="US" style:language-asian="lt" style:country-asian="LT"/>
    </style:style>
    <style:style style:name="T2577" style:parent-style-name="DefaultParagraphFont" style:family="text">
      <style:text-properties style:font-size-complex="12pt" fo:language="en" fo:country="US" style:language-asian="lt" style:country-asian="LT"/>
    </style:style>
    <style:style style:name="T2578" style:parent-style-name="DefaultParagraphFont" style:family="text">
      <style:text-properties style:text-position="super 62.5%" style:font-size-complex="12pt" fo:language="en" fo:country="US" style:language-asian="lt" style:country-asian="LT"/>
    </style:style>
    <style:style style:name="T2579" style:parent-style-name="DefaultParagraphFont" style:family="text">
      <style:text-properties style:font-size-complex="12pt" fo:language="en" fo:country="US" style:language-asian="lt" style:country-asian="LT"/>
    </style:style>
    <style:style style:name="T2580" style:parent-style-name="DefaultParagraphFont" style:family="text">
      <style:text-properties style:text-position="super 62.5%" style:font-size-complex="12pt" fo:language="en" fo:country="US" style:language-asian="lt" style:country-asian="LT"/>
    </style:style>
    <style:style style:name="T2581" style:parent-style-name="DefaultParagraphFont" style:family="text">
      <style:text-properties style:font-size-complex="12pt" fo:language="en" fo:country="US" style:language-asian="lt" style:country-asian="LT"/>
    </style:style>
    <style:style style:name="P2582" style:parent-style-name="Normal" style:family="paragraph">
      <style:paragraph-properties fo:text-align="justify" fo:line-height="150%" fo:text-indent="0.5909in"/>
    </style:style>
    <style:style style:name="P2583" style:parent-style-name="Normal" style:family="paragraph">
      <style:paragraph-properties fo:text-align="justify" fo:line-height="150%" fo:text-indent="0.5909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line-height="150%"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909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909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line-height="150%"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909in"/>
    </style:style>
    <style:style style:name="P2606" style:parent-style-name="Normal" style:family="paragraph">
      <style:paragraph-properties fo:text-align="justify" fo:line-height="150%" fo:text-indent="0.5909in"/>
    </style:style>
    <style:style style:name="T2607" style:parent-style-name="DefaultParagraphFont" style:family="text">
      <style:text-properties style:font-weight-complex="bold" fo:font-style="italic" style:font-style-asian="italic" style:font-size-complex="12pt"/>
    </style:style>
    <style:style style:name="P2608" style:parent-style-name="Normal" style:family="paragraph">
      <style:paragraph-properties fo:text-align="justify" fo:line-height="150%" fo:text-indent="0.5909in"/>
      <style:text-properties style:font-size-complex="12pt" style:language-asian="lt" style:country-asian="LT"/>
    </style:style>
    <style:style style:name="P2609" style:parent-style-name="Normal" style:family="paragraph">
      <style:paragraph-properties fo:text-align="justify" fo:line-height="150%" fo:text-indent="0.5909in"/>
      <style:text-properties style:font-size-complex="12pt" style:language-asian="lt" style:country-asian="LT"/>
    </style:style>
    <style:style style:name="P2610" style:parent-style-name="Normal" style:family="paragraph">
      <style:paragraph-properties fo:text-align="end" fo:line-height="150%" fo:text-indent="0.5909in"/>
    </style:style>
    <style:style style:name="T2611" style:parent-style-name="DefaultParagraphFont" style:family="text">
      <style:text-properties fo:font-weight="bold" style:font-weight-asian="bold" style:font-size-complex="12pt" fo:language="en" fo:country="US" style:language-asian="lt" style:country-asian="LT"/>
    </style:style>
    <style:style style:name="P2612" style:parent-style-name="Normal" style:family="paragraph">
      <style:paragraph-properties fo:text-align="end" fo:line-height="150%"/>
    </style:style>
    <style:style style:name="T2613" style:parent-style-name="DefaultParagraphFont" style:family="text">
      <style:text-properties fo:font-weight="bold" style:font-weight-asian="bold" style:font-size-complex="12pt" fo:language="en" fo:country="US" style:language-asian="lt" style:country-asian="LT"/>
    </style:style>
    <style:style style:name="P2614" style:parent-style-name="Normal" style:family="paragraph">
      <style:paragraph-properties fo:text-align="end" fo:line-height="150%"/>
    </style:style>
    <style:style style:name="T2615" style:parent-style-name="DefaultParagraphFont" style:family="text">
      <style:text-properties fo:font-weight="bold" style:font-weight-asian="bold" style:font-size-complex="12pt" fo:language="en" fo:country="US" style:language-asian="lt" style:country-asian="LT"/>
    </style:style>
    <style:style style:name="P2616" style:parent-style-name="Normal" style:family="paragraph">
      <style:paragraph-properties fo:line-height="150%"/>
      <style:text-properties fo:font-weight="bold" style:font-weight-asian="bold" style:font-size-complex="12pt" fo:language="en" fo:country="US" style:language-asian="lt" style:country-asian="LT"/>
    </style:style>
    <style:style style:name="P2617" style:parent-style-name="Normal" style:family="paragraph">
      <style:paragraph-properties fo:keep-with-next="always" fo:text-align="center" fo:line-height="150%"/>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621" style:parent-style-name="Normal" style:family="paragraph">
      <style:paragraph-properties fo:text-align="justify" fo:line-height="150%" fo:text-indent="0.3958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line-height="150%">
        <style:tab-stops>
          <style:tab-stop style:type="left" style:position="2.5597in"/>
        </style:tab-stops>
      </style:paragraph-properties>
      <style:text-properties fo:font-weight="bold" style:font-weight-asian="bold" style:font-size-complex="12pt" style:language-asian="lt" style:country-asian="LT"/>
    </style:style>
    <style:style style:name="P2627" style:parent-style-name="Normal" style:family="paragraph">
      <style:paragraph-properties fo:text-align="center" fo:line-height="150%">
        <style:tab-stops>
          <style:tab-stop style:type="left" style:position="2.5597in"/>
        </style:tab-stops>
      </style:paragraph-properties>
    </style:style>
    <style:style style:name="T2628" style:parent-style-name="DefaultParagraphFont" style:family="text">
      <style:text-properties fo:font-weight="bold" style:font-weight-asian="bold" style:font-size-complex="12pt" fo:language="en" fo:country="US" style:language-asian="lt" style:country-asian="LT"/>
    </style:style>
    <style:style style:name="P2629" style:parent-style-name="Normal" style:family="paragraph">
      <style:paragraph-properties fo:line-height="150%"/>
    </style:style>
  </office:automatic-styles>
  <office:body>
    <office:text text:use-soft-page-breaks="true">
      <text:p text:style-name="P1"/>
      <text:p text:style-name="P9">Jungtinis projektas<text:s/></text:p>
      <text:p text:style-name="P10"><text:span text:style-name="T11">(XIP-112(2), XIP-135(2), XIP-249(2), XIP-312(2), XIP-398(2),<text:s/></text:span><text:span text:style-name="T12">XIP-605(2),</text:span><text:span text:style-name="T13"><text:s/></text:span><text:span text:style-name="T14">XP-3009(2), XP-3086(2), XP-3413(2), XP-3440(2)<text:s/></text:span></text:p>
      <text:p text:style-name="P15"/>
      <text:p text:style-name="P16">LIETUVOS RESPUBLIKOS</text:p>
      <text:p text:style-name="P17"><text:span text:style-name="T18">ADMINISTRACINIŲ TEISĖS PAŽEIDIMŲ KODEKSO<text:s/></text:span><text:span text:style-name="T19">13,<text:s/></text:span><text:span text:style-name="T20">15, 41,</text:span><text:span text:style-name="T21"><text:s/></text:span><text:span text:style-name="T22">142,<text:s/></text:span><text:span text:style-name="T23">172</text:span><text:span text:style-name="T24">19</text:span><text:span text:style-name="T25">, 172</text:span><text:span text:style-name="T26">21</text:span><text:span text:style-name="T27">,<text:s/></text:span><text:span text:style-name="T28">173</text:span><text:span text:style-name="T29">5</text:span><text:span text:style-name="T30">,<text:s/></text:span><text:span text:style-name="T31">214,<text:s/></text:span><text:span text:style-name="T32">214</text:span><text:span text:style-name="T33">10</text:span><text:span text:style-name="T34">,<text:s/></text:span><text:span text:style-name="T35">214</text:span><text:span text:style-name="T36">19</text:span><text:span text:style-name="T37">,<text:s/></text:span><text:span text:style-name="T38">221,<text:s/></text:span><text:span text:style-name="T39">224,</text:span><text:span text:style-name="T40"><text:s/></text:span><text:span text:style-name="T41">232, 232</text:span><text:span text:style-name="T42">1</text:span><text:span text:style-name="T43">,</text:span><text:span text:style-name="T44"><text:s/></text:span><text:span text:style-name="T45">233</text:span><text:span text:style-name="T46">,</text:span><text:span text:style-name="T47"><text:s/></text:span><text:span text:style-name="T48">246</text:span><text:span text:style-name="T49">1</text:span><text:span text:style-name="T50">,</text:span></text:p>
      <text:p text:style-name="P51"><text:span text:style-name="T52">246</text:span><text:span text:style-name="T53">6</text:span><text:span text:style-name="T54">,<text:s/></text:span><text:span text:style-name="T55">259</text:span><text:span text:style-name="T56">1</text:span><text:span text:style-name="T57">,</text:span><text:span text:style-name="T58"><text:s/></text:span><text:span text:style-name="T59">262</text:span><text:span text:style-name="T60">, 281,</text:span><text:span text:style-name="T61"><text:s/>288, 320<text:s/></text:span><text:span text:style-name="T62">STRAIPSNIŲ PAKEITIMO IR PAPILDYMO, KODEKSO PAPILDYMO 41</text:span><text:span text:style-name="T63">12</text:span><text:span text:style-name="T64">, 43</text:span><text:span text:style-name="T65">11</text:span><text:span text:style-name="T66">, 43</text:span><text:span text:style-name="T67">12</text:span><text:span text:style-name="T68">,<text:s/></text:span><text:span text:style-name="T69">142</text:span><text:span text:style-name="T70">11</text:span><text:span text:style-name="T71">,<text:s/></text:span><text:span text:style-name="T72">187</text:span><text:span text:style-name="T73">13</text:span><text:span text:style-name="T74"><text:s/></text:span><text:span text:style-name="T75">STRAIPSNIAIS<text:s/></text:span><text:span text:style-name="T76">iR 214</text:span><text:span text:style-name="T77">12</text:span><text:span text:style-name="T78">, 214</text:span><text:span text:style-name="T79">13<text:s/></text:span><text:span text:style-name="T80">STRAIPSNIŲ PRIPAŽINIMO NETEKUSIAIS GALIOS</text:span></text:p>
      <text:p text:style-name="P81">ĮSTATYMAS</text:p>
      <text:p text:style-name="P82"/>
      <text:p text:style-name="P83">2009 m. <text:s text:c="13"/>d. Nr.</text:p>
      <text:p text:style-name="P84">Vilnius</text:p>
      <text:p text:style-name="P85"/>
      <text:p text:style-name="P86"><text:span text:style-name="T87">(Žin., 1985, Nr.</text:span><text:a xlink:href="http://www3.lrs.lt/cgi-bin/preps2?a=20463&amp;b=" office:target-frame-name="_top" xlink:show="replace"><text:span text:style-name="T88">1-1</text:span></text:a><text:span text:style-name="T89">, Nr. 4-19, Nr. 33-370; 1990,</text:span><text:span text:style-name="T90"><text:s/></text:span><text:span text:style-name="T91">Nr.<text:s/></text:span><text:a xlink:href="http://www3.lrs.lt/cgi-bin/preps2?a=323&amp;b=" office:target-frame-name="_top" xlink:show="replace"><text:span text:style-name="T92">19-495</text:span></text:a><text:span text:style-name="T93">,</text:span><text:span text:style-name="T94"><text:s/></text:span><text:span text:style-name="T95"><text:s/>Nr. 33-370, Nr.</text:span><text:a xlink:href="http://www3.lrs.lt/cgi-bin/preps2?a=936&amp;b=" office:target-frame-name="_top" xlink:show="replace"><text:span text:style-name="T96">36-862</text:span></text:a><text:span text:style-name="T97">; 1992, Nr.<text:s/></text:span><text:a xlink:href="http://www3.lrs.lt/cgi-bin/preps2?a=2117&amp;b=" office:target-frame-name="_top" xlink:show="replace"><text:span text:style-name="T98">21-610</text:span></text:a><text:span text:style-name="T99">;</text:span><text:span text:style-name="T100"><text:s/>1993, Nr.<text:s/></text:span><text:a xlink:href="http://www3.lrs.lt/cgi-bin/preps2?a=5584&amp;b=" office:target-frame-name="_top" xlink:show="replace"><text:span text:style-name="T101">54-1047</text:span></text:a><text:span text:style-name="T102">; 1994, Nr.<text:s/></text:span><text:a xlink:href="http://www3.lrs.lt/cgi-bin/preps2?a=5897&amp;b=" office:target-frame-name="_top" xlink:show="replace"><text:span text:style-name="T103">58-1132</text:span></text:a><text:span text:style-name="T104">, Nr.<text:s/></text:span><text:a xlink:href="http://www3.lrs.lt/cgi-bin/preps2?a=5947&amp;b=" office:target-frame-name="_top" xlink:show="replace"><text:span text:style-name="T105">73-1372</text:span></text:a><text:span text:style-name="T106">;</text:span><text:span text:style-name="T107"><text:s/></text:span><text:span text:style-name="T108">1995, Nr.<text:s/></text:span><text:a xlink:href="http://www3.lrs.lt/cgi-bin/preps2?a=18344&amp;b=" office:target-frame-name="_top" xlink:show="replace"><text:span text:style-name="T109">55-1356</text:span></text:a><text:span text:style-name="T110">;<text:s/></text:span><text:span text:style-name="T111">1996, Nr.<text:s/></text:span><text:a xlink:href="http://www3.lrs.lt/cgi-bin/preps2?a=29969&amp;b=" office:target-frame-name="_top" xlink:show="replace"><text:span text:style-name="T112">73-1741</text:span></text:a><text:span text:style-name="T113">, Nr.<text:s/></text:span><text:a xlink:href="http://www3.lrs.lt/cgi-bin/preps2?a=29975&amp;b=" office:target-frame-name="_top" xlink:show="replace"><text:span text:style-name="T114">74-1769</text:span></text:a><text:span text:style-name="T115">; 1997, Nr.</text:span><text:a xlink:href="http://www3.lrs.lt/cgi-bin/preps2?a=46430&amp;b=" office:target-frame-name="_top" xlink:show="replace"><text:span text:style-name="T116">108-2735</text:span></text:a><text:span text:style-name="T117">; 1999, Nr.<text:s/></text:span><text:a xlink:href="http://www3.lrs.lt/cgi-bin/preps2?a=78749&amp;b=" office:target-frame-name="_top" xlink:show="replace"><text:span text:style-name="T118">36-1066</text:span></text:a><text:span text:style-name="T119">, Nr.<text:s/></text:span><text:a xlink:href="http://www3.lrs.lt/cgi-bin/preps2?a=93195&amp;b=" office:target-frame-name="_top" xlink:show="replace"><text:span text:style-name="T120">113-3286</text:span></text:a><text:span text:style-name="T121">; 2000, Nr.</text:span><text:a xlink:href="http://www3.lrs.lt/cgi-bin/preps2?a=96820&amp;b=" office:target-frame-name="_top" xlink:show="replace"><text:span text:style-name="T122">22-552</text:span></text:a><text:span text:style-name="T123">,<text:s/></text:span><text:span text:style-name="T124">Nr.<text:s/></text:span><text:a xlink:href="http://www3.lrs.lt/cgi-bin/preps2?a=98888&amp;b=" office:target-frame-name="_top" xlink:show="replace"><text:span text:style-name="T125">32-888</text:span></text:a><text:span text:style-name="T126">,</text:span><text:span text:style-name="T127"><text:s/>Nr.<text:s/></text:span><text:a xlink:href="http://www3.lrs.lt/cgi-bin/preps2?a=100821&amp;b=" office:target-frame-name="_top" xlink:show="replace"><text:span text:style-name="T128">41-1164</text:span></text:a><text:span text:style-name="T129">, Nr.<text:s/></text:span><text:a xlink:href="http://www3.lrs.lt/cgi-bin/preps2?a=104206&amp;b=" office:target-frame-name="_top" xlink:show="replace"><text:span text:style-name="T130">54-1557</text:span></text:a><text:span text:style-name="T131">, Nr.</text:span><text:a xlink:href="http://www3.lrs.lt/cgi-bin/preps2?a=109431&amp;b=" office:target-frame-name="_top" xlink:show="replace"><text:span text:style-name="T132">81-2443</text:span></text:a><text:span text:style-name="T133">; 2001, Nr.<text:s/></text:span><text:a xlink:href="http://www3.lrs.lt/cgi-bin/preps2?a=126768&amp;b=" office:target-frame-name="_top" xlink:show="replace"><text:span text:style-name="T134">25-826</text:span></text:a><text:span text:style-name="T135">; 2002, Nr.<text:s/></text:span><text:a xlink:href="http://www3.lrs.lt/cgi-bin/preps2?a=173548&amp;b=" office:target-frame-name="_top" xlink:show="replace"><text:span text:style-name="T136">75-3214</text:span></text:a><text:span text:style-name="T137">,<text:s/></text:span><text:span text:style-name="T138">Nr.<text:s/></text:span><text:a xlink:href="http://www3.lrs.lt/cgi-bin/preps2?a=197695&amp;b=" office:target-frame-name="_top" xlink:show="replace"><text:span text:style-name="T139">123-5526</text:span></text:a><text:span text:style-name="T140">,</text:span><text:span text:style-name="T141"><text:s/></text:span><text:span text:style-name="T142">Nr.<text:s/></text:span><text:a xlink:href="http://www3.lrs.lt/cgi-bin/preps2?a=197740&amp;b=" office:target-frame-name="_top" xlink:show="replace"><text:span text:style-name="T143">124-5623</text:span></text:a><text:span text:style-name="T144">; 2003, Nr.<text:s/></text:span><text:a xlink:href="http://www3.lrs.lt/cgi-bin/preps2?a=215813&amp;b=" office:target-frame-name="_top" xlink:show="replace"><text:span text:style-name="T145">74-3421</text:span></text:a><text:span text:style-name="T146">,</text:span><text:span text:style-name="T147"><text:s/>Nr. 81-2443, Nr.<text:s/></text:span><text:a xlink:href="http://www3.lrs.lt/cgi-bin/preps2?a=220096&amp;b=" office:target-frame-name="_top" xlink:show="replace"><text:span text:style-name="T148">102-4581</text:span></text:a><text:span text:style-name="T149">; <text:s/>2004,<text:s/></text:span><text:span text:style-name="T150">Nr.</text:span><text:a xlink:href="http://www3.lrs.lt/cgi-bin/preps2?a=226959&amp;b=" office:target-frame-name="_top" xlink:show="replace"><text:span text:style-name="T151">25-763</text:span></text:a><text:span text:style-name="T152">,<text:s/></text:span><text:span text:style-name="T153">Nr.<text:s/></text:span><text:a xlink:href="http://www3.lrs.lt/cgi-bin/preps2?a=232042&amp;b=" office:target-frame-name="_top" xlink:show="replace"><text:span text:style-name="T154">68-2368</text:span></text:a><text:span text:style-name="T155">, Nr.<text:s/></text:span><text:a xlink:href="http://www3.lrs.lt/cgi-bin/preps2?a=238190&amp;b=" office:target-frame-name="_top" xlink:show="replace"><text:span text:style-name="T156">115-4275</text:span></text:a><text:span text:style-name="T157">, Nr.<text:s/></text:span><text:a xlink:href="http://www3.lrs.lt/cgi-bin/preps2?a=245114&amp;b=" office:target-frame-name="_top" xlink:show="replace"><text:span text:style-name="T158">166-6060</text:span></text:a><text:span text:style-name="T159">; 2005,<text:s/></text:span><text:span text:style-name="T160">Nr.<text:s/></text:span><text:a xlink:href="http://www3.lrs.lt/cgi-bin/preps2?a=253483&amp;b=" office:target-frame-name="_top" xlink:show="replace"><text:span text:style-name="T161">47-1553</text:span></text:a><text:span text:style-name="T162">, Nr.<text:s/></text:span><text:a xlink:href="http://www3.lrs.lt/cgi-bin/preps2?a=258940&amp;b=" office:target-frame-name="_top" xlink:show="replace"><text:span text:style-name="T163">83-3040</text:span></text:a><text:span text:style-name="T164">,<text:s/></text:span><text:span text:style-name="T165">Nr.<text:s/></text:span><text:a xlink:href="http://www3.lrs.lt/cgi-bin/preps2?a=265882&amp;b=" office:target-frame-name="_top" xlink:show="replace"><text:span text:style-name="T166">137-4911</text:span></text:a><text:span text:style-name="T167">,<text:s/></text:span><text:span text:style-name="T168">Nr.<text:s/></text:span><text:a xlink:href="http://www3.lrs.lt/cgi-bin/preps2?a=266948&amp;b=" office:target-frame-name="_top" xlink:show="replace"><text:span text:style-name="T169">143-5167</text:span></text:a><text:span text:style-name="T170">; 2006, Nr.</text:span><text:a xlink:href="http://www3.lrs.lt/cgi-bin/preps2?a=279167&amp;b=" office:target-frame-name="_top" xlink:show="replace"><text:span text:style-name="T171">73-2759</text:span></text:a><text:span text:style-name="T172">,</text:span><text:span text:style-name="T173"><text:s/>Nr.<text:s/></text:span><text:a xlink:href="http://www3.lrs.lt/cgi-bin/preps2?a=283040&amp;b=" office:target-frame-name="_top" xlink:show="replace"><text:span text:style-name="T174">102-3937</text:span></text:a><text:span text:style-name="T175">, Nr.<text:s/></text:span><text:a xlink:href="http://www3.lrs.lt/cgi-bin/preps2?a=285794&amp;b=" office:target-frame-name="_top" xlink:show="replace"><text:span text:style-name="T176">119-4548</text:span></text:a><text:span text:style-name="T177">, Nr.<text:s/></text:span><text:a xlink:href="http://www3.lrs.lt/cgi-bin/preps2?a=287850&amp;b=" office:target-frame-name="_top" xlink:show="replace"><text:span text:style-name="T178">132-4986</text:span></text:a><text:span text:style-name="T179">, Nr.<text:s/></text:span><text:a xlink:href="http://www3.lrs.lt/cgi-bin/preps2?a=287850&amp;b=" office:target-frame-name="_top" xlink:show="replace"><text:span text:style-name="T180">132-4986</text:span></text:a><text:span text:style-name="T181">,<text:s/></text:span><text:span text:style-name="T182">Nr.<text:s/></text:span><text:a xlink:href="http://www3.lrs.lt/cgi-bin/preps2?a=289431&amp;b=" office:target-frame-name="_top" xlink:show="replace"><text:span text:style-name="T183">141-5389</text:span></text:a><text:span text:style-name="T184">; 2007,<text:s/></text:span><text:span text:style-name="T185">Nr.<text:s/></text:span><text:a xlink:href="http://www3.lrs.lt/cgi-bin/preps2?a=291523&amp;b=" office:target-frame-name="_top" xlink:show="replace"><text:span text:style-name="T186">12-492</text:span></text:a><text:span text:style-name="T187">,<text:s/></text:span><text:span text:style-name="T188">Nr.<text:s/></text:span><text:a xlink:href="http://www3.lrs.lt/cgi-bin/preps2?a=296345&amp;b=" office:target-frame-name="_top" xlink:show="replace"><text:span text:style-name="T189">49-1880</text:span></text:a><text:span text:style-name="T190">,<text:s/></text:span><text:span text:style-name="T191">Nr.<text:s/></text:span><text:a xlink:href="http://www3.lrs.lt/cgi-bin/preps2?a=302100&amp;b=" office:target-frame-name="_top" xlink:show="replace"><text:span text:style-name="T192">81-3316</text:span></text:a><text:span text:style-name="T193">,<text:s/></text:span><text:span text:style-name="T194">Nr.<text:s/></text:span><text:a xlink:href="http://www3.lrs.lt/cgi-bin/preps2?a=312038&amp;b=" office:target-frame-name="_top" xlink:show="replace"><text:span text:style-name="T195">138-5641, 5644</text:span></text:a><text:span text:style-name="T196">; 2008,</text:span><text:span text:style-name="T197"><text:s/>Nr.<text:s/></text:span><text:a xlink:href="http://www3.lrs.lt/pls/inter/dokpaieska.showdoc_l?p_id=313335" office:target-frame-name="_top" xlink:show="replace"><text:span text:style-name="T198">11-375</text:span></text:a><text:span text:style-name="T199">, Nr.</text:span><text:a xlink:href="http://www3.lrs.lt/cgi-bin/preps2?a=314391&amp;b=" office:target-frame-name="_top" xlink:show="replace"><text:span text:style-name="T200">18-6</text:span><text:span text:style-name="T201">30</text:span></text:a><text:span text:style-name="T202">,</text:span><text:span text:style-name="T203"><text:s/>Nr.</text:span><text:a xlink:href="http://www3.lrs.lt/cgi-bin/preps2?a=324500&amp;b=" office:target-frame-name="_top" xlink:show="replace"><text:span text:style-name="T204">81-3181</text:span></text:a><text:span text:style-name="T205">,<text:s/></text:span><text:span text:style-name="T206">Nr.<text:s/></text:span><text:a xlink:href="http://www3.lrs.lt/pls/inter/dokpaieska.showdoc_l?p_id=324505" office:target-frame-name="_top" xlink:show="replace"><text:span text:style-name="T207">82-3234</text:span></text:a><text:span text:style-name="T208">, Nr.<text:s/></text:span><text:a xlink:href="http://www3.lrs.lt/pls/inter/dokpaieska.showdoc_l?p_id=329200" office:target-frame-name="_top" xlink:show="replace"><text:span text:style-name="T209">123-4</text:span><text:span text:style-name="T210">661</text:span></text:a><text:span text:style-name="T211">,<text:s/></text:span><text:span text:style-name="T212">Nr.<text:s/></text:span><text:a xlink:href="http://www3.lrs.lt/cgi-bin/preps2?a=331332&amp;b=" office:target-frame-name="_top" xlink:show="replace"><text:span text:style-name="T213">135-5227</text:span></text:a><text:span text:style-name="T214">)</text:span></text:p>
      <text:p text:style-name="P215"/>
      <text:p text:style-name="P216"/>
      <text:p text:style-name="P217"><text:span text:style-name="T218">1</text:span><text:span text:style-name="T219"><text:s/>straipsnis.<text:s/></text:span><text:span text:style-name="T220">Įstatymo paskirtis</text:span></text:p>
      <text:p text:style-name="P221"><text:span text:style-name="T222">Šis įstatymas skirtas užtikrinti Europos Sąjungos teisės akto, nurodyto šio įstatymo priede, įgyvendinimą.</text:span></text:p>
      <text:p text:style-name="P223"/>
      <text:p text:style-name="P224"><text:span text:style-name="T225">2</text:span><text:span text:style-name="T226"><text:s/>straipsnis.<text:s/></text:span><text:span text:style-name="T227">13 strai</text:span><text:span text:style-name="T228">psnio 2 dalies pakeitimas</text:span></text:p>
      <text:p text:style-name="P229"><text:span text:style-name="T230">13</text:span><text:span text:style-name="T231"><text:s/></text:span><text:span text:style-name="T232">straipsnio 2 dalyje po skaičiaus ir žodžių „44 straipsnio trečiojoje dalyje“ įrašyti skaičių ir žodžius „142 straipsnio antrojoje dalyje“ ir šią dalį išdėstyti taip:</text:span></text:p>
      <text:p text:style-name="P233"><text:span text:style-name="T234">„Už nepilnamečių nuo keturiolikos iki šešiolikos metų padarytus pažeidimus, numatytus šio kodekso 44 straipsnio trečiojoje dalyje,<text:s/></text:span><text:span text:style-name="T235">142 straipsnio antrojoje dalyje</text:span><text:span text:style-name="T236">, 175 straipsnyje, 176</text:span><text:span text:style-name="T237">(1)</text:span><text:span text:style-name="T238"><text:s/>straipsnio trečiojoje dalyje, 178 straipsnio ketvirtojoje dalyje ir<text:s/></text:span><text:span text:style-name="T239">183 straipsnio trečiojoje dalyje, administracinėn atsakomybėn traukiami tėvai arba globėjai (rūpintojai).“</text:span></text:p>
      <text:p text:style-name="P240"/>
      <text:p text:style-name="P241"><text:span text:style-name="T242">3</text:span><text:span text:style-name="T243"><text:s/></text:span><text:span text:style-name="T244">straipsnis.<text:s/></text:span><text:span text:style-name="T245">15 straipsnio pakeitimas</text:span></text:p>
      <text:p text:style-name="P246"><text:span text:style-name="T247">Pakeisti 15 straips</text:span><text:span text:style-name="T248">nį ir jį išdėstyti taip:</text:span></text:p>
      <text:p text:style-name="P249"><text:span text:style-name="T250">„</text:span><text:span text:style-name="T251">15</text:span><text:span text:style-name="T252"><text:s/>straipsnis. Statutinių valstybės tarnautojų atsakomybė už administracinius teisės<text:s/></text:span></text:p>
      <text:p text:style-name="P253"><text:span text:style-name="T254">pažeidimus</text:span></text:p>
      <text:p text:style-name="P255"><text:span text:style-name="T256">Statutiniai valstybės tarnautojai administracinėn atsakomybėn traukiami bendrais pagrindais.“</text:span></text:p>
      <text:p text:style-name="P257"/>
      <text:p text:style-name="P258"><text:span text:style-name="T259">4</text:span><text:span text:style-name="T260"><text:s/>straipsnis.<text:s/></text:span><text:span text:style-name="T261">41 straipsnio pakeitimas ir papildymas</text:span></text:p>
      <text:p text:style-name="P262"><text:span text:style-name="T263">1</text:span><text:span text:style-name="T264">. Papildyti 41 straipsnį nauja 3 dalimi:</text:span><text:span text:style-name="T265"><text:s/></text:span></text:p>
      <text:p text:style-name="P266"><text:span text:style-name="T267">„Darbų saugos ir darbo higienos norminių aktų pažeidimas atliekant pavojingus darbus –<text:s/></text:span></text:p>
      <text:p text:style-name="P268"><text:span text:style-name="T269">užtraukia baudą darbuotojui – nuo vieno šimto iki trijų šimtų litų.“</text:span></text:p>
      <text:p text:style-name="P270"/>
      <text:p text:style-name="P271"><text:span text:style-name="T272">2</text:span><text:span text:style-name="T273">. Papildyti 41 straipsnį nauja 4 dalimi</text:span><text:span text:style-name="T274">:</text:span><text:span text:style-name="T275"><text:s/></text:span></text:p>
      <text:p text:style-name="P276"><text:span text:style-name="T277">„Darbų saugos ir darbo higienos norminių aktų pažeidimas, kai pavojingus darbus atlieka neblaivus arba apsvaigęs nuo narkotinių ar toksinių medžiagų darbuotojas, taip pat darbuotojo vengimas pasitikrinti neblaivumą (girtumą) ar apsvaigimą</text:span><text:span text:style-name="T278"><text:s/></text:span><text:span text:style-name="T279">–<text:s/></text:span></text:p>
      <text:p text:style-name="P280"><text:span text:style-name="T281">užtraukia</text:span><text:span text:style-name="T282"><text:s/>baudą darbuotojui nuo trijų šimtų iki vieno tūkstančio litų.“</text:span></text:p>
      <text:p text:style-name="P283"/>
      <text:p text:style-name="P284"><text:span text:style-name="T285">3</text:span><text:span text:style-name="T286">. Buvusią 41 straipsnio 3 dalį laikyti 5 dalimi.</text:span></text:p>
      <text:p text:style-name="P287"/>
      <text:p text:style-name="P288"><text:span text:style-name="T289">5</text:span><text:span text:style-name="T290"><text:s/>straipsnis.<text:s/></text:span><text:span text:style-name="T291">Kodekso papildymas 41</text:span><text:span text:style-name="T292">12</text:span><text:span text:style-name="T293"><text:s/>straipsniu<text:s/></text:span></text:p>
      <text:p text:style-name="P294"><text:span text:style-name="T295">Papildyti Kodeksą 41</text:span><text:span text:style-name="T296">12</text:span><text:span text:style-name="T297"><text:s/></text:span><text:span text:style-name="T298">straipsniu:</text:span></text:p>
      <text:p text:style-name="P299"><text:span text:style-name="T300">„</text:span><text:span text:style-name="T301">41</text:span><text:span text:style-name="T302">12</text:span><text:span text:style-name="T303"><text:s/></text:span><text:span text:style-name="T304">straipsnis.<text:s/></text:span><text:span text:style-name="T305">Neblaivaus arba apsv</text:span><text:span text:style-name="T306">aigusio nuo narkotinių ar toksinių medžiagų darbuotojo buvimas darbo vietose, įmonių, įstaigų, organizacijų patalpose ar teritorijoje darbo metu ar darbui pasibaigus ir tokio darbuotojo nenušalinimas nuo darbo</text:span></text:p>
      <text:p text:style-name="P307"><text:span text:style-name="T308">Neblaivaus arba apsvaigusio nuo narkotinių a</text:span><text:span text:style-name="T309">r toksinių medžiagų darbuotojo buvimas darbo vietose, įmonių, įstaigų, organizacijų patalpose ar teritorijoje darbo metu arba darbui pasibaigus, taip pat darbuotojo vengimas pasitikrinti neblaivumą (girtumą) ar apsvaigimą –</text:span></text:p>
      <text:p text:style-name="P310"><text:span text:style-name="T311">užtraukia baudą darbuotojui nu</text:span><text:span text:style-name="T312">o vieno šimto iki trijų šimtų litų.<text:s/></text:span></text:p>
      <text:p text:style-name="P313"><text:span text:style-name="T314">Neblaivaus arba apsvaigusio nuo narkotinių ar toksinių medžiagų darbuotojo nenušalinimas nuo darbo –</text:span></text:p>
      <text:p text:style-name="P315"><text:span text:style-name="T316">užtraukia baudą darbdaviui ar jo įgaliotam asmeniui nuo penkių šimtų iki vieno tūkstančio penkių šimtų litų.</text:span></text:p>
      <text:p text:style-name="P317"><text:span text:style-name="T318">Neblaivaus arba apsvaigusio nuo narkotinių ar toksinių medžiagų darbuotojo, dirbančio pavojingus darbus, nenušalinimas nuo darbo –</text:span></text:p>
      <text:p text:style-name="P319"><text:span text:style-name="T320">užtraukia baudą darbdaviui ar jo įgaliotam asmeniui nuo dviejų tūkstančių iki penkių tūkstančių litų.“</text:span></text:p>
      <text:p text:style-name="P321"/>
      <text:p text:style-name="P322"><text:span text:style-name="T323">6</text:span><text:span text:style-name="T324"><text:s/>strai</text:span><text:span text:style-name="T325">psnis.<text:s/></text:span><text:span text:style-name="T326">Kodekso papildymas 43</text:span><text:span text:style-name="T327">11</text:span><text:span text:style-name="T328"><text:s/>straipsniu</text:span></text:p>
      <text:p text:style-name="P329"><text:span text:style-name="T330">Papildyti Kodeksą 43</text:span><text:span text:style-name="T331">11</text:span><text:span text:style-name="T332"><text:s/></text:span><text:span text:style-name="T333">straipsniu:</text:span></text:p>
      <text:p text:style-name="P334"><text:span text:style-name="T335">„</text:span><text:span text:style-name="T336">43</text:span><text:span text:style-name="T337">11</text:span><text:span text:style-name="T338"><text:s/>straipsnis.<text:s/></text:span><text:span text:style-name="T339">Teisės aktų, reglamentuojančių žmogaus audinių, ląstelių ir organų, taip pat iš žmogaus gautų audinių ir ląstelių pagamintų produktų, skirtų naudoti žmogui,<text:s/></text:span><text:span text:style-name="T340">donorystę, įsigijimą, ištyrimą, apdorojimą, konservavimą, laikymą, paskirstymą ir transplantaciją, pažeidimas</text:span></text:p>
      <text:p text:style-name="P341"><text:span text:style-name="T342">Teisės aktų, reglamentuojančių žmogaus audinių, ląstelių ir organų, taip pat iš žmogaus gautų audinių ir ląstelių pagamintų produktų, skirtų nau</text:span><text:span text:style-name="T343">doti žmogui, donorystę, įsigijimą, ištyrimą, apdorojimą, konservavimą, laikymą, paskirstymą ir transplantaciją, pažeidimas –<text:s/></text:span></text:p>
      <text:p text:style-name="P344"><text:span text:style-name="T345">užtraukia baudą pareigūnams, darbdaviams ar jų įgaliotiems asmenims nuo vieno tūkstančio iki dešimties tūkstančių litų.</text:span></text:p>
      <text:p text:style-name="P346"><text:span text:style-name="T347">Tokia<text:s/></text:span><text:span text:style-name="T348">pati veika, padaryta asmens, bausto administracine nuobauda už šio straipsnio pirmojoje dalyje numatytus pažeidimus, –</text:span></text:p>
      <text:p text:style-name="P349"><text:span text:style-name="T350">užtraukia baudą pareigūnams, darbdaviams ar jų įgaliotiems asmenims nuo penkių tūkstančių iki dvidešimties tūkstančių litų.“</text:span></text:p>
      <text:p text:style-name="P351"/>
      <text:p text:style-name="P352"><text:span text:style-name="T353">7</text:span><text:span text:style-name="T354"><text:s/>straipsnis.<text:s/></text:span><text:span text:style-name="T355">Kodekso papildymas 43</text:span><text:span text:style-name="T356">12</text:span><text:span text:style-name="T357"><text:s/>straipsniu</text:span></text:p>
      <text:p text:style-name="P358"><text:span text:style-name="T359">Papildyti Kodeksą 43</text:span><text:span text:style-name="T360">12</text:span><text:span text:style-name="T361"><text:s/></text:span><text:span text:style-name="T362">straipsniu:</text:span></text:p>
      <text:p text:style-name="P363"><text:span text:style-name="T364">„</text:span><text:span text:style-name="T365">43</text:span><text:span text:style-name="T366">12</text:span><text:span text:style-name="T367"><text:s/>straipsnis.<text:s/></text:span><text:span text:style-name="T368">Kliudymas Nacionalinio transplantacijos biuro prie Lietuvos Respublikos sveikatos apsaugos ministerijos pareigūnams atlikti teisės aktų nustatytas<text:s/></text:span><text:span text:style-name="T369">funkcijas arba jų teisėtų reikalavimų nevykdymas</text:span></text:p>
      <text:p text:style-name="P370"><text:span text:style-name="T371">Kliudymas Nacionalinio transplantacijos biuro prie Lietuvos Respublikos sveikatos apsaugos ministerijos pareigūnams atlikti teisės aktų nustatytas funkcijas arba jų teisėtų reikalavimų nevykdymas –<text:s/></text:span></text:p>
      <text:p text:style-name="P372"><text:span text:style-name="T373">užtr</text:span><text:span text:style-name="T374">aukia baudą pareigūnams, darbdaviams ar jų įgaliotiems asmenims nuo penkių šimtų iki dviejų tūkstančių litų.</text:span></text:p>
      <text:p text:style-name="P375"><text:span text:style-name="T376">Tokia pati veika, padaryta asmens, bausto administracine nuobauda už šio straipsnio pirmojoje dalyje numatytus pažeidimus, –<text:s/></text:span></text:p>
      <text:p text:style-name="P377"><text:span text:style-name="T378">užtraukia baudą p</text:span><text:span text:style-name="T379">areigūnams, darbdaviams ar jų įgaliotiems asmenims nuo dviejų tūkstančių iki keturių tūkstančių litų.“</text:span></text:p>
      <text:p text:style-name="P380"/>
      <text:p text:style-name="P381"><text:span text:style-name="T382">8</text:span><text:span text:style-name="T383"><text:s/>straipsnis.<text:s/></text:span><text:span text:style-name="T384">142 straipsnio pakeitimas</text:span></text:p>
      <text:p text:style-name="P385"><text:span text:style-name="T386">Pakeisti 142 straipsnį ir jį išdėstyti taip:</text:span></text:p>
      <text:p text:style-name="P387"><text:span text:style-name="T388">142</text:span><text:span text:style-name="T389"><text:s/>straipsnis.<text:s/></text:span><text:span text:style-name="T390">Važiavimas be bilieto arba<text:s/></text:span><text:span text:style-name="T391">važiavimas įsigijus važiavimo bilietą su nuolaida, tačiau nepateikus reikiamų dokumentų, patvirtinančių teisę į transporto lengvatas, arba tokių keleivių ar neapmokėto bagažo vežimas keleivinėmis kelių transporto priemonėmis, arba atsisakymas sumokėti už v</text:span><text:span text:style-name="T392">ažiavimą taksi</text:span></text:p>
      <text:p text:style-name="P393"><text:span text:style-name="T394">Neapmokėto bagažo vežimas keleivinėmis kelių transporto priemonėmis –</text:span></text:p>
      <text:p text:style-name="P395"><text:span text:style-name="T396">užtraukia baudą nuo dešimties iki dvidešimties litų.</text:span></text:p>
      <text:p text:style-name="P397"><text:span text:style-name="T398">Vaikų nuo septynerių iki keturiolikos metų vežimas be bilieto arba vaikų nuo keturiolikos iki šešiolikos metų va</text:span><text:span text:style-name="T399">žiavimas be bilieto keleivinėmis kelių transporto priemonėmis –</text:span></text:p>
      <text:p text:style-name="P400"><text:span text:style-name="T401">užtraukia baudą tėvams arba globėjams (rūpintojams) nuo keturiasdešimties iki aštuoniasdešimties litų.</text:span></text:p>
      <text:p text:style-name="P402"><text:span text:style-name="T403">Keleivių važiavimas keleivinėmis kelių transporto priemonėmis įsigijus važiavimo<text:s/></text:span><text:span text:style-name="T404">bilietą su nuolaida, tačiau nepateikus reikiamų dokumentų, patvirtinančių teisę į transporto lengvatas, –</text:span></text:p>
      <text:p text:style-name="P405"><text:span text:style-name="T406">užtraukia baudą nuo dvidešimties iki keturiasdešimties litų.</text:span></text:p>
      <text:p text:style-name="P407"><text:span text:style-name="T408">Keleivių važiavimas be bilieto keleivinėmis kelių transporto priemonėmis arba važiavi</text:span><text:span text:style-name="T409">mas įsigijus važiavimo bilietą su nuolaida, neturint teisės į transporto lengvatas, –</text:span></text:p>
      <text:p text:style-name="P410"><text:span text:style-name="T411">užtraukia baudą nuo šešiasdešimties iki vieno šimto litų.</text:span></text:p>
      <text:p text:style-name="P412"><text:span text:style-name="T413">Atsisakymas sumokėti už važiavimą taksi arba už taksi iškvietimą –</text:span></text:p>
      <text:p text:style-name="P414"><text:span text:style-name="T415">užtraukia baudą nuo šešiasdešimties iki</text:span><text:span text:style-name="T416"><text:s/>vieno šimto litų.</text:span></text:p>
      <text:p text:style-name="P417"><text:span text:style-name="T418">Keleivių vežimas be bilieto ar nesilaikymas nustatyto tarifo arba keleivių, įsigijusių važiavimo bilietus su nuolaida, tačiau nepateikusių reikiamų dokumentų, patvirtinančių teisę į transporto lengvatas, vežimas, arba dviejų ar daugiau</text:span><text:span text:style-name="T419"><text:s/>važiavimo bilietų su nuolaida pardavimas vietoj vieno važiavimo bilieto, arba važiavimo bilietų su nuolaida išspausdinimas kai nėra keleivių, arba dviejų ar daugiau važiavimo bilietų su nuolaida duomenų išspausdinimas viename važiavimo biliete keleiviniam</text:span><text:span text:style-name="T420">e kelių transporte –</text:span></text:p>
      <text:p text:style-name="P421"><text:span text:style-name="T422">užtraukia baudą nuo dviejų šimtų penkiasdešimties iki penkių šimtų litų.</text:span></text:p>
      <text:p text:style-name="P423"><text:span text:style-name="T424">Tokie pat veiksmai, padaryti asmens, bausto administracine nuobauda už šio straipsnio šeštojoje dalyje numatytus pažeidimus, –</text:span></text:p>
      <text:p text:style-name="P425"><text:span text:style-name="T426">užtraukia baudą nuo trijų šim</text:span><text:span text:style-name="T427">tų penkiasdešimties iki septynių šimtų litų.“</text:span></text:p>
      <text:p text:style-name="P428"/>
      <text:p text:style-name="P429"><text:span text:style-name="T430">9</text:span><text:span text:style-name="T431"><text:s/>straipsnis.<text:s/></text:span><text:span text:style-name="T432">Kodekso papildymas 142</text:span><text:span text:style-name="T433">11<text:s/></text:span><text:span text:style-name="T434">straipsniu</text:span></text:p>
      <text:p text:style-name="P435"><text:span text:style-name="T436">Papildyti Kodeksą 142</text:span><text:span text:style-name="T437">11</text:span><text:span text:style-name="T438"><text:s/>straipsniu:</text:span></text:p>
      <text:p text:style-name="P439"><text:span text:style-name="T440">„</text:span><text:span text:style-name="T441">142</text:span><text:span text:style-name="T442">11</text:span><text:span text:style-name="T443"><text:s/>straipsnis.<text:s/></text:span><text:span text:style-name="T444">Keleivių vežimo užsakomaisiais reisais tvarkos pažeidimas</text:span></text:p>
      <text:p text:style-name="P445"><text:span text:style-name="T446">Ne iš anksto sudarytos ir (ar)<text:s/></text:span><text:span text:style-name="T447">neturinčios bendro kelionės tikslo keleivių grupės rinkimas ar vežimas arba keleivių grupės vežimas nepateikus iš anksto sudarytos keleivių vežimo sutarties ir (ar) keleivių vežimo lapo ar pateikus neužpildytus dokumentus –</text:span></text:p>
      <text:p text:style-name="P448"><text:span text:style-name="T449">užtraukia baudą vairuotojui nu</text:span><text:span text:style-name="T450">o dviejų šimtų penkiasdešimties iki penkių šimtų litų arba įmonės vadovui ar jo įgaliotam asmeniui, kuriam pavesta vadovauti keleivių vežimo veiklai, – nuo penkių šimtų iki vieno tūkstančio litų.</text:span></text:p>
      <text:p text:style-name="P451"><text:span text:style-name="T452">Tokie pat veiksmai, padaryti asmens, bausto administracine</text:span><text:span text:style-name="T453"><text:s/>nuobauda už šio straipsnio pirmojoje dalyje numatytus pažeidimus, –</text:span></text:p>
      <text:p text:style-name="P454"><text:span text:style-name="T455">užtraukia baudą vairuotojui nuo penkių šimtų iki vieno tūkstančio litų arba įmonės vadovui ar jo įgaliotam asmeniui, kuriam pavesta</text:span><text:span text:style-name="T456"><text:s/></text:span><text:span text:style-name="T457">vadovauti keleivių vežimo veiklai, – nuo vieno tūksta</text:span><text:span text:style-name="T458">nčio iki dviejų tūkstančių litų.“</text:span></text:p>
      <text:p text:style-name="P459"/>
      <text:p text:style-name="P460"><text:span text:style-name="T461">10</text:span><text:span text:style-name="T462"><text:s/>straipsnis.<text:s/></text:span><text:span text:style-name="T463">172</text:span><text:span text:style-name="T464">19<text:s/></text:span><text:span text:style-name="T465">straipsnio pakeitimas</text:span></text:p>
      <text:p text:style-name="P466"><text:span text:style-name="T467">Pakeisti 172</text:span><text:span text:style-name="T468">19</text:span><text:span text:style-name="T469"><text:s/>straipsnį ir jį išdėstyti taip:</text:span></text:p>
      <text:p text:style-name="P470"><text:span text:style-name="T471">„</text:span><text:span text:style-name="T472">172</text:span><text:span text:style-name="T473">19</text:span><text:span text:style-name="T474"><text:s/>straipsnis.<text:s/></text:span><text:span text:style-name="T475">Žemės ūkio produkcijos pirkimo</text:span><text:span text:style-name="T476">_</text:span><text:span text:style-name="T477">pardavimo tvarkos pažeidimas<text:s/></text:span></text:p>
      <text:p text:style-name="P478"><text:span text:style-name="T479">Žemės ūkio produkcijos pirkimo–pa</text:span><text:span text:style-name="T480">rdavimo sutarties rašytinės formos nesilaikymas arba blogesnių atsiskaitymo sąlygų, negu nustatyta įstatym</text:span><text:span text:style-name="T481">uose</text:span><text:span text:style-name="T482"><text:s/>ar kit</text:span><text:span text:style-name="T483">uose</text:span><text:span text:style-name="T484"><text:s/>teisės akt</text:span><text:span text:style-name="T485">uose, numatymas tokiose sutartyse</text:span><text:span text:style-name="T486"><text:s/></text:span><text:span text:style-name="T487">_</text:span></text:p>
      <text:p text:style-name="P488"><text:span text:style-name="T489">užtraukia baudą šią produkciją superkančių įmonių vadovams nuo vieno tūkstančio iki ke</text:span><text:span text:style-name="T490">turių tūkstančių litų.<text:s/></text:span></text:p>
      <text:p text:style-name="P491"><text:span text:style-name="T492">Tokie pat veiksmai, padaryti asmens, bausto administracine nuobauda už šio straipsnio pirmo</text:span><text:span text:style-name="T493">jo</text:span><text:span text:style-name="T494">je dalyje numatytus pažeidimus,<text:s/></text:span><text:span text:style-name="T495">_</text:span><text:span text:style-name="T496"><text:s/></text:span></text:p>
      <text:p text:style-name="P497"><text:span text:style-name="T498">užtraukia baudą nuo dviejų tūkstančių iki šešių tūkstančių litų.<text:s/></text:span></text:p>
      <text:p text:style-name="P499"><text:span text:style-name="T500">Klaidingos informacijos apie atsiskaitomąsias ar einamąsias sąskaitas pateikimas žemės ūkio produkcijos ir maisto produktų pardavėjams, taip pat jų neinformavimas apie pasikeitusias sąskaitas –<text:s/></text:span></text:p>
      <text:p text:style-name="P501"><text:span text:style-name="T502">užtraukia baudą šią produkciją superkančių įmonių vadovams<text:s/></text:span><text:span text:style-name="T503">nuo dviejų tūkstančių iki šešių tūkstančių litų.“</text:span></text:p>
      <text:p text:style-name="P504"/>
      <text:p text:style-name="P505"><text:span text:style-name="T506">11</text:span><text:span text:style-name="T507"><text:s/>straipsnis.<text:s/></text:span><text:span text:style-name="T508">172</text:span><text:span text:style-name="T509">21</text:span><text:span text:style-name="T510"><text:s/>straipsnio pakeitimas</text:span></text:p>
      <text:p text:style-name="P511"><text:span text:style-name="T512">Pakeisti  172</text:span><text:span text:style-name="T513">21</text:span><text:span text:style-name="T514"><text:s/>straipsnį ir jį išdėstyti taip:</text:span></text:p>
      <text:p text:style-name="P515"><text:span text:style-name="T516">„</text:span><text:span text:style-name="T517">172</text:span><text:span text:style-name="T518">21</text:span><text:span text:style-name="T519"><text:s/>straipsnis.<text:s/></text:span><text:span text:style-name="T520">Atsiskaitymo už žemės ūkio produkciją tvarkos pažeidimas  <text:s/></text:span></text:p>
      <text:p text:style-name="P521"><text:span text:style-name="T522">Atsiskaitymo už ž</text:span><text:span text:style-name="T523">emės ūkio produkciją tvarkos pažeidimas, kai pradelsta skola yra nuo vieno tūkstančio iki dešimties tūkstančių litų,<text:s/></text:span><text:span text:style-name="T524">_</text:span></text:p>
      <text:p text:style-name="P525"><text:span text:style-name="T526">užtraukia baudą šią produkciją superkančių, prekybos ir kitų įmonių vadovams nuo penkių šimtų iki trijų tūkstančių litų.</text:span></text:p>
      <text:p text:style-name="P527"><text:span text:style-name="T528">Atsiskaitymo</text:span><text:span text:style-name="T529"><text:s/>už žemės ūkio produkciją tvarkos pažeidimas, kai pradelsta skola yra didesnė kaip dešimt tūkstančių litų, bet neviršija vieno šimto tūkstančių  litų,<text:s/></text:span><text:span text:style-name="T530">_</text:span></text:p>
      <text:p text:style-name="P531"><text:span text:style-name="T532">užtraukia baudą šią produkciją superkančių, prekybos ir kitų įmonių vadovams nuo penkių tūkstančių ik</text:span><text:span text:style-name="T533">i dešimties tūkstančių litų.</text:span></text:p>
      <text:p text:style-name="P534"><text:span text:style-name="T535">Atsiskaitymo už žemės ūkio produkciją tvarkos pažeidimas, kai pradelsta skola yra didesnė kaip vienas šimtas tūkstančių litų,<text:s/></text:span><text:span text:style-name="T536">_</text:span></text:p>
      <text:p text:style-name="P537"><text:span text:style-name="T538">užtraukia baudą šią produkciją superkančių, prekybos ir kitų įmonių vadovams nuo dešimties tūks</text:span><text:span text:style-name="T539">tančių iki dvidešimties tūkstančių litų.<text:s/></text:span></text:p>
      <text:p text:style-name="P540"><text:span text:style-name="T541">Kiti, negu nustatyta šio straipsnio pirmojoje, antrojoje ir trečiojoje dalyse, atsiskaitymo už žemės ūkio produkciją tvarkos pažeidimai<text:s/></text:span><text:span text:style-name="T542">_</text:span><text:span text:style-name="T543"><text:s/></text:span></text:p>
      <text:p text:style-name="P544"><text:span text:style-name="T545">užtraukia baudą šią produkciją superkančių, prekybos ir kitų įmonių vad</text:span><text:span text:style-name="T546">ovams nuo penkių šimtų iki šešių tūkstančių litų.“</text:span></text:p>
      <text:p text:style-name="P547"/>
      <text:p text:style-name="P548"><text:span text:style-name="T549">12</text:span><text:span text:style-name="T550"><text:s/>straipsnis.<text:s/></text:span><text:span text:style-name="T551">173</text:span><text:span text:style-name="T552">5</text:span><text:span text:style-name="T553"><text:s/>straipsnio pakeitimas<text:s/></text:span></text:p>
      <text:p text:style-name="P554"><text:span text:style-name="T555">Pakeisti 173</text:span><text:span text:style-name="T556">5</text:span><text:span text:style-name="T557"><text:s/>straipsnį ir jį išdėstyti taip:</text:span></text:p>
      <text:p text:style-name="P558"><text:span text:style-name="T559">„</text:span><text:span text:style-name="T560">173</text:span><text:span text:style-name="T561">5</text:span><text:span text:style-name="T562"><text:s/>straipsnis.<text:s/></text:span><text:span text:style-name="T563">Finansinių priemonių rinkas reglamentuojančių teisės aktų pažeidimas</text:span></text:p>
      <text:p text:style-name="P564"><text:span text:style-name="T565">Finansinių priemonių rinkas arba finansų maklerių, viešosios apyvartos tarpininkų ar jų asociacijų, reguliuojamos rinkos operatorių, Lietuvos centrinio vertybinių popierių depozitoriumo ar jo dalyvių veiklą reglamentuojančių teisės aktų pažeidimas arba mel</text:span><text:span text:style-name="T566">agingos, ne visos ar klaidinančios informacijos Lietuvos Respublikos vertybinių popierių komisijai pateikimas, arba informacijos nepateikimas, išskyrus šio straipsnio ketvirtojoje ir penktojoje dalyse numatytus pažeidimus, -<text:s/></text:span></text:p>
      <text:p text:style-name="P567"><text:span text:style-name="T568">užtraukia baudą nuo vieno tū</text:span><text:span text:style-name="T569">kstančio iki dešimties tūkstančių litų.</text:span></text:p>
      <text:p text:style-name="P570"><text:span text:style-name="T571">Šio straipsnio pirmojoje dalyje numatyti pažeidimai, padaryti asmens, bausto administracine nuobauda už šio straipsnio pirmojoje dalyje numatytus pažeidimus,<text:s/></text:span><text:span text:style-name="T572">_</text:span><text:span text:style-name="T573"><text:s/></text:span></text:p>
      <text:p text:style-name="P574"><text:span text:style-name="T575">užtraukia baudą nuo penkių tūkstančių iki penkiolik</text:span><text:span text:style-name="T576">os tūkstančių litų.<text:s/></text:span></text:p>
      <text:p text:style-name="P577"><text:span text:style-name="T578">Šio straipsnio pirmojoje dalyje numatyti pažeidimai, padarę materialinę žalą, -</text:span></text:p>
      <text:p text:style-name="P579"><text:span text:style-name="T580">užtraukia baudą nuo penkių <text:s/>tūkstančių iki dvidešimties tūkstančių litų.</text:span></text:p>
      <text:p text:style-name="P581"><text:span text:style-name="T582">Lietuvos Respublikos finansinių priemonių rinkų įstatyme numatytų draudimo n</text:span><text:span text:style-name="T583">audotis viešai neatskleista informacija prekiaujant finansinėmis priemonėmis ir draudimo manipuliuoti rinka pažeidimas, –<text:s/></text:span></text:p>
      <text:p text:style-name="P584"><text:span text:style-name="T585">užtraukia baudą nuo penkių tūkstančių iki trisdešimties tūkstančių litų.</text:span></text:p>
      <text:p text:style-name="P586"><text:span text:style-name="T587">Šio straipsnio ketvirtojoje dalyje numatyti pažeidimai, padaryti asmens, bausto administracine nuobauda už šio straipsnio ketvirtojoje dalyje numatytus pažeidimus,<text:s/></text:span><text:span text:style-name="T588">_</text:span><text:span text:style-name="T589"><text:s/></text:span></text:p>
      <text:p text:style-name="P590"><text:span text:style-name="T591">užtraukia baudą nuo trisdešimties tūkstančių iki šešiasdešimties tūkstančių litų.“</text:span></text:p>
      <text:p text:style-name="P592"/>
      <text:p text:style-name="P593"><text:span text:style-name="T594">13</text:span><text:span text:style-name="T595"><text:s/>straipsnis.<text:s/></text:span><text:span text:style-name="T596">Kodekso papildymas 187</text:span><text:span text:style-name="T597">13</text:span><text:span text:style-name="T598"><text:s/>straipsniu</text:span></text:p>
      <text:p text:style-name="P599"><text:span text:style-name="T600">Papildyti Kodeksą 187</text:span><text:span text:style-name="T601">13</text:span><text:span text:style-name="T602"><text:s/>straipsniu:<text:s/></text:span></text:p>
      <text:p text:style-name="P603"><text:span text:style-name="T604">“</text:span><text:span text:style-name="T605">187</text:span><text:span text:style-name="T606">13</text:span><text:span text:style-name="T607"><text:s/>straipsnis.<text:s/></text:span><text:span text:style-name="T608">Žurnalistų etikos inspektoriaus reikalavimų nevykdymas</text:span></text:p>
      <text:p text:style-name="P609"><text:span text:style-name="T610">Informacijos, būtinos žurnalistų etikos inspektoriaus funkcijoms atlikti, nepateikimas žurnalistų etikos inspektoriaus reikalavimu, žurnalistų etikos inspektoriaus teisėtų reikalavimų, priimtų sprendimų nevykdymas ar kitoks trukdymas žurnalistų etikos insp</text:span><text:span text:style-name="T611">ektoriui įgyvendinti įstatymų jam suteiktas teises ar įgaliojimus –<text:s/></text:span></text:p>
      <text:p text:style-name="P612"><text:span text:style-name="T613">užtraukia baudą viešosios informacijos rengėjams, skleidėjams ir (ar) už visuomenės informavimo priemonės turinį atsakingiems asmenims nuo penkių šimtų iki vieno tūkstančio litų.</text:span></text:p>
      <text:p text:style-name="P614"><text:span text:style-name="T615">Toki</text:span><text:span text:style-name="T616">e pat veiksmai, padaryti asmens, bausto administracine nuobauda už šio straipsnio pirmojoje dalyje numatytus pažeidimus, –<text:s/></text:span></text:p>
      <text:p text:style-name="P617"><text:span text:style-name="T618">užtraukia baudą viešosios informacijos rengėjams, skleidėjams ir (ar) už visuomenės informavimo priemonės turinį atsakingiems asme</text:span><text:span text:style-name="T619">nims nuo vieno tūkstančio iki dviejų tūkstančių litų</text:span><text:span text:style-name="T620">.“</text:span></text:p>
      <text:p text:style-name="P621"/>
      <text:p text:style-name="P622"><text:span text:style-name="T623">14</text:span><text:span text:style-name="T624"><text:s/>straipsnis.<text:s/></text:span><text:span text:style-name="T625">214 straipsnio pakeitimas</text:span></text:p>
      <text:p text:style-name="P626"><text:span text:style-name="T627">Pakeisti 214 straipsnį ir jį išdėstyti taip:</text:span></text:p>
      <text:p text:style-name="P628"><text:span text:style-name="T629">„</text:span><text:span text:style-name="T630">214</text:span><text:span text:style-name="T631"><text:s/>straipsnis.<text:s/></text:span><text:span text:style-name="T632">Kino</text:span><text:span text:style-name="T633"><text:s/></text:span><text:span text:style-name="T634">filmų pristatymo (anonso) kino salėse,<text:s/></text:span><text:span text:style-name="T635">kino filmų, videofilmų bei videoprogr</text:span><text:span text:style-name="T636">amų viešo rodymo, tiražavimo ar platinimo, erotinio pobūdžio renginių viešo rodymo,</text:span><text:span text:style-name="T637"><text:s/></text:span><text:span text:style-name="T638">erotinio ir smurtinio pobūdžio spaudinių platinimo,</text:span><text:span text:style-name="T639"><text:s/></text:span><text:span text:style-name="T640">prieigos prie viešo naudojimo<text:s/></text:span><text:soft-page-break/><text:span text:style-name="T641">kompiuterių tinklų (interneto) vietose privalomų filtravimo priemonių naudojimo<text:s/></text:span><text:span text:style-name="T642">tvarkos pa</text:span><text:span text:style-name="T643">žeidimas</text:span></text:p>
      <text:p text:style-name="P644"><text:span text:style-name="T645">Kino filmų pristatymo (anonso) kino salėse,</text:span><text:span text:style-name="T646"><text:s/>kino filmų, videofilmų bei videoprogramų viešo rodymo, tiražavimo ar platinimo, erotinio pobūdžio renginių viešo rodymo tvarkos pažeidimas –</text:span></text:p>
      <text:p text:style-name="P647"><text:span text:style-name="T648">užtraukia baudą nuo penkių šimtų iki vieno tūkstančio<text:s/></text:span><text:span text:style-name="T649">penkių šimtų litų su kino filmų, videofilmų bei videoprogramų konfiskavimu.</text:span></text:p>
      <text:p text:style-name="P650"><text:span text:style-name="T651">Erotinio ir smurtinio pobūdžio spaudinių platinimo tvarkos pažeidimas –</text:span></text:p>
      <text:p text:style-name="P652"><text:span text:style-name="T653">užtraukia baudą nuo dviejų tūkstančių iki penkių tūkstančių litų su spaudinių konfiskavimu.</text:span></text:p>
      <text:p text:style-name="P654"><text:span text:style-name="T655">Prieigos p</text:span><text:span text:style-name="T656">rie viešo naudojimo kompiuterių tinklų (interneto) vietose privalomų filtravimo priemonių naudojimo</text:span><text:span text:style-name="T657"><text:s/>tvarkos pažeidimas –<text:s/></text:span></text:p>
      <text:p text:style-name="P658"><text:span text:style-name="T659">užtraukia baudą<text:s/></text:span><text:span text:style-name="T660">nuo vieno tūkstančio iki dviejų tūkstančių litų.“</text:span></text:p>
      <text:p text:style-name="P661"/>
      <text:p text:style-name="P662"><text:span text:style-name="T663">15</text:span><text:span text:style-name="T664"><text:s/>straipsnis.<text:s/></text:span><text:span text:style-name="T665">214</text:span><text:span text:style-name="T666">10</text:span><text:span text:style-name="T667"><text:s/></text:span><text:span text:style-name="T668">straipsnio 1 dalies pakeitimas</text:span></text:p>
      <text:p text:style-name="P669"><text:span text:style-name="T670">Pakeisti 214</text:span><text:span text:style-name="T671">10</text:span><text:span text:style-name="T672"><text:s/>straipsnio 1 dalį ir ją išdėstyti taip:</text:span></text:p>
      <text:p text:style-name="P673"><text:span text:style-name="T674">„Neteisėtas literatūros, mokslo ar meno kūrinio (įskaitant kompiuterių programas ir duomenų bazes) ar gretutinių teisių objekto arba jų dalies viešas atlikimas, atgaminimas, viešas paskelbimas, kitoks</text:span><text:span text:style-name="T675"><text:s/>panaudojimas bet kokiais būdais ir priemonėmis nekomerciniais tikslais, taip pat neteisėtų kopijų platinimas, gabenimas ar laikymas komerciniais tikslais –<text:s/></text:span></text:p>
      <text:p text:style-name="P676"><text:span text:style-name="T677">užtraukia baudą nuo vieno tūkstančio iki dviejų tūkstančių litų su kūrinio ar gretutinių teisių<text:s/></text:span><text:span text:style-name="T678">objekto neteisėtų kopijų konfiskavimu.“</text:span></text:p>
      <text:p text:style-name="P679"/>
      <text:p text:style-name="P680"><text:span text:style-name="T681">16</text:span><text:span text:style-name="T682"><text:s/>straipsnis.<text:s/></text:span><text:span text:style-name="T683">214</text:span><text:span text:style-name="T684">12</text:span><text:span text:style-name="T685"><text:s/>straipsnio pripažinimas netekusiu galios</text:span></text:p>
      <text:p text:style-name="P686"><text:span text:style-name="T687">214</text:span><text:span text:style-name="T688">12</text:span><text:span text:style-name="T689"><text:s/>straipsnį pripažinti netekusiu galios.</text:span></text:p>
      <text:p text:style-name="P690"/>
      <text:p text:style-name="P691"><text:span text:style-name="T692">17</text:span><text:span text:style-name="T693"><text:s/>straipsnis.<text:s/></text:span><text:span text:style-name="T694">214</text:span><text:span text:style-name="T695">13</text:span><text:span text:style-name="T696"><text:s/>straipsnio pripažinimas netekusiu galios</text:span></text:p>
      <text:p text:style-name="P697"><text:span text:style-name="T698">214</text:span><text:span text:style-name="T699">13</text:span><text:span text:style-name="T700"><text:s/>straipsnį pripažinti netekusiu galios.</text:span></text:p>
      <text:p text:style-name="P701"/>
      <text:p text:style-name="P702"><text:span text:style-name="T703">18</text:span><text:span text:style-name="T704"><text:s/>straipsnis.<text:s/></text:span><text:span text:style-name="T705">214</text:span><text:span text:style-name="T706">19<text:s/></text:span><text:span text:style-name="T707"><text:s/>straipsnio pakeitimas</text:span></text:p>
      <text:p text:style-name="P708"><text:span text:style-name="T709">Pakeisti 214</text:span><text:span text:style-name="T710">19<text:s/></text:span><text:span text:style-name="T711">straipsnį ir jį išdėstyti taip:</text:span></text:p>
      <text:p text:style-name="P712"><text:span text:style-name="T713">„</text:span><text:span text:style-name="T714">214</text:span><text:span text:style-name="T715">19</text:span><text:span text:style-name="T716"><text:s/>straipsnis.<text:s/></text:span><text:span text:style-name="T717">Neigiamą poveikį nepilnamečių vystymuisi darančios viešosios informacijos žymėjimo ir (ar)<text:s/></text:span><text:span text:style-name="T718">skleidimo</text:span><text:span text:style-name="T719"><text:s/></text:span><text:span text:style-name="T720">reikalavimų pažeidimas<text:s/></text:span></text:p>
      <text:p text:style-name="P721"><text:span text:style-name="T722">Neigiamą poveikį nepilnamečių vystymuisi darančios viešosios</text:span><text:span text:style-name="T723"><text:s/></text:span><text:span text:style-name="T724">informacijos<text:s/></text:span><text:span text:style-name="T725">žymėjimo ir (ar) skleidimo</text:span><text:span text:style-name="T726"><text:s/></text:span><text:span text:style-name="T727">reikalavimų pažeidimas arba neigiamą poveikį nepilnamečių vystymuisi darančios draudžiamos skelbti viešosios informacij</text:span><text:span text:style-name="T728">os, susijusios su asmens duomenų paskelbimu, paskelbimas –<text:s/></text:span></text:p>
      <text:p text:style-name="P729"><text:span text:style-name="T730">užtraukia įspėjimą arba baudą nuo penkių šimtų iki dviejų tūkstančių litų.</text:span></text:p>
      <text:p text:style-name="P731"><text:span text:style-name="T732">Tokie pat veiksmai, padaryti asmens, bausto administracine nuobauda už šio straipsnio pirmojoje dalyje numatytus paže</text:span><text:span text:style-name="T733">idimus, –<text:s/></text:span></text:p>
      <text:p text:style-name="P734"><text:span text:style-name="T735">užtraukia baudą nuo dviejų tūkstančių iki septynių tūkstančių litų.</text:span></text:p>
      <text:p text:style-name="P736"><text:span text:style-name="T737">Neigiamą poveikį nepilnamečių vystymuisi darančios viešosios informacijos<text:s/></text:span><text:span text:style-name="T738">žymėjimo ir (ar) skleidimo</text:span><text:span text:style-name="T739"><text:s/></text:span><text:span text:style-name="T740">reikalavimų pažeidimas arba neigiamą poveikį nepilnamečių vystymuisi dar</text:span><text:span text:style-name="T741">ančios draudžiamos skelbti viešosios informacijos, susijusios su asmens duomenų paskelbimu, paskelbimas radijo ir televizijos programose –<text:s/></text:span></text:p>
      <text:p text:style-name="P742"><text:span text:style-name="T743">užtraukia baudą nuo vieno tūkstančio iki trijų tūkstančių litų.</text:span></text:p>
      <text:p text:style-name="P744"><text:span text:style-name="T745">Tokie pat veiksmai, padaryti asmens, bausto admi</text:span><text:span text:style-name="T746">nistracine nuobauda už šio straipsnio trečiojoje dalyje numatytus pažeidimus, –</text:span></text:p>
      <text:p text:style-name="P747"><text:span text:style-name="T748">užtraukia baudą nuo trijų tūkstančių iki dešimties tūkstančių litų.</text:span></text:p>
      <text:p text:style-name="P749"><text:span text:style-name="T750">Neigiamą poveikį nepilnamečių vystymuisi darančios viešosios informacijos žymėjimo ir (ar) skleidimo reikalavimų pažeidimas kompiuteriniuose žaidimuose,<text:s/></text:span><text:span text:style-name="T751">_</text:span></text:p>
      <text:p text:style-name="P752"><text:span text:style-name="T753">užtraukia įspėjimą arba baudą nuo penkių šimtų iki dviejų tūkstančių litų.</text:span></text:p>
      <text:p text:style-name="P754"><text:span text:style-name="T755">Tokie pat veiksmai, pa</text:span><text:span text:style-name="T756">daryti asmens, bausto administracine nuobauda už šio straipsnio penktojoje dalyje numatytus pažeidimus, –<text:s/></text:span></text:p>
      <text:p text:style-name="P757"><text:span text:style-name="T758">užtraukia baudą nuo dviejų tūkstančių iki septynių tūkstančių litų.“</text:span></text:p>
      <text:p text:style-name="P759"/>
      <text:p text:style-name="P760"><text:span text:style-name="T761">19</text:span><text:span text:style-name="T762"><text:s/>straipsnis.<text:s/></text:span><text:span text:style-name="T763">221 straipsnio 1 dalies pakeitimas</text:span></text:p>
      <text:p text:style-name="P764"><text:span text:style-name="T765">221</text:span><text:span text:style-name="T766"><text:s/></text:span><text:span text:style-name="T767">straipsni</text:span><text:span text:style-name="T768">o 1 dalyje vietoj skaičiaus ir žodžių „142 straipsnio pirmojoje, antrojoje, ketvirtojoje, penktojoje, šeštojoje ir septintojoje dalyse“ įrašyti skaičių ir žodžius „142 straipsnyje (išskyrus 142 straipsnio antrojoje, trečiojoje ir ketvirtojoje dalyse numaty</text:span><text:span text:style-name="T769">tus pažeidimus tolimojo ir tarptautinio susisiekimo maršrutuose)“, po skaičiaus „142</text:span><text:span text:style-name="T770">3</text:span><text:span text:style-name="T771">“ įrašyti skaičių „142</text:span><text:span text:style-name="T772">11</text:span><text:span text:style-name="T773">“ ir šią dalį išdėstyti taip:</text:span></text:p>
      <text:p text:style-name="P774"><text:span text:style-name="T775">„Administracinės komisijos prie savivaldybių tarybų nagrinėja šio kodekso 42</text:span><text:span text:style-name="T776">1<text:s/></text:span><text:span text:style-name="T777">straipsnyje, 42</text:span><text:span text:style-name="T778">4<text:s/></text:span><text:span text:style-name="T779">straipsnio trečiojoje<text:s/></text:span><text:span text:style-name="T780">dalyje, 49, 78, 103, 104, 108, 110 straipsniuose, 123 straipsnyje (dėl traktorių, savaeigių važiuoklių, traktorių priekabų ir kelių tiesimo mašinų registravimo bei techninės apžiūros taisyklių pažeidimo), 136 straipsnio trečiojoje dalyje, 137 straipsnyje,<text:s/></text:span><text:span text:style-name="T781">142 straipsnyje (išskyrus 142 straipsnio antrojoje, trečiojoje ir ketvirtojoje dalyse numatytus pažeidimus tolimojo ir<text:s/></text:span><text:soft-page-break/><text:span text:style-name="T782">tarptautinio susisiekimo maršrutuose), 142</text:span><text:span text:style-name="T783">1</text:span><text:span text:style-name="T784">, 142</text:span><text:span text:style-name="T785">2</text:span><text:span text:style-name="T786">, 142</text:span><text:span text:style-name="T787">3</text:span><text:span text:style-name="T788">, 142</text:span><text:span text:style-name="T789">11<text:s/></text:span><text:span text:style-name="T790">straipsniuose, 143 straipsnyje (dėl automobilių transporte padarytų pažeid</text:span><text:span text:style-name="T791">imų), 156, 157 straipsniuose, 158 straipsnio pirmojoje dalyje, 158</text:span><text:span text:style-name="T792">1</text:span><text:span text:style-name="T793">, 160–163, 163</text:span><text:span text:style-name="T794">9</text:span><text:span text:style-name="T795">, 163</text:span><text:span text:style-name="T796">13</text:span><text:span text:style-name="T797"><text:s/>straipsniuose, 172 straipsnyje (dėl vertimosi automobilių transporto verslu), 178 straipsnio pirmojoje ir antrojoje dalyse, 183 straipsnio pirmojoje ir antrojoje daly</text:span><text:span text:style-name="T798">se, 185, 185</text:span><text:span text:style-name="T799">1</text:span><text:span text:style-name="T800">, 186, 188, 188</text:span><text:span text:style-name="T801">12</text:span><text:span text:style-name="T802"><text:s/>straipsniuose, 191 straipsnio antrojoje dalyje, 205</text:span><text:span text:style-name="T803">1</text:span><text:span text:style-name="T804"><text:s/>straipsnyje, 211 straipsnyje (išskyrus Lietuvos metrologijos inspekcijos pareigūno uždėtos plombos sužalojimą arba nuplėšimą), 214</text:span><text:span text:style-name="T805">1</text:span><text:span text:style-name="T806"><text:s/>straipsnio trečiojoje dalyje (dėl išorin</text:span><text:span text:style-name="T807">ės reklamos įrengimo reikalavimų ir draudimų pažeidimų), 215 straipsnyje numatytų administracinių teisės pažeidimų bylas.“<text:s/></text:span></text:p>
      <text:p text:style-name="P808"/>
      <text:p text:style-name="P809"><text:span text:style-name="T810">20</text:span><text:span text:style-name="T811"><text:s/></text:span><text:span text:style-name="T812">straipsnis.<text:s/></text:span><text:span text:style-name="T813">224</text:span><text:span text:style-name="T814"><text:s/>straipsnio 1 dalies pakeitimas</text:span></text:p>
      <text:p text:style-name="P815"><text:span text:style-name="T816">224 straipsnio 1 dalyje po skaičių „43</text:span><text:span text:style-name="T817">10</text:span><text:span text:style-name="T818">“ įrašyti skaičius „43</text:span><text:span text:style-name="T819">11</text:span><text:span text:style-name="T820">, 43</text:span><text:span text:style-name="T821">12</text:span><text:span text:style-name="T822">“,<text:s/></text:span><text:span text:style-name="T823">po skaičiaus „173</text:span><text:span text:style-name="T824">4“</text:span><text:span text:style-name="T825"><text:s/>įrašyti žodžius ir skaičių „straipsniuose, 173</text:span><text:span text:style-name="T826">5</text:span><text:span text:style-name="T827"><text:s/>straipsnio ketvirtojoje ir penktojoje dalyse</text:span><text:span text:style-name="T828">“</text:span><text:span text:style-name="T829">,<text:s/></text:span><text:span text:style-name="T830">skaičius „214</text:span><text:span text:style-name="T831">12</text:span><text:span text:style-name="T832">, 214</text:span><text:span text:style-name="T833">13“</text:span><text:span text:style-name="T834">išbraukti,<text:s/></text:span><text:span text:style-name="T835">po skaičiaus „214</text:span><text:span text:style-name="T836">18“</text:span><text:span text:style-name="T837"><text:s/>įrašyti žodžius ir skaičių „straipsniuose, 214</text:span><text:span text:style-name="T838">19<text:s/></text:span><text:span text:style-name="T839">straipsnio penktojoje ir šeštojo</text:span><text:span text:style-name="T840">je dalyse“</text:span><text:span text:style-name="T841"><text:s/>ir šią dalį išdėstyti taip:</text:span></text:p>
      <text:p text:style-name="P842"><text:span text:style-name="T843">„Rajonų (miestų) apylinkių teismai (apylinkių teismų teisėjai) nagrinėja šio kodekso 41</text:span><text:span text:style-name="T844">2</text:span><text:span text:style-name="T845">, 41</text:span><text:span text:style-name="T846">3</text:span><text:span text:style-name="T847"><text:s/>straipsniuose, 41</text:span><text:span text:style-name="T848">4</text:span><text:span text:style-name="T849"><text:s/>straipsnio antrojoje, trečiojoje ir ketvirtojoje dalyse, 41</text:span><text:span text:style-name="T850">5</text:span><text:span text:style-name="T851"><text:s/>straipsnio antrojoje dalyje, 42</text:span><text:span text:style-name="T852">4</text:span><text:span text:style-name="T853"><text:s/>straipsnio pirmojoje ir antrojoje dalyse, 43, 43</text:span><text:span text:style-name="T854">1</text:span><text:span text:style-name="T855">, 43</text:span><text:span text:style-name="T856">2</text:span><text:span text:style-name="T857">, 43</text:span><text:span text:style-name="T858">3</text:span><text:span text:style-name="T859">, 43</text:span><text:span text:style-name="T860">4</text:span><text:span text:style-name="T861">, 43</text:span><text:span text:style-name="T862">5</text:span><text:span text:style-name="T863">, 43</text:span><text:span text:style-name="T864">9</text:span><text:span text:style-name="T865">, 43</text:span><text:span text:style-name="T866">10</text:span><text:span text:style-name="T867">, 43</text:span><text:span text:style-name="T868">11</text:span><text:span text:style-name="T869">, 43</text:span><text:span text:style-name="T870">12<text:s/></text:span><text:span text:style-name="T871">, 44, 44</text:span><text:span text:style-name="T872">1</text:span><text:span text:style-name="T873">, 44</text:span><text:span text:style-name="T874">2</text:span><text:span text:style-name="T875">, 44</text:span><text:span text:style-name="T876">3</text:span><text:span text:style-name="T877">, 44</text:span><text:span text:style-name="T878">4</text:span><text:span text:style-name="T879">, 44</text:span><text:span text:style-name="T880">5</text:span><text:span text:style-name="T881">, 44</text:span><text:span text:style-name="T882">6</text:span><text:span text:style-name="T883">, 45, 50, 50</text:span><text:span text:style-name="T884">1</text:span><text:span text:style-name="T885">, 50</text:span><text:span text:style-name="T886">2</text:span><text:span text:style-name="T887">, 50</text:span><text:span text:style-name="T888">3</text:span><text:span text:style-name="T889">, 50</text:span><text:span text:style-name="T890">5</text:span><text:span text:style-name="T891">, 50</text:span><text:span text:style-name="T892">6</text:span><text:span text:style-name="T893">, 50</text:span><text:span text:style-name="T894">8</text:span><text:span text:style-name="T895"><text:s/>straipsniuose, 51</text:span><text:span text:style-name="T896">2</text:span><text:span text:style-name="T897"><text:s/>straipsnio trečiojoje dalyje, 51</text:span><text:span text:style-name="T898">3</text:span><text:span text:style-name="T899"><text:s/>straipsnio penktojoje, šeštojoje, septintojoje, aštuntojoje, devintojoje, dešimtojoje, vienuoliktojoje ir dvyliktojoje dalyse, 51</text:span><text:span text:style-name="T900">5</text:span><text:span text:style-name="T901"><text:s/>straipsnio trečiojoje dalyje, 51</text:span><text:span text:style-name="T902">8</text:span><text:span text:style-name="T903">, 51</text:span><text:span text:style-name="T904">9</text:span><text:span text:style-name="T905"><text:s/>straipsniuose, 51</text:span><text:span text:style-name="T906">14<text:s/></text:span><text:span text:style-name="T907">straipsnio antrojoje dalyje, 51</text:span><text:span text:style-name="T908">15</text:span><text:span text:style-name="T909"><text:s/>straipsnyje, 51</text:span><text:span text:style-name="T910">18</text:span><text:span text:style-name="T911"><text:s/>straipsnio se</text:span><text:span text:style-name="T912">ptintojoje, aštuntojoje, devintojoje, dešimtojoje ir vienuoliktojoje dalyse, 51</text:span><text:span text:style-name="T913">19</text:span><text:span text:style-name="T914"><text:s/>straipsnio penktojoje, šeštojoje ir septintojoje dalyse, 51</text:span><text:span text:style-name="T915">20</text:span><text:span text:style-name="T916"><text:s/>straipsnio trečiojoje, ketvirtojoje ir penktojoje dalyse, 51</text:span><text:span text:style-name="T917">21</text:span><text:span text:style-name="T918"><text:s/>straipsnio ketvirtojoje dalyje, 51</text:span><text:span text:style-name="T919">23<text:s/></text:span><text:span text:style-name="T920">straipsnio š</text:span><text:span text:style-name="T921">eštojoje, devintojoje, dvyliktojoje, aštuonioliktojoje ir devynioliktojoje dalyse, 53</text:span><text:span text:style-name="T922">1</text:span><text:span text:style-name="T923"><text:s/>straipsnyje, 56 straipsnio septintojoje, aštuntojoje, devintojoje, dešimtojoje, vienuoliktojoje, dvyliktojoje ir tryliktojoje dalyse, 62 straipsnio trečiojoje, ketvirtoj</text:span><text:span text:style-name="T924">oje, penktojoje, septintojoje, aštuntojoje, devintojoje ir dešimtojoje dalyse, 62</text:span><text:span text:style-name="T925">1</text:span><text:span text:style-name="T926"><text:s/>straipsnio trečiojoje, ketvirtojoje, penktojoje, septintojoje, aštuntojoje, devintojoje ir dešimtojoje dalyse, 62</text:span><text:span text:style-name="T927">2</text:span><text:span text:style-name="T928"><text:s/>straipsnio trečiojoje, ketvirtojoje, penktojoje, septintoj</text:span><text:span text:style-name="T929">oje, aštuntojoje, devintojoje ir dešimtojoje dalyse, 84</text:span><text:span text:style-name="T930">1</text:span><text:span text:style-name="T931"><text:s/>straipsnio trečiojoje,<text:s/></text:span><text:span text:style-name="T932">ketvirtojoje</text:span><text:span text:style-name="T933">, dešimtojoje, tryliktojoje, keturioliktojoje, šešioliktojoje, septynioliktojoje ir aštuonioliktojoje dalyse, 84</text:span><text:span text:style-name="T934">2</text:span><text:span text:style-name="T935"><text:s/>straipsnio pirmojoje dalyje, 84</text:span><text:span text:style-name="T936">4</text:span><text:span text:style-name="T937"><text:s/>straipsnio penkto</text:span><text:span text:style-name="T938">joje dalyje, 89</text:span><text:span text:style-name="T939">1</text:span><text:span text:style-name="T940">, 89</text:span><text:span text:style-name="T941">2</text:span><text:span text:style-name="T942">, 94</text:span><text:span text:style-name="T943">1</text:span><text:span text:style-name="T944">, 99</text:span><text:span text:style-name="T945">4</text:span><text:span text:style-name="T946">, 99</text:span><text:span text:style-name="T947">7</text:span><text:span text:style-name="T948">, 99</text:span><text:span text:style-name="T949">8</text:span><text:span text:style-name="T950">, 99</text:span><text:span text:style-name="T951">9</text:span><text:span text:style-name="T952">, 99</text:span><text:span text:style-name="T953">10</text:span><text:span text:style-name="T954">, 110</text:span><text:span text:style-name="T955">1</text:span><text:span text:style-name="T956"><text:s/>straipsniuose, 116</text:span><text:span text:style-name="T957">1</text:span><text:span text:style-name="T958"><text:s/>straipsnio trečiojoje dalyje, 116</text:span><text:span text:style-name="T959">4</text:span><text:span text:style-name="T960">, 117</text:span><text:span text:style-name="T961">1</text:span><text:span text:style-name="T962">, 119</text:span><text:span text:style-name="T963">2</text:span><text:span text:style-name="T964"><text:s/>straipsniuose, 124 straipsnio šeštojoje dalyje, 124</text:span><text:span text:style-name="T965">2</text:span><text:span text:style-name="T966"><text:s/>straipsnio trečiojoje ir ketvirtojoje dalyse, 126 straipsnio pirmojoje, ketvi</text:span><text:span text:style-name="T967">rtojoje ir penktojoje dalyse, 127<text:s/></text:span><text:soft-page-break/><text:span text:style-name="T968">straipsnio trečiojoje dalyje, 128 straipsnio pirmojoje ir antrojoje dalyse, 129 straipsnyje, 130 straipsnio pirmojoje dalyje, 130</text:span><text:span text:style-name="T969">2</text:span><text:span text:style-name="T970">, 134</text:span><text:span text:style-name="T971">1</text:span><text:span text:style-name="T972">, 137</text:span><text:span text:style-name="T973">1</text:span><text:span text:style-name="T974">, 138</text:span><text:span text:style-name="T975">1</text:span><text:span text:style-name="T976">, 152</text:span><text:span text:style-name="T977">14</text:span><text:span text:style-name="T978">, 153</text:span><text:span text:style-name="T979">1</text:span><text:span text:style-name="T980">, 154</text:span><text:span text:style-name="T981">1</text:span><text:span text:style-name="T982">, 154</text:span><text:span text:style-name="T983">2</text:span><text:span text:style-name="T984"><text:s/>straipsniuose, 158 straipsnio antrojoje dalyje, 159 straipsnio pirmojoje, antrojoje, ketvirtojoje, šeštojoje, aštuntojoje dalyse, 159</text:span><text:span text:style-name="T985">2</text:span><text:span text:style-name="T986"><text:s/>straipsnio antrojoje ir dešimtojoje dalyse, 163</text:span><text:span text:style-name="T987">1</text:span><text:span text:style-name="T988">, 163</text:span><text:span text:style-name="T989">2</text:span><text:span text:style-name="T990">, 163</text:span><text:span text:style-name="T991">11</text:span><text:span text:style-name="T992">, 163</text:span><text:span text:style-name="T993">14</text:span><text:span text:style-name="T994">, 164 straipsniuose, 171 straipsnio pirmojoje ir ant</text:span><text:span text:style-name="T995">rojoje dalyse, 171</text:span><text:span text:style-name="T996">1</text:span><text:span text:style-name="T997"><text:s/>straipsnio antrojoje dalyje, 171</text:span><text:span text:style-name="T998">2</text:span><text:span text:style-name="T999"><text:s/>straipsnio antrojoje dalyje, 171</text:span><text:span text:style-name="T1000">3</text:span><text:span text:style-name="T1001"><text:s/>straipsnio antrojoje dalyje, 171</text:span><text:span text:style-name="T1002">4</text:span><text:span text:style-name="T1003">, 171</text:span><text:span text:style-name="T1004">5</text:span><text:span text:style-name="T1005">, 172</text:span><text:span text:style-name="T1006">2</text:span><text:span text:style-name="T1007">, 172</text:span><text:span text:style-name="T1008">3</text:span><text:span text:style-name="T1009">, 172</text:span><text:span text:style-name="T1010">5</text:span><text:span text:style-name="T1011">, 172</text:span><text:span text:style-name="T1012">6</text:span><text:span text:style-name="T1013">, 172</text:span><text:span text:style-name="T1014">11</text:span><text:span text:style-name="T1015">, 172</text:span><text:span text:style-name="T1016">12</text:span><text:span text:style-name="T1017">, 172</text:span><text:span text:style-name="T1018">13</text:span><text:span text:style-name="T1019">, 172</text:span><text:span text:style-name="T1020">14</text:span><text:span text:style-name="T1021">, 172</text:span><text:span text:style-name="T1022">15</text:span><text:span text:style-name="T1023">, 172</text:span><text:span text:style-name="T1024">17</text:span><text:span text:style-name="T1025">, 172</text:span><text:span text:style-name="T1026">19</text:span><text:span text:style-name="T1027">, 172</text:span><text:span text:style-name="T1028">21</text:span><text:span text:style-name="T1029">, 172</text:span><text:span text:style-name="T1030">23</text:span><text:span text:style-name="T1031">, 172</text:span><text:span text:style-name="T1032">25</text:span><text:span text:style-name="T1033">, 172</text:span><text:span text:style-name="T1034">26</text:span><text:span text:style-name="T1035">, 172</text:span><text:span text:style-name="T1036">27</text:span><text:span text:style-name="T1037">, 173 straipsniuose,<text:s/></text:span><text:span text:style-name="T1038">173</text:span><text:span text:style-name="T1039">2</text:span><text:span text:style-name="T1040"><text:s/>straipsnio antrojoje ir trečiojoje dalyse, 173</text:span><text:span text:style-name="T1041">3</text:span><text:span text:style-name="T1042">, 173</text:span><text:span text:style-name="T1043">4</text:span><text:span text:style-name="T1044"><text:s/></text:span><text:span text:style-name="T1045">straipsniuose, 173</text:span><text:span text:style-name="T1046">5</text:span><text:span text:style-name="T1047"><text:s/>straipsnio ketvirtojoje ir penktojoje dalyse,</text:span><text:span text:style-name="T1048"><text:s/></text:span><text:span text:style-name="T1049"><text:s/>173</text:span><text:span text:style-name="T1050">6</text:span><text:span text:style-name="T1051">, 173</text:span><text:span text:style-name="T1052">7</text:span><text:span text:style-name="T1053">, 173</text:span><text:span text:style-name="T1054">9</text:span><text:span text:style-name="T1055">, 173</text:span><text:span text:style-name="T1056">12</text:span><text:span text:style-name="T1057">, 173</text:span><text:span text:style-name="T1058">13</text:span><text:span text:style-name="T1059">, 173</text:span><text:span text:style-name="T1060">15</text:span><text:span text:style-name="T1061"><text:s/>straipsniuose, 173</text:span><text:span text:style-name="T1062">16</text:span><text:span text:style-name="T1063"><text:s/>straipsnio trečiojoje dalyje, 173</text:span><text:span text:style-name="T1064">17</text:span><text:span text:style-name="T1065">, 173</text:span><text:span text:style-name="T1066">18</text:span><text:span text:style-name="T1067">, 173</text:span><text:span text:style-name="T1068">19</text:span><text:span text:style-name="T1069">, 173</text:span><text:span text:style-name="T1070">20</text:span><text:span text:style-name="T1071">, 173</text:span><text:span text:style-name="T1072">21</text:span><text:span text:style-name="T1073">, 174,<text:s/></text:span><text:span text:style-name="T1074">175 straipsniuose, 178 straipsnio trečiojoje, ketvirtojoje, penktojoje, šeštojoje ir septintojoje dalyse, 178</text:span><text:span text:style-name="T1075">1</text:span><text:span text:style-name="T1076">, 180, 181, 181</text:span><text:span text:style-name="T1077">1</text:span><text:span text:style-name="T1078">, 181</text:span><text:span text:style-name="T1079">2</text:span><text:span text:style-name="T1080">, 181</text:span><text:span text:style-name="T1081">3</text:span><text:span text:style-name="T1082"><text:s/>straipsniuose, 182 straipsnio antrojoje dalyje, 182</text:span><text:span text:style-name="T1083">1</text:span><text:span text:style-name="T1084"><text:s/>straipsnio antrojoje dalyje, 183 straipsnio trečiojoje dalyje, 1</text:span><text:span text:style-name="T1085">84, 185</text:span><text:span text:style-name="T1086">3</text:span><text:span text:style-name="T1087">, 185</text:span><text:span text:style-name="T1088">5</text:span><text:span text:style-name="T1089">, 186, 186</text:span><text:span text:style-name="T1090">1</text:span><text:span text:style-name="T1091">, 186</text:span><text:span text:style-name="T1092">2</text:span><text:span text:style-name="T1093">, 186</text:span><text:span text:style-name="T1094">4</text:span><text:span text:style-name="T1095">, 186</text:span><text:span text:style-name="T1096">5</text:span><text:span text:style-name="T1097"><text:s/>straipsniuose, 187 straipsnio pirmojoje ir antrojoje dalyse, 187</text:span><text:span text:style-name="T1098">1</text:span><text:span text:style-name="T1099">, 187</text:span><text:span text:style-name="T1100">2</text:span><text:span text:style-name="T1101">, 187</text:span><text:span text:style-name="T1102">3</text:span><text:span text:style-name="T1103">, 187</text:span><text:span text:style-name="T1104">4</text:span><text:span text:style-name="T1105">, 187</text:span><text:span text:style-name="T1106">6</text:span><text:span text:style-name="T1107">, 187</text:span><text:span text:style-name="T1108">7</text:span><text:span text:style-name="T1109">, 187</text:span><text:span text:style-name="T1110">9</text:span><text:span text:style-name="T1111">, 187</text:span><text:span text:style-name="T1112">10</text:span><text:span text:style-name="T1113">, 187</text:span><text:span text:style-name="T1114">11</text:span><text:span text:style-name="T1115">, 187</text:span><text:span text:style-name="T1116">12</text:span><text:span text:style-name="T1117">,<text:s/></text:span><text:span text:style-name="T1118">187</text:span><text:span text:style-name="T1119">13</text:span><text:span text:style-name="T1120">,</text:span><text:span text:style-name="T1121"><text:s/></text:span><text:span text:style-name="T1122">188</text:span><text:span text:style-name="T1123">1</text:span><text:span text:style-name="T1124">, 188</text:span><text:span text:style-name="T1125">2</text:span><text:span text:style-name="T1126">, 188</text:span><text:span text:style-name="T1127">3</text:span><text:span text:style-name="T1128">, 188</text:span><text:span text:style-name="T1129">4</text:span><text:span text:style-name="T1130">, 188</text:span><text:span text:style-name="T1131">5</text:span><text:span text:style-name="T1132"><text:s/>straipsniuose, 188</text:span><text:span text:style-name="T1133">6</text:span><text:span text:style-name="T1134"><text:s/>straipsnio antrojoje dalyje, 188</text:span><text:span text:style-name="T1135">7</text:span><text:span text:style-name="T1136"><text:s/>straipsnio pirmojoje dalyje, 188</text:span><text:span text:style-name="T1137">8</text:span><text:span text:style-name="T1138">, 188</text:span><text:span text:style-name="T1139">9</text:span><text:span text:style-name="T1140">, 188</text:span><text:span text:style-name="T1141">10</text:span><text:span text:style-name="T1142">, 188</text:span><text:span text:style-name="T1143">11</text:span><text:span text:style-name="T1144">, 188</text:span><text:span text:style-name="T1145">14</text:span><text:span text:style-name="T1146">, 188</text:span><text:span text:style-name="T1147">15</text:span><text:span text:style-name="T1148">, 188</text:span><text:span text:style-name="T1149">16</text:span><text:span text:style-name="T1150">, 188</text:span><text:span text:style-name="T1151">17</text:span><text:span text:style-name="T1152">, 188</text:span><text:span text:style-name="T1153">18</text:span><text:span text:style-name="T1154"><text:s/>straipsniuose, 189</text:span><text:span text:style-name="T1155">2</text:span><text:span text:style-name="T1156"><text:s/>straipsnio antrojoje dalyje, 189</text:span><text:span text:style-name="T1157">4</text:span><text:span text:style-name="T1158"><text:s/>straipsnyje, 189</text:span><text:span text:style-name="T1159">5</text:span><text:span text:style-name="T1160"><text:s/>straipsnio antrojoje dalyje, 189</text:span><text:span text:style-name="T1161">6</text:span><text:span text:style-name="T1162"><text:s/>straipsnyje, 189</text:span><text:span text:style-name="T1163">7</text:span><text:span text:style-name="T1164"><text:s/>straipsnio ketvirtojoje dalyje, 189</text:span><text:span text:style-name="T1165">8</text:span><text:span text:style-name="T1166">, 189</text:span><text:span text:style-name="T1167">9</text:span><text:span text:style-name="T1168">, 189</text:span><text:span text:style-name="T1169">10</text:span><text:span text:style-name="T1170">, 189</text:span><text:span text:style-name="T1171">11</text:span><text:span text:style-name="T1172">, 189</text:span><text:span text:style-name="T1173">13</text:span><text:span text:style-name="T1174">, 189</text:span><text:span text:style-name="T1175">14</text:span><text:span text:style-name="T1176"><text:s/>straipsniuose, 191 straipsnio pirmojoje dalyje, 192</text:span><text:span text:style-name="T1177">1</text:span><text:span text:style-name="T1178">, 193</text:span><text:span text:style-name="T1179">2</text:span><text:span text:style-name="T1180">, 198, 201</text:span><text:span text:style-name="T1181">1</text:span><text:span text:style-name="T1182">, 202, 202</text:span><text:span text:style-name="T1183">1</text:span><text:span text:style-name="T1184">, 205</text:span><text:span text:style-name="T1185">2</text:span><text:span text:style-name="T1186">, 207, 207</text:span><text:span text:style-name="T1187">1</text:span><text:span text:style-name="T1188">, 207</text:span><text:span text:style-name="T1189">2</text:span><text:span text:style-name="T1190">, 207</text:span><text:span text:style-name="T1191">3</text:span><text:span text:style-name="T1192">, 207</text:span><text:span text:style-name="T1193">4</text:span><text:span text:style-name="T1194">, 207</text:span><text:span text:style-name="T1195">5</text:span><text:span text:style-name="T1196">, 207</text:span><text:span text:style-name="T1197">6</text:span><text:span text:style-name="T1198">, 207</text:span><text:span text:style-name="T1199">7</text:span><text:span text:style-name="T1200">, 207</text:span><text:span text:style-name="T1201">8</text:span><text:span text:style-name="T1202">, 207</text:span><text:span text:style-name="T1203">9</text:span><text:span text:style-name="T1204">, 207</text:span><text:span text:style-name="T1205">10</text:span><text:span text:style-name="T1206">, 207</text:span><text:span text:style-name="T1207">11</text:span><text:span text:style-name="T1208">, 208, 209 straipsniuose, 209</text:span><text:span text:style-name="T1209">1</text:span><text:span text:style-name="T1210"><text:s/>straipsnio antrojoje dalyje, 209</text:span><text:span text:style-name="T1211">2</text:span><text:span text:style-name="T1212"><text:s/>st</text:span><text:span text:style-name="T1213">raipsnio trečiojoje dalyje, 209</text:span><text:span text:style-name="T1214">3</text:span><text:span text:style-name="T1215"><text:s/>straipsnio antrojoje, trečiojoje, šeštojoje ir septintojoje dalyse, 209</text:span><text:span text:style-name="T1216">4</text:span><text:span text:style-name="T1217"><text:s/>straipsnio antrojoje, trečiojoje ir ketvirtojoje dalyse, 210 straipsnio pirmojoje ir antrojoje dalyse, 214 straipsnyje, 214</text:span><text:span text:style-name="T1218">1</text:span><text:span text:style-name="T1219"><text:s/>straipsnio pirmojoje, ant</text:span><text:span text:style-name="T1220">rojoje ir ketvirtojoje dalyse, 214</text:span><text:span text:style-name="T1221">3</text:span><text:span text:style-name="T1222">, 214</text:span><text:span text:style-name="T1223">6</text:span><text:span text:style-name="T1224"><text:s/>straipsniuose, 214</text:span><text:span text:style-name="T1225">7</text:span><text:span text:style-name="T1226"><text:s/>straipsnio pirmojoje ir antrojoje dalyse, 214</text:span><text:span text:style-name="T1227">8</text:span><text:span text:style-name="T1228">, 214</text:span><text:span text:style-name="T1229">9</text:span><text:span text:style-name="T1230">, 214</text:span><text:span text:style-name="T1231">10</text:span><text:span text:style-name="T1232">, 214</text:span><text:span text:style-name="T1233">14</text:span><text:span text:style-name="T1234">–214</text:span><text:span text:style-name="T1235">18<text:s/></text:span><text:span text:style-name="T1236">straipsniuose,<text:s/></text:span><text:span text:style-name="T1237">214</text:span><text:span text:style-name="T1238">19</text:span><text:span text:style-name="T1239"><text:s/>straipsnio penktojoje ir šeštojoje dalyse,</text:span><text:span text:style-name="T1240"><text:s/>214</text:span><text:span text:style-name="T1241">23</text:span><text:span text:style-name="T1242">, 214</text:span><text:span text:style-name="T1243">26</text:span><text:span text:style-name="T1244">, 214</text:span><text:span text:style-name="T1245">27</text:span><text:span text:style-name="T1246">, 214</text:span><text:span text:style-name="T1247">28</text:span><text:span text:style-name="T1248">, 214</text:span><text:span text:style-name="T1249">29</text:span><text:span text:style-name="T1250">, 215</text:span><text:span text:style-name="T1251">1</text:span><text:span text:style-name="T1252">–215</text:span><text:span text:style-name="T1253">3</text:span><text:span text:style-name="T1254"><text:s/>straipsniuose numatytų administracinių teisės pažeidimų bylas.“</text:span></text:p>
      <text:p text:style-name="P1255"/>
      <text:p text:style-name="P1256"><text:span text:style-name="T1257">21</text:span><text:span text:style-name="T1258"><text:s/>straipsnis.<text:s/></text:span><text:span text:style-name="T1259">232 straipsnio 3 dalies pakeitimas</text:span></text:p>
      <text:p text:style-name="P1260"><text:span text:style-name="T1261">232 straipsnio 3 dalyje vietoj žodžio „penkiasdešimties“ įrašyti žodžius „vieno šimto“ ir šią dalį išdėstyti taip:</text:span></text:p>
      <text:p text:style-name="P1262"><text:span text:style-name="T1263">„Šio straipsn</text:span><text:span text:style-name="T1264">io antrojoje dalyje išvardyti asmenys baudą iki vieno šimto</text:span><text:span text:style-name="T1265"><text:s/></text:span><text:span text:style-name="T1266">litų gali imti pažeidimo padarymo vietoje.“</text:span></text:p>
      <text:p text:style-name="P1267"/>
      <text:p text:style-name="P1268"/>
      <text:p text:style-name="P1269"/>
      <text:p text:style-name="P1270"><text:span text:style-name="T1271">22</text:span><text:span text:style-name="T1272"><text:s/>straipsnis.<text:s/></text:span><text:span text:style-name="T1273">232</text:span><text:span text:style-name="T1274">1</text:span><text:span text:style-name="T1275"><text:s/>straipsnio 1 dalies pakeitimas</text:span></text:p>
      <text:p text:style-name="P1276"><text:span text:style-name="T1277">232</text:span><text:span text:style-name="T1278">1</text:span><text:span text:style-name="T1279"><text:s/>straipsnio 1 dalyje vietoj skaičiaus „142</text:span><text:span text:style-name="T1280">10</text:span><text:span text:style-name="T1281">“ įrašyti skaičių „142</text:span><text:span text:style-name="T1282">11</text:span><text:span text:style-name="T1283">“ ir šią dalį<text:s/></text:span><text:span text:style-name="T1284">išdėstyti taip:</text:span></text:p>
      <text:p text:style-name="P1285"><text:span text:style-name="T1286">„Valstybinė kelių transporto inspekcija prie Susisiekimo ministerijos nagrinėja šio kodekso 136 straipsnio trečiojoje dalyje,<text:s/></text:span><text:span text:style-name="T1287">136</text:span><text:span text:style-name="T1288">1</text:span><text:span text:style-name="T1289">, 136</text:span><text:span text:style-name="T1290">2</text:span><text:span text:style-name="T1291">, 137, 137</text:span><text:span text:style-name="T1292">2</text:span><text:span text:style-name="T1293">, 137</text:span><text:span text:style-name="T1294">3</text:span><text:span text:style-name="T1295">, 142, 142</text:span><text:span text:style-name="T1296">1</text:span><text:span text:style-name="T1297">–<text:s/></text:span><text:span text:style-name="T1298">142</text:span><text:span text:style-name="T1299">11</text:span><text:span text:style-name="T1300"><text:s/></text:span><text:span text:style-name="T1301">straipsniuose, 145 straipsnio antrojoje dalyje, 148 straipsnyje, 172</text:span><text:span text:style-name="T1302"><text:s/>straipsnyje (dėl vertimosi automobilių transporto verslu) numatytų administracinių teisės pažeidimų bylas.“</text:span></text:p>
      <text:p text:style-name="P1303"/>
      <text:p text:style-name="P1304"><text:span text:style-name="T1305">23</text:span><text:span text:style-name="T1306"><text:s/>straipsnis.<text:s/></text:span><text:span text:style-name="T1307">233 straipsnio 1 dalies pakeitimas</text:span></text:p>
      <text:p text:style-name="P1308"><text:span text:style-name="T1309">233 straipsnio 1 dalyje po skaičiaus „41</text:span><text:span text:style-name="T1310">11</text:span><text:span text:style-name="T1311">“</text:span><text:span text:style-name="T1312"><text:s/></text:span><text:span text:style-name="T1313">įrašyti skaičių „41</text:span><text:span text:style-name="T1314">12</text:span><text:span text:style-name="T1315">“ ir šią dalį išdės</text:span><text:span text:style-name="T1316">tyti taip:</text:span></text:p>
      <text:p text:style-name="P1317"><text:span text:style-name="T1318">„Valstybinė darbo inspekcija nagrinėja šio kodekso 41, 41</text:span><text:span text:style-name="T1319">1</text:span><text:span text:style-name="T1320"><text:s/>straipsniuose, 41</text:span><text:span text:style-name="T1321">4</text:span><text:span text:style-name="T1322"><text:s/>straipsnio pirmojoje dalyje, 41</text:span><text:span text:style-name="T1323">5</text:span><text:span text:style-name="T1324"><text:s/>straipsnio pirmojoje dalyje, 41</text:span><text:span text:style-name="T1325">7</text:span><text:span text:style-name="T1326">, 41</text:span><text:span text:style-name="T1327">8</text:span><text:span text:style-name="T1328">, 41</text:span><text:span text:style-name="T1329">9</text:span><text:span text:style-name="T1330">, 41</text:span><text:span text:style-name="T1331">10</text:span><text:span text:style-name="T1332">, 41</text:span><text:span text:style-name="T1333">11</text:span><text:span text:style-name="T1334">, 41</text:span><text:span text:style-name="T1335">12</text:span><text:span text:style-name="T1336"><text:s/>straipsniuose, 84</text:span><text:span text:style-name="T1337">1</text:span><text:span text:style-name="T1338"><text:s/>straipsnio pirmojoje dalyje, šeštojoje dalyje (išskyru</text:span><text:span text:style-name="T1339">s tolesnio naudotojo pareigų pateikti informaciją Europos cheminių medžiagų agentūrai nevykdymą) ir dvyliktojoje dalyje,</text:span><text:span text:style-name="T1340"><text:s/></text:span><text:span text:style-name="T1341">142</text:span><text:span text:style-name="T1342">8</text:span><text:span text:style-name="T1343"><text:s/>straipsnio ketvirtojoje dalyje, 142</text:span><text:span text:style-name="T1344">9</text:span><text:span text:style-name="T1345"><text:s/>straipsnyje, 167</text:span><text:span text:style-name="T1346">3</text:span><text:span text:style-name="T1347"><text:s/>straipsnio pirmojoje dalyje numatytų administracinių teisės pažeidimų bylas</text:span><text:span text:style-name="T1348">.“</text:span></text:p>
      <text:p text:style-name="P1349"/>
      <text:p text:style-name="P1350"><text:span text:style-name="T1351">24</text:span><text:span text:style-name="T1352"><text:s/>straipsnis.<text:s/></text:span><text:span text:style-name="T1353">246</text:span><text:span text:style-name="T1354">1</text:span><text:span text:style-name="T1355"><text:s/>straipsnio pakeitimas</text:span></text:p>
      <text:p text:style-name="P1356"><text:span text:style-name="T1357">Pakeisti 246</text:span><text:span text:style-name="T1358">1</text:span><text:span text:style-name="T1359"><text:s/>straipsnį ir jį išdėstyti taip:</text:span></text:p>
      <text:p text:style-name="P1360"><text:span text:style-name="T1361">„</text:span><text:span text:style-name="T1362">246</text:span><text:span text:style-name="T1363">1</text:span><text:span text:style-name="T1364"><text:s/>straipsnis.<text:s/></text:span><text:span text:style-name="T1365">Valstybinės mokesčių inspekcijos</text:span></text:p>
      <text:p text:style-name="P1366"><text:span text:style-name="T1367">Valstybinės mokesčių inspekcijos nagrinėja šio kodekso 142 straipsnio antrojoje, trečiojoje,<text:s/></text:span><text:span text:style-name="T1368">ketvirtojoje, šeštojoje ir septintojoje dalyse, 163</text:span><text:span text:style-name="T1369">3</text:span><text:span text:style-name="T1370">–163</text:span><text:span text:style-name="T1371">8</text:span><text:span text:style-name="T1372">, 163</text:span><text:span text:style-name="T1373">10</text:span><text:span text:style-name="T1374">, 163</text:span><text:span text:style-name="T1375">12</text:span><text:span text:style-name="T1376"><text:s/>straipsniuose, 171</text:span><text:span text:style-name="T1377">1</text:span><text:span text:style-name="T1378"><text:s/>straipsnio pirmojoje dalyje, 171</text:span><text:span text:style-name="T1379">2</text:span><text:span text:style-name="T1380"><text:s/>straipsnio pirmojoje dalyje, 172, 172</text:span><text:span text:style-name="T1381">1</text:span><text:span text:style-name="T1382">, 172</text:span><text:span text:style-name="T1383">9</text:span><text:span text:style-name="T1384">, 172</text:span><text:span text:style-name="T1385">10</text:span><text:span text:style-name="T1386">, 172</text:span><text:span text:style-name="T1387">16</text:span><text:span text:style-name="T1388">, 172</text:span><text:span text:style-name="T1389">20</text:span><text:span text:style-name="T1390">, 173</text:span><text:span text:style-name="T1391">1</text:span><text:span text:style-name="T1392">, 173</text:span><text:span text:style-name="T1393">10</text:span><text:span text:style-name="T1394">, 173</text:span><text:span text:style-name="T1395">11</text:span><text:span text:style-name="T1396"><text:s/>straipsniuose, 188</text:span><text:span text:style-name="T1397">6<text:s/></text:span><text:span text:style-name="T1398">straipsnio pirmojoje dal</text:span><text:span text:style-name="T1399">yje, 214</text:span><text:span text:style-name="T1400">11</text:span><text:span text:style-name="T1401"><text:s/>straipsnyje numatytų administracinių teisės pažeidimų bylas.</text:span></text:p>
      <text:p text:style-name="P1402"><text:span text:style-name="T1403">Valstybinės mokesčių inspekcijos vardu nagrinėti administracinių teisės pažeidimų bylas ir skirti administracines nuobaudas turi teisę:</text:span></text:p>
      <text:p text:style-name="P1404"><text:span text:style-name="T1405">1</text:span><text:span text:style-name="T1406">) už šio kodekso 142 straipsnio antrojoje,<text:s/></text:span><text:span text:style-name="T1407">trečiojoje, ketvirtojoje, šeštojoje ir septintojoje dalyse, 163</text:span><text:span text:style-name="T1408">3</text:span><text:span text:style-name="T1409">–163</text:span><text:span text:style-name="T1410">8</text:span><text:span text:style-name="T1411">, 163</text:span><text:span text:style-name="T1412">10</text:span><text:span text:style-name="T1413">, 163</text:span><text:span text:style-name="T1414">12</text:span><text:span text:style-name="T1415"><text:s/>straipsniuose, 171</text:span><text:span text:style-name="T1416">1</text:span><text:span text:style-name="T1417"><text:s/>straipsnio pirmojoje dalyje, 171</text:span><text:span text:style-name="T1418">2</text:span><text:span text:style-name="T1419"><text:s/>straipsnio pirmojoje dalyje, 172, 172</text:span><text:span text:style-name="T1420">1</text:span><text:span text:style-name="T1421">, 172</text:span><text:span text:style-name="T1422">9</text:span><text:span text:style-name="T1423">, 172</text:span><text:span text:style-name="T1424">10</text:span><text:span text:style-name="T1425">, 172</text:span><text:span text:style-name="T1426">16</text:span><text:span text:style-name="T1427">, 172</text:span><text:span text:style-name="T1428">20</text:span><text:span text:style-name="T1429">, 173</text:span><text:span text:style-name="T1430">1</text:span><text:span text:style-name="T1431">, 173</text:span><text:span text:style-name="T1432">10</text:span><text:span text:style-name="T1433">, 173</text:span><text:span text:style-name="T1434">11</text:span><text:span text:style-name="T1435">, 214</text:span><text:span text:style-name="T1436">11</text:span><text:span text:style-name="T1437"><text:s/>straipsniuose numatytus administracinius teisės pažeidimus – valstybinės mokesčių inspekcijos viršininkas ir jo pavaduotojas ar kitas viršininko įgaliotas asmuo;</text:span></text:p>
      <text:p text:style-name="P1438"><text:span text:style-name="T1439">2</text:span><text:span text:style-name="T1440">) už šio kodekso 142 straipsnio antrojoje, trečiojoje ir ketvirtojoje dalyse numatytus a</text:span><text:span text:style-name="T1441">dministracinius teisės pažeidimus – valstybinės mokesčių inspekcijos pareigūnai.</text:span></text:p>
      <text:p text:style-name="P1442"><text:span text:style-name="T1443">Šio straipsnio antrojoje dalyje išvardyti asmenys baudą iki vieno šimto litų gali imti pažeidimo padarymo vietoje.“</text:span></text:p>
      <text:p text:style-name="P1444"/>
      <text:p text:style-name="P1445"><text:span text:style-name="T1446">25</text:span><text:span text:style-name="T1447"><text:s/>straipsnis.<text:s/></text:span><text:span text:style-name="T1448">246</text:span><text:span text:style-name="T1449">6</text:span><text:span text:style-name="T1450"><text:s/>straipsnio 1 dalies pakeitimas</text:span></text:p>
      <text:p text:style-name="P1451"><text:span text:style-name="T1452">246</text:span><text:span text:style-name="T1453">6</text:span><text:span text:style-name="T1454"><text:s/>straipsnio 1 dalyje vietoj skaičiaus ir žodžio „173</text:span><text:span text:style-name="T1455">5</text:span><text:span text:style-name="T1456"><text:s/>straipsnyje“ įrašyti skaičių ir žodžius “173</text:span><text:span text:style-name="T1457">5</text:span><text:span text:style-name="T1458"><text:s/>straipsnio pirmojoje, antrojoje ir trečiojoje dalyse“ ir šią dalį išdėstyti taip:</text:span></text:p>
      <text:p text:style-name="P1459"><text:span text:style-name="T1460">„Lietuvos Respublikos vertybinių pop</text:span><text:span text:style-name="T1461">ierių komisija nagrinėja šio kodekso 173</text:span><text:span text:style-name="T1462">5</text:span><text:span text:style-name="T1463"><text:s/>straipsnio pirmojoje, antrojoje ir trečiojoje dalyse, 173</text:span><text:span text:style-name="T1464">14</text:span><text:span text:style-name="T1465"><text:s/>straipsnyje, 173</text:span><text:span text:style-name="T1466">15</text:span><text:span text:style-name="T1467"><text:s/>straipsnyje (dėl auditorių išvadų apie investicinius fondus, depozitoriumus ar valdymo įmones) ir 173</text:span><text:span text:style-name="T1468">16</text:span><text:span text:style-name="T1469"><text:s/>straipsnio pirmojoje ir antrojo</text:span><text:span text:style-name="T1470">je dalyse numatytų administracinių teisės pažeidimų bylas.“</text:span></text:p>
      <text:p text:style-name="P1471"/>
      <text:p text:style-name="P1472"><text:span text:style-name="T1473">26</text:span><text:span text:style-name="T1474"><text:s/>straipsnis.<text:s/></text:span><text:span text:style-name="T1475">259</text:span><text:span text:style-name="T1476">1</text:span><text:span text:style-name="T1477"><text:s/>straipsnio 1 dalies 1 ir 2 punktų pakeitimas</text:span></text:p>
      <text:p text:style-name="P1478"><text:span text:style-name="T1479">1</text:span><text:span text:style-name="T1480">. Pakeisti 259</text:span><text:span text:style-name="T1481">1</text:span><text:span text:style-name="T1482"><text:s/>straipsnio 1 dalies 1 punktą ir jį išdėstyti taip:</text:span></text:p>
      <text:p text:style-name="P1483"><text:span text:style-name="T1484">„</text:span><text:span text:style-name="T1485">1</text:span><text:span text:style-name="T1486">) tam įgalioti:</text:span></text:p>
      <text:p text:style-name="P1487"><text:span text:style-name="T1488">vidaus reikalų ir<text:s/></text:span><text:span text:style-name="T1489">policijos pareigūnai (41</text:span><text:span text:style-name="T1490">3</text:span><text:span text:style-name="T1491">, 42</text:span><text:span text:style-name="T1492">4</text:span><text:span text:style-name="T1493">, 44, 44</text:span><text:span text:style-name="T1494">1</text:span><text:span text:style-name="T1495"><text:s/>straipsniai, 44</text:span><text:span text:style-name="T1496">2</text:span><text:span text:style-name="T1497"><text:s/>straipsnio trečioji dalis, 50, 50</text:span><text:span text:style-name="T1498">2</text:span><text:span text:style-name="T1499">, 50</text:span><text:span text:style-name="T1500">3</text:span><text:span text:style-name="T1501">, 110 straipsniai, 124 straipsnio šeštoji dalis, 124</text:span><text:span text:style-name="T1502">2</text:span><text:span text:style-name="T1503"><text:s/>straipsnio trečioji ir ketvirtoji dalys, 126 straipsnio pirmoji, ketvirtoji ir penktoji dalys, 127 straips</text:span><text:span text:style-name="T1504">nio trečioji dalis, 128 straipsnio pirmoji ir antroji dalys, 129 straipsnis, 130 straipsnio pirmoji dalis, 130</text:span><text:span text:style-name="T1505">2</text:span><text:span text:style-name="T1506">, 134</text:span><text:span text:style-name="T1507">1</text:span><text:span text:style-name="T1508"><text:s/>straipsniai, 143 straipsnis – dėl pažeidimų automobilių transporte, 152</text:span><text:span text:style-name="T1509">14</text:span><text:span text:style-name="T1510">, 153</text:span><text:span text:style-name="T1511">1</text:span><text:span text:style-name="T1512">, 160–162, 163</text:span><text:span text:style-name="T1513">1</text:span><text:span text:style-name="T1514">, 163</text:span><text:span text:style-name="T1515">2</text:span><text:span text:style-name="T1516">, 163</text:span><text:span text:style-name="T1517">11</text:span><text:span text:style-name="T1518">, 164 straipsniai, 171 straipsn</text:span><text:span text:style-name="T1519">io pirmoji ir antroji dalys, 171</text:span><text:span text:style-name="T1520">1</text:span><text:span text:style-name="T1521"><text:s/>straipsnio antroji dalis, 171</text:span><text:span text:style-name="T1522">2</text:span><text:span text:style-name="T1523"><text:s/>straipsnio antroji dalis, 171</text:span><text:span text:style-name="T1524">4</text:span><text:span text:style-name="T1525">, 171</text:span><text:span text:style-name="T1526">5</text:span><text:span text:style-name="T1527">, 172</text:span><text:span text:style-name="T1528">11</text:span><text:span text:style-name="T1529">, 173, 173</text:span><text:span text:style-name="T1530">3</text:span><text:span text:style-name="T1531">, 173</text:span><text:span text:style-name="T1532">6</text:span><text:span text:style-name="T1533">, 173</text:span><text:span text:style-name="T1534">7</text:span><text:span text:style-name="T1535">, 173</text:span><text:span text:style-name="T1536">9</text:span><text:span text:style-name="T1537">, 173</text:span><text:span text:style-name="T1538">13</text:span><text:span text:style-name="T1539">, 173</text:span><text:span text:style-name="T1540">18</text:span><text:span text:style-name="T1541">, 173</text:span><text:span text:style-name="T1542">20</text:span><text:span text:style-name="T1543">, 173</text:span><text:span text:style-name="T1544">21</text:span><text:span text:style-name="T1545">, 174, 175 straipsniai, 178 straipsnio trečioji,  ketvirtoji, penktoji, šeštoji ir septinto</text:span><text:span text:style-name="T1546">ji dalys, 178</text:span><text:span text:style-name="T1547">1</text:span><text:span text:style-name="T1548">, 180, 181, 181</text:span><text:span text:style-name="T1549">1</text:span><text:span text:style-name="T1550"><text:s/>straipsniai, 181</text:span><text:span text:style-name="T1551">2</text:span><text:span text:style-name="T1552"><text:s/>straipsnio antroji dalis, 181</text:span><text:span text:style-name="T1553">3</text:span><text:span text:style-name="T1554"><text:s/>straipsnis, 182 straipsnio antroji dalis, 182</text:span><text:span text:style-name="T1555">1</text:span><text:span text:style-name="T1556"><text:s/>straipsnio antroji dalis, 183 straipsnio trečioji dalis, 184, 185, 185</text:span><text:span text:style-name="T1557">1</text:span><text:span text:style-name="T1558">, 185</text:span><text:span text:style-name="T1559">5</text:span><text:span text:style-name="T1560">, 186, 186</text:span><text:span text:style-name="T1561">5</text:span><text:span text:style-name="T1562"><text:s/>straipsniai, 187 straipsnio pirmoji ir a</text:span><text:span text:style-name="T1563">ntroji dalys, 187</text:span><text:span text:style-name="T1564">4</text:span><text:span text:style-name="T1565">, 187</text:span><text:span text:style-name="T1566">11</text:span><text:span text:style-name="T1567"><text:s/>straipsniai, 187</text:span><text:span text:style-name="T1568">12<text:s/></text:span><text:span text:style-name="T1569">straipsnis – dėl politinių sankcijų pažeidimo, 188–188</text:span><text:span text:style-name="T1570">2</text:span><text:span text:style-name="T1571">, 188</text:span><text:span text:style-name="T1572">5</text:span><text:span text:style-name="T1573"><text:s/>straipsniai, 188</text:span><text:span text:style-name="T1574">7</text:span><text:span text:style-name="T1575"><text:s/>straipsnio pirmoji dalis, 188</text:span><text:span text:style-name="T1576">11</text:span><text:span text:style-name="T1577">, 188</text:span><text:span text:style-name="T1578">15</text:span><text:span text:style-name="T1579">, 188</text:span><text:span text:style-name="T1580">18</text:span><text:span text:style-name="T1581">, 189</text:span><text:span text:style-name="T1582">9</text:span><text:span text:style-name="T1583">, 191, 193</text:span><text:span text:style-name="T1584">2</text:span><text:span text:style-name="T1585">, 198, 202, 205</text:span><text:span text:style-name="T1586">2</text:span><text:span text:style-name="T1587">, 207, 207</text:span><text:span text:style-name="T1588">2</text:span><text:span text:style-name="T1589">, 207</text:span><text:span text:style-name="T1590">3</text:span><text:span text:style-name="T1591">, 207</text:span><text:span text:style-name="T1592">4</text:span><text:span text:style-name="T1593">, 207</text:span><text:span text:style-name="T1594">5</text:span><text:span text:style-name="T1595">, 207</text:span><text:span text:style-name="T1596">6</text:span><text:span text:style-name="T1597">, 207</text:span><text:span text:style-name="T1598">7</text:span><text:span text:style-name="T1599">, 207</text:span><text:span text:style-name="T1600">8</text:span><text:span text:style-name="T1601">, 207</text:span><text:span text:style-name="T1602">9</text:span><text:span text:style-name="T1603"><text:s/>straipsniai, 210 straipsnio pirmoji ir antroji dalys, 211 straipsnis (išskyrus Lietuvos metrologijos inspekcijos pareigūno uždėtos plombos sužalojimą arba nuplėšimą), 214 straipsnis, 214</text:span><text:span text:style-name="T1604">8</text:span><text:span text:style-name="T1605"><text:s/>straipsnis – dėl įstatymų uždraustos informacijos ir informacijos a</text:span><text:span text:style-name="T1606">pie įstatymų uždraustą ar neteisėtą veiklą skleidimo;</text:span></text:p>
      <text:p text:style-name="P1607"><text:span text:style-name="T1608">Aplinkos ministerijos organų pareigūnai (42</text:span><text:span text:style-name="T1609">4</text:span><text:span text:style-name="T1610"><text:s/>straipsnio pirmoji ir antroji dalys, 45, 49 straipsniai, 51</text:span><text:span text:style-name="T1611">2</text:span><text:span text:style-name="T1612"><text:s/>straipsnio trečioji dalis, 51</text:span><text:span text:style-name="T1613">3</text:span><text:span text:style-name="T1614"><text:s/>straipsnio penktoji, šeštoji, septintoji, aštuntoji, devintoji,</text:span><text:span text:style-name="T1615"><text:s/>dešimtoji, vienuoliktoji ir dvyliktoji dalys, 51</text:span><text:span text:style-name="T1616">5</text:span><text:span text:style-name="T1617"><text:s/>straipsnio trečioji dalis, 51</text:span><text:span text:style-name="T1618">8</text:span><text:span text:style-name="T1619">, 51</text:span><text:span text:style-name="T1620">9</text:span><text:span text:style-name="T1621"><text:s/>straipsniai, 51</text:span><text:span text:style-name="T1622">14</text:span><text:span text:style-name="T1623"><text:s/>straipsnio antroji dalis, 51</text:span><text:span text:style-name="T1624">15</text:span><text:span text:style-name="T1625"><text:s/>straipsnis, 51</text:span><text:span text:style-name="T1626">18</text:span><text:span text:style-name="T1627"><text:s/>straipsnio septintoji, aštuntoji, devintoji,<text:s/></text:span><text:soft-page-break/><text:span text:style-name="T1628">dešimtoji ir vienuoliktoji dalys, 51</text:span><text:span text:style-name="T1629">19</text:span><text:span text:style-name="T1630"><text:s/>straipsnio penktoji</text:span><text:span text:style-name="T1631">, šeštoji ir septintoji dalys, 51</text:span><text:span text:style-name="T1632">20</text:span><text:span text:style-name="T1633"><text:s/>straipsnio trečioji, ketvirtoji ir penktoji dalys, 51</text:span><text:span text:style-name="T1634">21</text:span><text:span text:style-name="T1635"><text:s/>straipsnio ketvirtoji dalis, 51</text:span><text:span text:style-name="T1636">23</text:span><text:span text:style-name="T1637"><text:s/>straipsnio šeštoji, devintoji, dvyliktoji, aštuonioliktoji ir devynioliktoji dalys, 56 straipsnio septintoji, aštuntoji, devintoji</text:span><text:span text:style-name="T1638">, dešimtoji, vienuoliktoji, dvyliktoji ir tryliktoji dalys, 62 straipsnio trečioji, ketvirtoji, penktoji, septintoji, aštuntoji, devintoji ir dešimtoji dalys, 62</text:span><text:span text:style-name="T1639">1</text:span><text:span text:style-name="T1640"><text:s/>straipsnio trečioji, ketvirtoji, penktoji, septintoji, aštuntoji, devintoji ir dešimtoji daly</text:span><text:span text:style-name="T1641">s, 62</text:span><text:span text:style-name="T1642">2</text:span><text:span text:style-name="T1643"><text:s/>straipsnio trečioji, ketvirtoji, penktoji, septintoji, aštuntoji, devintoji ir dešimtoji dalys, 84</text:span><text:span text:style-name="T1644">1</text:span><text:span text:style-name="T1645"><text:s/>straipsnio trečioji, ketvirtoji, dešimtoji, tryliktoji, keturioliktoji, šešioliktoji, septynioliktoji ir aštuonioliktoji dalys, 84</text:span><text:span text:style-name="T1646">2<text:s/></text:span><text:span text:style-name="T1647">straipsnio pirmoj</text:span><text:span text:style-name="T1648">i dalis, 84</text:span><text:span text:style-name="T1649">4</text:span><text:span text:style-name="T1650"><text:s/>straipsnio penktoji dalis, 89</text:span><text:span text:style-name="T1651">1</text:span><text:span text:style-name="T1652">, 89</text:span><text:span text:style-name="T1653">2</text:span><text:span text:style-name="T1654">, 162, 189</text:span><text:span text:style-name="T1655">9</text:span><text:span text:style-name="T1656">, 193</text:span><text:span text:style-name="T1657">2</text:span><text:span text:style-name="T1658"><text:s/>straipsniai, 214</text:span><text:span text:style-name="T1659">1</text:span><text:span text:style-name="T1660"><text:s/>straipsnio trečioji ir ketvirtoji dalys – dėl išorinės reklamos saugomose teritorijose įrengimo reikalavimų ir draudimų pažeidimų);<text:s/></text:span></text:p>
      <text:p text:style-name="P1661"><text:span text:style-name="T1662">Audito ir apskaitos tarnybos įgalioti</text:span><text:span text:style-name="T1663"><text:s/>asmenys (173</text:span><text:span text:style-name="T1664">15</text:span><text:span text:style-name="T1665"><text:s/>straipsnis);</text:span></text:p>
      <text:p text:style-name="P1666"><text:span text:style-name="T1667">Finansų ministerijos ir jos tam įgalioti pareigūnai (172</text:span><text:span text:style-name="T1668">17</text:span><text:span text:style-name="T1669"><text:s/>straipsnis);<text:s/></text:span></text:p>
      <text:p text:style-name="P1670"><text:span text:style-name="T1671">Krašto apsaugos ministerijos pareigūnai (189</text:span><text:span text:style-name="T1672">9</text:span><text:span text:style-name="T1673"><text:s/>straipsnis);</text:span></text:p>
      <text:p text:style-name="P1674"><text:span text:style-name="T1675">Kultūros ministerijos įgalioti pareigūnai (173</text:span><text:span text:style-name="T1676">19</text:span><text:span text:style-name="T1677"><text:s/>straipsnis, 187</text:span><text:span text:style-name="T1678">12</text:span><text:span text:style-name="T1679"><text:s/>straipsnis – dėl visuomeninių sankcijų pažeidimo, 214 straipsnio pirmoji dalis);</text:span></text:p>
      <text:p text:style-name="P1680"><text:span text:style-name="T1681">Kultūros paveldo departamento prie Kultūros ministerijos pareigūnai (188</text:span><text:span text:style-name="T1682">4</text:span><text:span text:style-name="T1683"><text:s/>straipsnis, 214</text:span><text:span text:style-name="T1684">1</text:span><text:span text:style-name="T1685"><text:s/>straipsnio ketvirtoji dalis – dėl išorinės reklamos kultūros paveldo objektuose,<text:s/></text:span><text:span text:style-name="T1686">jų teritorijose ir apsaugos zonose įrengimo reikalavimų ir draudimų pažeidimų, 207</text:span><text:span text:style-name="T1687">9</text:span><text:span text:style-name="T1688"><text:s/>straipsnio trečioji dalis – dėl nustatytos išorinės politinės reklamos įrengimo ir skleidimo tvarkos pažeidimo kultūros paveldo objektuose, jų teritorijose ir apsaugos zono</text:span><text:span text:style-name="T1689">se);</text:span></text:p>
      <text:p text:style-name="P1690"><text:span text:style-name="T1691">Susisiekimo ministerijos ir jos tam įgalioti asmenys (42</text:span><text:span text:style-name="T1692">4</text:span><text:span text:style-name="T1693"><text:s/>straipsnio pirmoji ir antroji dalys, 50</text:span><text:span text:style-name="T1694">3</text:span><text:span text:style-name="T1695"><text:s/>straipsnis – dėl turto sunaikinimo ar sugadinimo transporte, 117</text:span><text:span text:style-name="T1696">1</text:span><text:span text:style-name="T1697">, 119</text:span><text:span text:style-name="T1698">2</text:span><text:span text:style-name="T1699">, 137</text:span><text:span text:style-name="T1700">1</text:span><text:span text:style-name="T1701">, 138</text:span><text:span text:style-name="T1702">1</text:span><text:span text:style-name="T1703"><text:s/>straipsniai, 143 straipsnis – dėl automobilių transporte padarytų<text:s/></text:span><text:span text:style-name="T1704">pažeidimų, 185</text:span><text:span text:style-name="T1705">1</text:span><text:span text:style-name="T1706"><text:s/>straipsnio antroji dalis, 187</text:span><text:span text:style-name="T1707">12</text:span><text:span text:style-name="T1708"><text:s/>straipsnis – dėl susisiekimo sankcijų pažeidimo);</text:span></text:p>
      <text:p text:style-name="P1709"><text:span text:style-name="T1710">Sveikatos apsaugos ministerijos organų pareigūnai (42</text:span><text:span text:style-name="T1711">4</text:span><text:span text:style-name="T1712"><text:s/>straipsnio pirmoji ir antroji dalys, 44</text:span><text:span text:style-name="T1713">2</text:span><text:span text:style-name="T1714">, 89</text:span><text:span text:style-name="T1715">1</text:span><text:span text:style-name="T1716">, 89</text:span><text:span text:style-name="T1717">2</text:span><text:span text:style-name="T1718">, 186 straipsniai);</text:span></text:p>
      <text:p text:style-name="P1719"><text:span text:style-name="T1720">Švietimo ir mokslo ministerij</text:span><text:span text:style-name="T1721">os įgalioti pareigūnai (185</text:span><text:span text:style-name="T1722">1</text:span><text:span text:style-name="T1723"><text:s/>straipsnio antroji dalis, 187</text:span><text:span text:style-name="T1724">12</text:span><text:span text:style-name="T1725"><text:s/>straipsnis – dėl visuomeninių sankcijų pažeidimo, 214</text:span><text:span text:style-name="T1726">9</text:span><text:span text:style-name="T1727">, 215 straipsniai);</text:span></text:p>
      <text:p text:style-name="P1728"><text:span text:style-name="T1729">Ūkio ministerijos ir jos tam įgalioti pareigūnai (172</text:span><text:span text:style-name="T1730">23</text:span><text:span text:style-name="T1731"><text:s/>straipsnis, 187</text:span><text:span text:style-name="T1732">12</text:span><text:span text:style-name="T1733"><text:s/>straipsnis – dėl ekonominių sankcijų pažeidim</text:span><text:span text:style-name="T1734">o, 189</text:span><text:span text:style-name="T1735">9</text:span><text:span text:style-name="T1736"><text:s/>straipsnis);</text:span></text:p>
      <text:p text:style-name="P1737"><text:span text:style-name="T1738">Žemės ūkio ministerijos ir jos tam įgalioti pareigūnai (42</text:span><text:span text:style-name="T1739">4</text:span><text:span text:style-name="T1740"><text:s/>straipsnio pirmoji ir antroji dalys, 50</text:span><text:span text:style-name="T1741">8</text:span><text:span text:style-name="T1742"><text:s/>straipsnis – išskyrus pažeidimus, susijusius su augalo veislės, kuriai suteikta teisinė<text:s/></text:span><text:soft-page-break/><text:span text:style-name="T1743">apsauga, dauginamosios medžiagos eksportu ir importu, 89</text:span><text:span text:style-name="T1744">1</text:span><text:span text:style-name="T1745">, 89</text:span><text:span text:style-name="T1746">2</text:span><text:span text:style-name="T1747">, 103, 104, 110</text:span><text:span text:style-name="T1748">1</text:span><text:span text:style-name="T1749">, 163</text:span><text:span text:style-name="T1750">14</text:span><text:span text:style-name="T1751">, 172</text:span><text:span text:style-name="T1752">19</text:span><text:span text:style-name="T1753">, 172</text:span><text:span text:style-name="T1754">21</text:span><text:span text:style-name="T1755">, 188</text:span><text:span text:style-name="T1756">17</text:span><text:span text:style-name="T1757"><text:s/>straipsniai);</text:span></text:p>
      <text:p text:style-name="P1758"><text:span text:style-name="T1759">valstybinės archyvų sistemos pareigūnai (188</text:span><text:span text:style-name="T1760">10</text:span><text:span text:style-name="T1761"><text:s/>straipsnis);</text:span></text:p>
      <text:p text:style-name="P1762"><text:span text:style-name="T1763">Statistikos departamento prie Lietuvos Respublikos Vyriausybės pareigūnai (173</text:span><text:span text:style-name="T1764">17</text:span><text:span text:style-name="T1765"><text:s/>straipsnis);</text:span></text:p>
      <text:p text:style-name="P1766"><text:span text:style-name="T1767">valstybės įmonės Valstybės turto fondo administracijos vadovas arba jo įgalioti asmenys (215</text:span><text:span text:style-name="T1768">1</text:span><text:span text:style-name="T1769">–215</text:span><text:span text:style-name="T1770">3</text:span><text:span text:style-name="T1771"><text:s/>straipsniai);</text:span></text:p>
      <text:p text:style-name="P1772"><text:span text:style-name="T1773">Valstybinės tabako ir alkoh</text:span><text:span text:style-name="T1774">olio kontrolės tarnybos prie Lietuvos Respublikos Vyriausybės pareigūnai (163</text:span><text:span text:style-name="T1775">2</text:span><text:span text:style-name="T1776"><text:s/>straipsnis – dėl prekybos alkoholiniais gėrimais ir tabako gaminiais, taip pat dėl tokių prekių laikymo, 164, 173</text:span><text:span text:style-name="T1777">12</text:span><text:span text:style-name="T1778"><text:s/>straipsniai, 185</text:span><text:span text:style-name="T1779">1</text:span><text:span text:style-name="T1780"><text:s/>straipsnio antroji dalis, 185</text:span><text:span text:style-name="T1781">3</text:span><text:span text:style-name="T1782">, 185</text:span><text:span text:style-name="T1783">5</text:span><text:span text:style-name="T1784"><text:s/>straip</text:span><text:span text:style-name="T1785">sniai, 210 straipsnio pirmoji ir antroji dalys);</text:span></text:p>
      <text:p text:style-name="P1786"><text:span text:style-name="T1787">Viešųjų pirkimų tarnybos prie Lietuvos Respublikos Vyriausybės pareigūnai (171</text:span><text:span text:style-name="T1788">3</text:span><text:span text:style-name="T1789"><text:s/>straipsnio antroji dalis);</text:span></text:p>
      <text:p text:style-name="P1790"><text:span text:style-name="T1791">Valstybinės vaistų kontrolės tarnybos prie Sveikatos apsaugos ministerijos įgalioti pareigūnai (</text:span><text:span text:style-name="T1792">44</text:span><text:span text:style-name="T1793">1</text:span><text:span text:style-name="T1794">, 44</text:span><text:span text:style-name="T1795">3</text:span><text:span text:style-name="T1796">, 44</text:span><text:span text:style-name="T1797">4</text:span><text:span text:style-name="T1798">, 44</text:span><text:span text:style-name="T1799">5</text:span><text:span text:style-name="T1800">, 44</text:span><text:span text:style-name="T1801">6<text:s/></text:span><text:span text:style-name="T1802">straipsniai);</text:span></text:p>
      <text:p text:style-name="P1803"><text:span text:style-name="T1804">Valstybinės medicininio audito inspekcijos pareigūnai (43</text:span><text:span text:style-name="T1805">1</text:span><text:span text:style-name="T1806">, 43</text:span><text:span text:style-name="T1807">2</text:span><text:span text:style-name="T1808">, 43</text:span><text:span text:style-name="T1809">3</text:span><text:span text:style-name="T1810">, 43</text:span><text:span text:style-name="T1811">4</text:span><text:span text:style-name="T1812"><text:s/>straipsniai);</text:span></text:p>
      <text:p text:style-name="P1813"><text:span text:style-name="T1814">Nacionalinio transplantacijos biuro<text:s/></text:span><text:span text:style-name="T1815">prie Lietuvos Respublikos sveikatos apsaugos ministerijos</text:span><text:span text:style-name="T1816"><text:s/>pareigūnai (43</text:span><text:span text:style-name="T1817">11</text:span><text:span text:style-name="T1818">, 43</text:span><text:span text:style-name="T1819">12</text:span><text:span text:style-name="T1820"><text:s/>straipsniai);</text:span></text:p>
      <text:p text:style-name="P1821"><text:span text:style-name="T1822">Finansinių nusikaltimų tyrimo tarnybos prie Lietuvos Respublikos vidaus reikalų ministerijos pareigūnai (41</text:span><text:span text:style-name="T1823">3</text:span><text:span text:style-name="T1824">, 163</text:span><text:span text:style-name="T1825">1</text:span><text:span text:style-name="T1826">, 163</text:span><text:span text:style-name="T1827">2</text:span><text:span text:style-name="T1828">, 163</text:span><text:span text:style-name="T1829">11</text:span><text:span text:style-name="T1830">, 164, 169, 170, 171, 171</text:span><text:span text:style-name="T1831">1</text:span><text:span text:style-name="T1832">, 171</text:span><text:span text:style-name="T1833">2</text:span><text:span text:style-name="T1834">, 171</text:span><text:span text:style-name="T1835">4</text:span><text:span text:style-name="T1836">, 171</text:span><text:span text:style-name="T1837">5</text:span><text:span text:style-name="T1838">, 172</text:span><text:span text:style-name="T1839">14</text:span><text:span text:style-name="T1840">, 172</text:span><text:span text:style-name="T1841">15</text:span><text:span text:style-name="T1842">, 173, 173</text:span><text:span text:style-name="T1843">3</text:span><text:span text:style-name="T1844"><text:s/>straipsniai, 187 straipsnio antroji dalis,</text:span><text:span text:style-name="T1845"><text:s/>187</text:span><text:span text:style-name="T1846">12</text:span><text:span text:style-name="T1847"><text:s/>straipsnis – dėl finansinių sankcijų pažeidimo, 188</text:span><text:span text:style-name="T1848">6</text:span><text:span text:style-name="T1849"><text:s/>straipsnio antroji dalis, 193</text:span><text:span text:style-name="T1850">2</text:span><text:span text:style-name="T1851">, 214</text:span><text:span text:style-name="T1852">10</text:span><text:span text:style-name="T1853"><text:s/>straipsniai);</text:span></text:p>
      <text:p text:style-name="P1854"><text:span text:style-name="T1855">Valstybės kontrolės pareigūnai (171</text:span><text:span text:style-name="T1856">3</text:span><text:span text:style-name="T1857"><text:s/>straipsnio antroji dalis, 172</text:span><text:span text:style-name="T1858">13</text:span><text:span text:style-name="T1859">, 188</text:span><text:span text:style-name="T1860">3</text:span><text:span text:style-name="T1861"><text:s/>straipsniai);</text:span></text:p>
      <text:p text:style-name="P1862"><text:span text:style-name="T1863">Valstybės dokumentų technologinės apsaugos tarnybos</text:span><text:span text:style-name="T1864"><text:s/>prie Finansų ministerijos pareigūnai (189</text:span><text:span text:style-name="T1865">8</text:span><text:span text:style-name="T1866">, 214</text:span><text:span text:style-name="T1867">28</text:span><text:span text:style-name="T1868">, 214</text:span><text:span text:style-name="T1869">29</text:span><text:span text:style-name="T1870"><text:s/>straipsniai);</text:span></text:p>
      <text:p text:style-name="P1871"><text:span text:style-name="T1872">Lietuvos Respublikos vertybinių popierių komisijos pareigūnai (173</text:span><text:span text:style-name="T1873">4</text:span><text:span text:style-name="T1874"><text:s/>straipsnis,<text:s/></text:span><text:span text:style-name="T1875">173</text:span><text:span text:style-name="T1876">5</text:span><text:span text:style-name="T1877"><text:s/>straipsnio ketvirtoji ir penktoji dalys,</text:span><text:span text:style-name="T1878"><text:s/></text:span><text:span text:style-name="T1879">173</text:span><text:span text:style-name="T1880">16</text:span><text:span text:style-name="T1881"><text:s/>straipsnio trečioji dalis, 187</text:span><text:span text:style-name="T1882">12</text:span><text:span text:style-name="T1883"><text:s/>straipsnis – dėl finansinių sankcijų pažeidimo);</text:span></text:p>
      <text:p text:style-name="P1884"><text:span text:style-name="T1885">kooperatinės bendrovės Lietuvos kooperatyvų sąjungos organų pareigūnai (163, 163</text:span><text:span text:style-name="T1886">1</text:span><text:span text:style-name="T1887">, 163</text:span><text:span text:style-name="T1888">2</text:span><text:span text:style-name="T1889">, 163</text:span><text:span text:style-name="T1890">9</text:span><text:span text:style-name="T1891">, 163</text:span><text:span text:style-name="T1892">13</text:span><text:span text:style-name="T1893">, 164, 173</text:span><text:span text:style-name="T1894">6</text:span><text:span text:style-name="T1895"><text:s/>straipsniai – dėl kooperatinėse įmonėse padarytų pažeidimų);</text:span></text:p>
      <text:p text:style-name="P1896"><text:span text:style-name="T1897">Valstybinės energetikos inspe</text:span><text:span text:style-name="T1898">kcijos prie Ūkio ministerijos pareigūnai (99</text:span><text:span text:style-name="T1899">4</text:span><text:span text:style-name="T1900">, 99</text:span><text:span text:style-name="T1901">8</text:span><text:span text:style-name="T1902">, 99</text:span><text:span text:style-name="T1903">10</text:span><text:span text:style-name="T1904"><text:s/>straipsniai);</text:span></text:p>
      <text:p text:style-name="P1905"><text:span text:style-name="T1906">Valstybinės atominės energetikos saugos inspekcijos pareigūnai (94</text:span><text:span text:style-name="T1907">1</text:span><text:span text:style-name="T1908">, 189</text:span><text:span text:style-name="T1909">9</text:span><text:span text:style-name="T1910"><text:s/>straipsniai);</text:span></text:p>
      <text:p text:style-name="P1911"><text:span text:style-name="T1912">Valstybinės darbo inspekcijos pareigūnai (41</text:span><text:span text:style-name="T1913">2</text:span><text:span text:style-name="T1914">, 41</text:span><text:span text:style-name="T1915">3</text:span><text:span text:style-name="T1916"><text:s/>straipsniai, 41</text:span><text:span text:style-name="T1917">4</text:span><text:span text:style-name="T1918"><text:s/>straipsnio antroji, treči</text:span><text:span text:style-name="T1919">oji ir ketvirtoji dalys, 41</text:span><text:span text:style-name="T1920">5</text:span><text:span text:style-name="T1921"><text:s/>straipsnio antroji dalis, 84</text:span><text:span text:style-name="T1922">1</text:span><text:span text:style-name="T1923"><text:s/>straipsnio tryliktoji dalis (dėl pavojingų cheminių medžiagų, atskirų ir esančių preparatų ar gaminių sudėtyje, naudojimo pažeidimų), keturioliktoji dalis, šešioliktoji dalis (dėl pavojingų chemini</text:span><text:span text:style-name="T1924">ų medžiagų ir preparatų naudojimo pažeidimų), septynioliktoji dalis (dėl pavojingų cheminių medžiagų ir preparatų, jų turinčių gaminių naudojimo apribojimų pažeidimų);</text:span></text:p>
      <text:p text:style-name="P1925"><text:span text:style-name="T1926">Valstybinės duomenų apsaugos inspekcijos pareigūnai (214</text:span><text:span text:style-name="T1927">14</text:span><text:span text:style-name="T1928"><text:s/>straipsnis (išskyrus asmens</text:span><text:span text:style-name="T1929"><text:s/>duomenų tvarkymą visuomenės informavimo priemonėse pažeidžiant Lietuvos Respublikos asmens duomenų teisinės apsaugos įstatymą), 214</text:span><text:span text:style-name="T1930">15</text:span><text:span text:style-name="T1931">, 214</text:span><text:span text:style-name="T1932">16</text:span><text:span text:style-name="T1933">, 214</text:span><text:span text:style-name="T1934">17</text:span><text:span text:style-name="T1935">, 214</text:span><text:span text:style-name="T1936">23</text:span><text:span text:style-name="T1937"><text:s/>straipsniai);</text:span></text:p>
      <text:p text:style-name="P1938"><text:span text:style-name="T1939">Lietuvos geologijos tarnybos pareigūnai (51</text:span><text:span text:style-name="T1940">8</text:span><text:span text:style-name="T1941">, 53</text:span><text:span text:style-name="T1942">1</text:span><text:span text:style-name="T1943"><text:s/>straipsniai);</text:span></text:p>
      <text:p text:style-name="P1944"><text:span text:style-name="T1945">Valstybinės maisto</text:span><text:span text:style-name="T1946"><text:s/>ir veterinarijos tarnybos pareigūnai (43, 89</text:span><text:span text:style-name="T1947">1</text:span><text:span text:style-name="T1948">, 89</text:span><text:span text:style-name="T1949">2</text:span><text:span text:style-name="T1950">, 163</text:span><text:span text:style-name="T1951">1</text:span><text:span text:style-name="T1952"><text:s/>straipsniai, 214</text:span><text:span text:style-name="T1953">1</text:span><text:span text:style-name="T1954"><text:s/>straipsnio ketvirtoji dalis (išskyrus išorinės reklamos įrengimo reikalavimų ir draudimų pažeidimus), 214</text:span><text:span text:style-name="T1955">8</text:span><text:span text:style-name="T1956"><text:s/>straipsnis – dėl reklamos skleidimo reikalavimų pažeidimų);</text:span></text:p>
      <text:p text:style-name="P1957"><text:span text:style-name="T1958">Valstybinės</text:span><text:span text:style-name="T1959"><text:s/>kainų ir energetikos kontrolės komisijos pareigūnai (99</text:span><text:span text:style-name="T1960">7</text:span><text:span text:style-name="T1961"><text:s/>straipsnis);</text:span></text:p>
      <text:p text:style-name="P1962"><text:span text:style-name="T1963">Valstybinės ne maisto produktų inspekcijos prie Ūkio ministerijos pareigūnai (84</text:span><text:span text:style-name="T1964">1</text:span><text:span text:style-name="T1965"><text:s/>straipsnio ketvirtoji, dešimtoji, tryliktoji, šešioliktoji ir septynioliktoji dalys, 84</text:span><text:span text:style-name="T1966">2</text:span><text:span text:style-name="T1967"><text:s/>straipsnio pirmoji dalis – dėl gaminių ir įrangos tiekimo rinkai, draudimo fluorintas šiltnamio dujas ir jų preparatus naudoti automobilių padangoms pildyti pažeidimų, 152</text:span><text:span text:style-name="T1968">14</text:span><text:span text:style-name="T1969">, 163</text:span><text:span text:style-name="T1970">1</text:span><text:span text:style-name="T1971">, 163</text:span><text:span text:style-name="T1972">2</text:span><text:span text:style-name="T1973">, 171</text:span><text:span text:style-name="T1974">5</text:span><text:span text:style-name="T1975">, 189</text:span><text:span text:style-name="T1976">6</text:span><text:span text:style-name="T1977"><text:s/>straipsniai, 214</text:span><text:span text:style-name="T1978">1</text:span><text:span text:style-name="T1979"><text:s/>straipsnio ketvirtoji dalis (išskyrus i</text:span><text:span text:style-name="T1980">šorinės reklamos įrengimo reikalavimų ir draudimų pažeidimus), 214</text:span><text:span text:style-name="T1981">8</text:span><text:span text:style-name="T1982"><text:s/>straipsnis – dėl reklamos skleidimo reikalavimų pažeidimų);</text:span></text:p>
      <text:p text:style-name="P1983"><text:span text:style-name="T1984">Lietuvos metrologijos inspekcijos pareigūnai (189</text:span><text:span text:style-name="T1985">7</text:span><text:span text:style-name="T1986"><text:s/>straipsnio ketvirtoji dalis, 189</text:span><text:span text:style-name="T1987">10</text:span><text:span text:style-name="T1988"><text:s/>straipsnis);</text:span></text:p>
      <text:p text:style-name="P1989"><text:span text:style-name="T1990">Valstybinės kultūros pave</text:span><text:span text:style-name="T1991">ldo komisijos nariai ir Valstybinės kultūros paveldo komisijos įgalioti jos administracijos valstybės tarnautojai (188</text:span><text:span text:style-name="T1992">9</text:span><text:span text:style-name="T1993"><text:s/>straipsnis, 214</text:span><text:span text:style-name="T1994">1</text:span><text:span text:style-name="T1995"><text:s/>straipsnio trečioji dalis – dėl išorinės reklamos įrengimo reikalavimų ir draudimų pažeidimų);</text:span></text:p>
      <text:p text:style-name="P1996"><text:span text:style-name="T1997">muitinės pareigūnai (4</text:span><text:span text:style-name="T1998">4</text:span><text:span text:style-name="T1999">2</text:span><text:span text:style-name="T2000"><text:s/>straipsnio trečioji dalis, 50</text:span><text:span text:style-name="T2001">8</text:span><text:span text:style-name="T2002"><text:s/>straipsnis – dėl pažeidimų, susijusių su augalo veislės, kuriai suteikta teisinė apsauga, dauginamosios medžiagos importu ir eksportu, 51</text:span><text:span text:style-name="T2003">23</text:span><text:span text:style-name="T2004"><text:s/>straipsnio šeštoji, devintoji, dvyliktoji, aštuonioliktoji ir devynioliktoji dalys</text:span><text:span text:style-name="T2005"><text:s/>– dėl atliekų eksporto, importo ir vežimo tranzitu reikalavimų pažeidimų, 84</text:span><text:span text:style-name="T2006">2</text:span><text:span text:style-name="T2007"><text:s/>straipsnio pirmoji dalis – dėl gaminių ir įrangos importo, 84</text:span><text:span text:style-name="T2008">4</text:span><text:span text:style-name="T2009"><text:s/>straipsnio penktoji dalis – dėl importo ir eksporto reikalavimų pažeidimų, 163</text:span><text:span text:style-name="T2010">2</text:span><text:span text:style-name="T2011">, 163</text:span><text:span text:style-name="T2012">11</text:span><text:span text:style-name="T2013"><text:s/>straipsniai, 171 straipsnio</text:span><text:span text:style-name="T2014"><text:s/>pirmoji ir antroji dalys, 171</text:span><text:span text:style-name="T2015">2</text:span><text:span text:style-name="T2016"><text:s/>straipsnio antroji dalis, 171</text:span><text:span text:style-name="T2017">4</text:span><text:span text:style-name="T2018">, 171</text:span><text:span text:style-name="T2019">5<text:s/></text:span><text:span text:style-name="T2020">straipsniai, 173</text:span><text:span text:style-name="T2021">2</text:span><text:span text:style-name="T2022"><text:s/>straipsnio antroji ir trečioji dalys, 173</text:span><text:span text:style-name="T2023">20</text:span><text:span text:style-name="T2024"><text:s/>straipsnis – dėl į euro monetas panašių medalių ir žetonų importo tvarkos pažeidimo, 187</text:span><text:span text:style-name="T2025">12</text:span><text:span text:style-name="T2026"><text:s/>straipsnis – dėl ekonominių ir fin</text:span><text:span text:style-name="T2027">ansinių sankcijų pažeidimo, 189</text:span><text:span text:style-name="T2028">9</text:span><text:span text:style-name="T2029">, 193</text:span><text:span text:style-name="T2030">2</text:span><text:span text:style-name="T2031">, 208, 209 straipsniai, 209</text:span><text:span text:style-name="T2032">1</text:span><text:span text:style-name="T2033"><text:s/>straipsnio antroji dalis, 209</text:span><text:span text:style-name="T2034">2</text:span><text:span text:style-name="T2035"><text:s/></text:span><text:soft-page-break/><text:span text:style-name="T2036">straipsnio trečioji dalis, 209</text:span><text:span text:style-name="T2037">3</text:span><text:span text:style-name="T2038"><text:s/>straipsnio antroji, trečioji, šeštoji ir septintoji dalys, 209</text:span><text:span text:style-name="T2039">4</text:span><text:span text:style-name="T2040"><text:s/>straipsnio antroji, trečioji ir ketvirtoji dalys, 210 straipsn</text:span><text:span text:style-name="T2041">io pirmoji ir antroji dalys, 214</text:span><text:span text:style-name="T2042">10</text:span><text:span text:style-name="T2043"><text:s/>straipsnis – dėl literatūros, mokslo ar meno kūrinio (įskaitant kompiuterių programas ir duomenų bazes), audiovizualinio kūrinio ar fonogramos neteisėtų kopijų importavimo, eksportavimo ar gabenimo siekiant turtinės naudo</text:span><text:span text:style-name="T2044">s, 214</text:span><text:span text:style-name="T2045">27</text:span><text:span text:style-name="T2046"><text:s/>straipsnis);</text:span></text:p>
      <text:p text:style-name="P2047"><text:span text:style-name="T2048">teritorijų planavimo ir statybos valstybinės priežiūros institucijų pareigūnai (159 straipsnio<text:s/></text:span><text:span text:style-name="T2049">pirmoji,<text:s/></text:span><text:span text:style-name="T2050">antroji,<text:s/></text:span><text:span text:style-name="T2051">ketvirtoji, šeštoji ir aštuntoji dalys</text:span><text:span text:style-name="T2052">, 159</text:span><text:span text:style-name="T2053">2</text:span><text:span text:style-name="T2054"><text:s/>straipsnio antroji ir dešimtoji dalys, 160, 189</text:span><text:span text:style-name="T2055">2</text:span><text:span text:style-name="T2056">, 189</text:span><text:span text:style-name="T2057">4</text:span><text:span text:style-name="T2058">, 189</text:span><text:span text:style-name="T2059">13</text:span><text:span text:style-name="T2060"><text:s/>straipsniai, o 189</text:span><text:span text:style-name="T2061">13</text:span><text:span text:style-name="T2062"><text:s/>straipsnis – dėl leidimo statyti ar griauti statinius normatyviniuose statybos techniniuose dokumentuose nustatytos išdavimo tvarkos pažeidimo, kai statybos leidimą išduoda apskrities viršininko administracija, tik Valstybinės teritor</text:span><text:span text:style-name="T2063">ijų planavimo ir statybos inspekcijos prie Aplinkos ministerijos pareigūnai);</text:span></text:p>
      <text:p text:style-name="P2064"><text:span text:style-name="T2065">valstybinės priešgaisrinės priežiūros organų pareigūnai (186, 192</text:span><text:span text:style-name="T2066">1<text:s/></text:span><text:span text:style-name="T2067">straipsniai, 211 straipsnis (išskyrus Lietuvos metrologijos inspekcijos pareigūno uždėtos plombos sužalojimą<text:s/></text:span><text:span text:style-name="T2068">arba nuplėšimą);</text:span></text:p>
      <text:p text:style-name="P2069"><text:span text:style-name="T2070">valstybinės radiacinės saugos priežiūros ir kontrolės pareigūnai (43</text:span><text:span text:style-name="T2071">5</text:span><text:span text:style-name="T2072"><text:s/>straipsnis, 51</text:span><text:span text:style-name="T2073">5</text:span><text:span text:style-name="T2074"><text:s/>straipsnio trečioji dalis, 173 straipsnis, 189</text:span><text:span text:style-name="T2075">1</text:span><text:span text:style-name="T2076"><text:s/>straipsnis – dėl pareigūnų padarytų pažeidimų, 189</text:span><text:span text:style-name="T2077">2</text:span><text:span text:style-name="T2078"><text:s/>straipsnio antroji dalis, 211 straipsnis (išskyrus<text:s/></text:span><text:span text:style-name="T2079">Lietuvos metrologijos inspekcijos pareigūno uždėtos plombos sužalojimą arba nuplėšimą);</text:span></text:p>
      <text:p text:style-name="P2080"><text:span text:style-name="T2081">oficialiąją statistiką tvarkančių institucijų ir įstaigų pareigūnai (173</text:span><text:span text:style-name="T2082">2</text:span><text:span text:style-name="T2083"><text:s/>straipsnio antroji ir trečioji dalys);</text:span></text:p>
      <text:p text:style-name="P2084"><text:span text:style-name="T2085">valstybiniai miškų pareigūnai ir valstybiniai saugo</text:span><text:span text:style-name="T2086">mų teritorijų pareigūnai (45, 49, 51</text:span><text:span text:style-name="T2087">9</text:span><text:span text:style-name="T2088"><text:s/>straipsniai, 62 straipsnio trečioji, ketvirtoji, penktoji, septintoji, aštuntoji, devintoji ir dešimtoji dalys, 62</text:span><text:span text:style-name="T2089">1</text:span><text:span text:style-name="T2090"><text:s/>straipsnio trečioji, ketvirtoji, penktoji, septintoji, aštuntoji, devintoji ir dešimtoji dalys, 62</text:span><text:span text:style-name="T2091">2</text:span><text:span text:style-name="T2092"><text:s/>st</text:span><text:span text:style-name="T2093">raipsnio trečioji, ketvirtoji, penktoji, septintoji, aštuntoji, devintoji ir dešimtoji dalys, 162 straipsnis, 189</text:span><text:span text:style-name="T2094">5</text:span><text:span text:style-name="T2095"><text:s/>straipsnio antroji dalis, 207</text:span><text:span text:style-name="T2096">9</text:span><text:span text:style-name="T2097"><text:s/>straipsnio trečioji dalis – dėl nustatytos išorinės politinės reklamos įrengimo ir skleidimo tvarkos pažeidimo</text:span><text:span text:style-name="T2098"><text:s/>saugomose teritorijose, 214</text:span><text:span text:style-name="T2099">1</text:span><text:span text:style-name="T2100"><text:s/>straipsnio trečioji ir ketvirtoji dalys – dėl išorinės reklamos saugomose teritorijose įrengimo reikalavimų ir draudimų pažeidimų);</text:span></text:p>
      <text:p text:style-name="P2101"><text:span text:style-name="T2102">Valstybinio socialinio draudimo fondo įstaigų pareigūnai (41</text:span><text:span text:style-name="T2103">3</text:span><text:span text:style-name="T2104"><text:s/>straipsnis, 188</text:span><text:span text:style-name="T2105">6</text:span><text:span text:style-name="T2106"><text:s/>straipsnio antroji dalis);</text:span></text:p>
      <text:p text:style-name="P2107"><text:span text:style-name="T2108">valstybinės mokesčių inspekcijos pareigūnai (41</text:span><text:span text:style-name="T2109">3</text:span><text:span text:style-name="T2110"><text:s/>straipsnis, 41</text:span><text:span text:style-name="T2111">4</text:span><text:span text:style-name="T2112"><text:s/>straipsnio antroji, trečioji ir ketvirtoji dalys, 163</text:span><text:span text:style-name="T2113">2</text:span><text:span text:style-name="T2114">, 163</text:span><text:span text:style-name="T2115">11</text:span><text:span text:style-name="T2116">, 164 straipsniai, 171</text:span><text:span text:style-name="T2117">1</text:span><text:span text:style-name="T2118"><text:s/>straipsnio antroji dalis, 171</text:span><text:span text:style-name="T2119">2</text:span><text:span text:style-name="T2120"><text:s/>straipsnio antroji dalis, 171</text:span><text:span text:style-name="T2121">4</text:span><text:span text:style-name="T2122">, 171</text:span><text:span text:style-name="T2123">5</text:span><text:span text:style-name="T2124">, 172</text:span><text:span text:style-name="T2125">3</text:span><text:span text:style-name="T2126">,<text:s/></text:span><text:span text:style-name="T2127">172</text:span><text:span text:style-name="T2128">11</text:span><text:span text:style-name="T2129">, 172</text:span><text:span text:style-name="T2130">12</text:span><text:span text:style-name="T2131">,<text:s/></text:span><text:span text:style-name="T2132">172</text:span><text:span text:style-name="T2133">19</text:span><text:span text:style-name="T2134">,</text:span><text:span text:style-name="T2135"><text:s/></text:span><text:span text:style-name="T2136">172</text:span><text:span text:style-name="T2137">21</text:span><text:span text:style-name="T2138">, 173, 173</text:span><text:span text:style-name="T2139">6</text:span><text:span text:style-name="T2140">, 173</text:span><text:span text:style-name="T2141">9</text:span><text:span text:style-name="T2142"><text:s/>straipsniai, 188</text:span><text:span text:style-name="T2143">6</text:span><text:span text:style-name="T2144"><text:s/>straipsnio antroji<text:s/></text:span><text:soft-page-break/><text:span text:style-name="T2145">dalis, 193</text:span><text:span text:style-name="T2146">2</text:span><text:span text:style-name="T2147">, 207</text:span><text:span text:style-name="T2148">10<text:s/></text:span><text:span text:style-name="T2149">straipsniai, 211 straipsnis (išskyrus Lietuvos metrologijos inspekcijos pareigūno uždėtos plombos sužalojimą arba nuplėšimą);</text:span></text:p>
      <text:p text:style-name="P2150"><text:span text:style-name="T2151">žurnalistų etikos inspektori</text:span><text:span text:style-name="T2152">us (</text:span><text:span text:style-name="T2153">187</text:span><text:span text:style-name="T2154">13</text:span><text:span text:style-name="T2155"><text:s/>straipsnis</text:span><text:span text:style-name="T2156">,</text:span><text:span text:style-name="T2157"><text:s/></text:span><text:span text:style-name="T2158">214</text:span><text:span text:style-name="T2159">6</text:span><text:span text:style-name="T2160"><text:s/>straipsnis, 214</text:span><text:span text:style-name="T2161">7</text:span><text:span text:style-name="T2162"><text:s/>straipsnio pirmoji ir antroji dalys, 214</text:span><text:span text:style-name="T2163">14</text:span><text:span text:style-name="T2164"><text:s/>straipsnis – dėl asmens duomenų tvarkymo visuomenės informavimo priemonėse pažeidžiant Lietuvos Respublikos asmens duomenų teisinės apsaugos įstatymą);</text:span></text:p>
      <text:p text:style-name="P2165"><text:span text:style-name="T2166">Seimo kontrolie</text:span><text:span text:style-name="T2167">riai (187</text:span><text:span text:style-name="T2168">3</text:span><text:span text:style-name="T2169"><text:s/>straipsnis);</text:span></text:p>
      <text:p text:style-name="P2170"><text:span text:style-name="T2171">Seimo laikinosios tyrimo komisijos nariai (187</text:span><text:span text:style-name="T2172">7</text:span><text:span text:style-name="T2173"><text:s/>straipsnis);</text:span></text:p>
      <text:p text:style-name="P2174"><text:span text:style-name="T2175">savivaldybės kontrolierius, jo pavaduotojas ar savivaldybės kontrolieriaus tarnybos kontrolierius (188</text:span><text:span text:style-name="T2176">12</text:span><text:span text:style-name="T2177"><text:s/>straipsnis);</text:span></text:p>
      <text:p text:style-name="P2178"><text:span text:style-name="T2179">Vyriausiosios rinkimų komisijos pirmininkas ir<text:s/></text:span><text:span text:style-name="T2180">šios komisijos nariai, miestų, rajonų, apygardų, apylinkių rinkimų komisijų ar referendumo komisijų pirmininkai ir šių komisijų nariai (207</text:span><text:span text:style-name="T2181">1</text:span><text:span text:style-name="T2182">, 207</text:span><text:span text:style-name="T2183">2</text:span><text:span text:style-name="T2184">, 207</text:span><text:span text:style-name="T2185">3</text:span><text:span text:style-name="T2186">, 207</text:span><text:span text:style-name="T2187">4</text:span><text:span text:style-name="T2188">, 207</text:span><text:span text:style-name="T2189">5</text:span><text:span text:style-name="T2190">, 207</text:span><text:span text:style-name="T2191">6</text:span><text:span text:style-name="T2192">, 207</text:span><text:span text:style-name="T2193">7</text:span><text:span text:style-name="T2194">, 207</text:span><text:span text:style-name="T2195">8</text:span><text:span text:style-name="T2196">, 207</text:span><text:span text:style-name="T2197">9</text:span><text:span text:style-name="T2198">, 207</text:span><text:span text:style-name="T2199">11</text:span><text:span text:style-name="T2200"><text:s/>straipsniai);</text:span></text:p>
      <text:p text:style-name="P2201"><text:span text:style-name="T2202">Valstybės saugumo departamento pareigūnai (1</text:span><text:span text:style-name="T2203">87 straipsnio antroji dalis, 187</text:span><text:span text:style-name="T2204">6</text:span><text:span text:style-name="T2205">, 187</text:span><text:span text:style-name="T2206">9</text:span><text:span text:style-name="T2207">, 214</text:span><text:span text:style-name="T2208">18</text:span><text:span text:style-name="T2209"><text:s/>straipsniai);</text:span></text:p>
      <text:p text:style-name="P2210"><text:span text:style-name="T2211">Specialiųjų tyrimų tarnybos pareigūnai (187 straipsnio antroji dalis);</text:span></text:p>
      <text:p text:style-name="P2212"><text:span text:style-name="T2213">Lietuvos Respublikos ginklų fondo prie Lietuvos Respublikos Vyriausybės pareigūnai (188</text:span><text:span text:style-name="T2214">14</text:span><text:span text:style-name="T2215"><text:s/>straipsnis);</text:span></text:p>
      <text:p text:style-name="P2216"><text:span text:style-name="T2217">apskričių virši</text:span><text:span text:style-name="T2218">ninkų administracijų Žemės tvarkymo departamentų pareigūnai (45 straipsnis – dėl savavališko žemės užėmimo ir vengimo ją grąžinti);</text:span></text:p>
      <text:p text:style-name="P2219"><text:span text:style-name="T2220">apskričių viršininkų administracijų Žemės tvarkymo departamentų rajonų (miestų) Žemėtvarkos skyrių pareigūnai (45 straipsn</text:span><text:span text:style-name="T2221">is – dėl savavališko žemės užėmimo ir vengimo ją grąžinti);</text:span></text:p>
      <text:p text:style-name="P2222"><text:span text:style-name="T2223">apskričių viršininkų administracijų pareigūnai ir apskrities viršininko tam įgalioti valstybės tarnautojai (42</text:span><text:span text:style-name="T2224">4</text:span><text:span text:style-name="T2225"><text:s/>straipsnio pirmoji ir antroji dalys);</text:span></text:p>
      <text:p text:style-name="P2226"><text:span text:style-name="T2227">Lietuvos Respublikos konkurencijos tarybos</text:span><text:span text:style-name="T2228"><text:s/>įgalioti pareigūnai (189</text:span><text:span text:style-name="T2229">11</text:span><text:span text:style-name="T2230"><text:s/>straipsnis, 214</text:span><text:span text:style-name="T2231">1</text:span><text:span text:style-name="T2232"><text:s/>straipsnio pirmoji ir antroji dalys);</text:span></text:p>
      <text:p text:style-name="P2233"><text:span text:style-name="T2234">vaiko teisių apsaugos kontrolierius (187</text:span><text:span text:style-name="T2235">10</text:span><text:span text:style-name="T2236"><text:s/>straipsnis);</text:span></text:p>
      <text:p text:style-name="P2237"><text:span text:style-name="T2238">Valstybinės vartotojų teisių apsaugos tarnybos ir Lietuvos Respublikos Vyriausybės įgaliotų kontroliuoti Lietuvos</text:span><text:span text:style-name="T2239"><text:s/>Respublikos reklamos įstatyme nustatytų reklamos naudojimo draudimų ir reikalavimų įgyvendinimą institucijų pareigūnai (189</text:span><text:span text:style-name="T2240">14</text:span><text:span text:style-name="T2241"><text:s/>straipsnis);</text:span></text:p>
      <text:p text:style-name="P2242"><text:span text:style-name="T2243">Ryšių reguliavimo tarnybos įgalioti pareigūnai (154</text:span><text:span text:style-name="T2244">1</text:span><text:span text:style-name="T2245">, 154</text:span><text:span text:style-name="T2246">2</text:span><text:span text:style-name="T2247"><text:s/>straipsniai, 187</text:span><text:span text:style-name="T2248">12</text:span><text:span text:style-name="T2249"><text:s/>straipsnis – dėl susisiekimo sankcij</text:span><text:span text:style-name="T2250">ų pažeidimo);</text:span></text:p>
      <text:p text:style-name="P2251"><text:span text:style-name="T2252">savivaldybių vaiko teisių apsaugos tarnybų pareigūnai ar jų tam įgalioti valstybės tarnautojai (181, 181</text:span><text:span text:style-name="T2253">1</text:span><text:span text:style-name="T2254">, 181</text:span><text:span text:style-name="T2255">2</text:span><text:span text:style-name="T2256">, 181</text:span><text:span text:style-name="T2257">3</text:span><text:span text:style-name="T2258"><text:s/>straipsniai);</text:span></text:p>
      <text:p text:style-name="P2259"><text:span text:style-name="T2260">Valstybinės visuomenės sveikatos priežiūros tarnybos prie Sveikatos apsaugos ministerijos pareigūnai ir jo</text:span><text:span text:style-name="T2261">s tam įgalioti pareigūnai (43</text:span><text:span text:style-name="T2262">9</text:span><text:span text:style-name="T2263"><text:s/>straipsnis);</text:span></text:p>
      <text:p text:style-name="P2264"><text:span text:style-name="T2265">Valstybinės lošimų priežiūros komisijos nariai ir jos įgalioti Valstybinės lošimų priežiūros komisijos administracijos valstybės tarnautojai (173</text:span><text:span text:style-name="T2266">18</text:span><text:span text:style-name="T2267"><text:s/>straipsnis);</text:span></text:p>
      <text:p text:style-name="P2268"><text:span text:style-name="T2269">valstybės įmonės Registrų centro darbuotojai<text:s/></text:span><text:span text:style-name="T2270">(172</text:span><text:span text:style-name="T2271">2</text:span><text:span text:style-name="T2272">, 172</text:span><text:span text:style-name="T2273">5</text:span><text:span text:style-name="T2274">, 172</text:span><text:span text:style-name="T2275">6</text:span><text:span text:style-name="T2276">, 172</text:span><text:span text:style-name="T2277">27</text:span><text:span text:style-name="T2278"><text:s/>straipsniai);</text:span></text:p>
      <text:p text:style-name="P2279"><text:span text:style-name="T2280">Civilinės aviacijos administracijos pareigūnai (116</text:span><text:span text:style-name="T2281">1</text:span><text:span text:style-name="T2282"><text:s/>straipsnio trečioji dalis, 116</text:span><text:span text:style-name="T2283">4</text:span><text:span text:style-name="T2284"><text:s/>straipsnis, 187</text:span><text:span text:style-name="T2285">12</text:span><text:span text:style-name="T2286"><text:s/>straipsnis – dėl susisiekimo sankcijų pažeidimo);</text:span></text:p>
      <text:p text:style-name="P2287"><text:span text:style-name="T2288">Valstybinės akreditavimo sveikatos priežiūros veiklai tarnyb</text:span><text:span text:style-name="T2289">os prie Sveikatos apsaugos ministerijos valstybės tarnautojai (43</text:span><text:span text:style-name="T2290">10</text:span><text:span text:style-name="T2291"><text:s/>straipsnis);</text:span></text:p>
      <text:p text:style-name="P2292"><text:span text:style-name="T2293">Lietuvos Respublikos draudimo priežiūros komisijos pirmininkas arba jo pavaduotojas (187</text:span><text:span text:style-name="T2294">12</text:span><text:span text:style-name="T2295"><text:s/>straipsnis – dėl ekonominių ir finansinių sankcijų pažeidimo);</text:span></text:p>
      <text:p text:style-name="P2296"><text:span text:style-name="T2297">Kūno kultūros ir<text:s/></text:span><text:span text:style-name="T2298">sporto departamento prie Lietuvos Respublikos Vyriausybės tam įgalioti asmenys (187</text:span><text:span text:style-name="T2299">12</text:span><text:span text:style-name="T2300"><text:s/>straipsnis – dėl visuomeninių sankcijų pažeidimo);</text:span></text:p>
      <text:p text:style-name="P2301"><text:span text:style-name="T2302">Valstybinio turizmo departamento prie Lietuvos Respublikos ūkio ministerijos tam įgalioti asmenys (187</text:span><text:span text:style-name="T2303">12</text:span><text:span text:style-name="T2304"><text:s/>straipsnis –</text:span><text:span text:style-name="T2305"><text:s/>dėl politinių ir visuomeninių sankcijų pažeidimo);</text:span></text:p>
      <text:p text:style-name="P2306"><text:span text:style-name="T2307">Vadovybės apsaugos departamento prie Vidaus reikalų ministerijos pareigūnai (187 straipsnio antroji dalis);</text:span></text:p>
      <text:p text:style-name="P2308"><text:span text:style-name="T2309">Informacinės visuomenės plėtros komiteto prie Lietuvos Respublikos Vyriausybės pareigūnai (</text:span><text:span text:style-name="T2310">2</text:span><text:span text:style-name="T2311">14</text:span><text:span text:style-name="T2312">19</text:span><text:span text:style-name="T2313"><text:s/>straipsnio penktoji ir šeštoji dalys,</text:span><text:span text:style-name="T2314"><text:s/></text:span><text:span text:style-name="T2315">214</text:span><text:span text:style-name="T2316">26</text:span><text:span text:style-name="T2317"><text:s/>straipsnis);</text:span></text:p>
      <text:p text:style-name="P2318"><text:span text:style-name="T2319">Narkotikų kontrolės departamento prie Lietuvos Respublikos Vyriausybės pareigūnai (44</text:span><text:span text:style-name="T2320">2</text:span><text:span text:style-name="T2321"><text:s/>straipsnio pirmoji ir antroji dalys);“.</text:span></text:p>
      <text:p text:style-name="P2322"/>
      <text:p text:style-name="P2323"><text:span text:style-name="T2324">2</text:span><text:span text:style-name="T2325">. 259</text:span><text:span text:style-name="T2326">1</text:span><text:span text:style-name="T2327"><text:s/>straipsnio 1 dalies 2 punkte vietoj skaičiaus ir žodžių „142 straipsnio pirmoji, antroji, ketvirtoji, penktoji, šeštoji ir septintoji dalys“ įrašyti skaičių ir žodžius „142 straipsnis (išskyrus 142 straipsnio antrojoje, trečiojoje ir ketvirtojoje dalyse n</text:span><text:span text:style-name="T2328">urodytus pažeidimus tolimojo ir tarptautinio susisiekimo maršrutuose)“, po skaičiaus „142</text:span><text:span text:style-name="T2329">3</text:span><text:span text:style-name="T2330">“ įrašyti skaičių „142</text:span><text:span text:style-name="T2331">11</text:span><text:span text:style-name="T2332">“ ir šį punktą išdėstyti taip:</text:span></text:p>
      <text:p text:style-name="P2333"/>
      <text:p text:style-name="P2334"><text:span text:style-name="T2335">„</text:span><text:span text:style-name="T2336">2</text:span><text:span text:style-name="T2337">) savivaldybių vykdomųjų institucijų ir jų tam įgalioti pareigūnai (42</text:span><text:span text:style-name="T2338">(1)</text:span><text:span text:style-name="T2339"><text:s/>straipsnis, 42</text:span><text:span text:style-name="T2340">(4)</text:span><text:span text:style-name="T2341"><text:s/>straipsnio tre</text:span><text:span text:style-name="T2342">čioji dalis</text:span><text:span text:style-name="T2343">,<text:s/></text:span><text:span text:style-name="T2344">47, 49, 78, 99</text:span><text:span text:style-name="T2345">(9)</text:span><text:span text:style-name="T2346">, 103, 104, 108, 110, 110</text:span><text:span text:style-name="T2347">1</text:span><text:span text:style-name="T2348"><text:s/>straipsniai, 123 straipsnis – dėl traktorių, savaeigių važiuoklių, traktorių priekabų ir kelių tiesimo mašinų registravimo bei techninės apžiūros taisyklių pažeidimo, 136 straipsnio trečioji dalis, 1</text:span><text:span text:style-name="T2349">37 straipsnis, 142 straipsnis (išskyrus 142 straipsnio antrojoje, trečiojoje ir ketvirtojoje dalyse nurodytus pažeidimus tolimojo ir tarptautinio susisiekimo maršrutuose), 142</text:span><text:span text:style-name="T2350">1</text:span><text:span text:style-name="T2351">, 142</text:span><text:span text:style-name="T2352">2</text:span><text:span text:style-name="T2353">, 142</text:span><text:span text:style-name="T2354">3</text:span><text:span text:style-name="T2355">, 142</text:span><text:span text:style-name="T2356">11</text:span><text:span text:style-name="T2357">, 158, 158</text:span><text:span text:style-name="T2358">1</text:span><text:span text:style-name="T2359">, 160–162</text:span><text:span text:style-name="T2360">1</text:span><text:span text:style-name="T2361">, 163, 163</text:span><text:span text:style-name="T2362">1</text:span><text:span text:style-name="T2363">,<text:s/></text:span><text:soft-page-break/><text:span text:style-name="T2364">163</text:span><text:span text:style-name="T2365">9</text:span><text:span text:style-name="T2366">, 164 straipsniai, 172<text:s/></text:span><text:span text:style-name="T2367">straipsnis – dėl pažeidimų, susijusių su vertimusi automobilių transporto verslu, 172</text:span><text:span text:style-name="T2368">2</text:span><text:span text:style-name="T2369">, 172</text:span><text:span text:style-name="T2370">5</text:span><text:span text:style-name="T2371">, 172</text:span><text:span text:style-name="T2372">6</text:span><text:span text:style-name="T2373">, 172</text:span><text:span text:style-name="T2374">19</text:span><text:span text:style-name="T2375">, 172</text:span><text:span text:style-name="T2376">21</text:span><text:span text:style-name="T2377">, 172</text:span><text:span text:style-name="T2378">26</text:span><text:span text:style-name="T2379"><text:s/>straipsniai, 178 straipsnio pirmoji ir antroji dalys, 181, 181</text:span><text:span text:style-name="T2380">1</text:span><text:span text:style-name="T2381">, 181</text:span><text:span text:style-name="T2382">2</text:span><text:span text:style-name="T2383"><text:s/>straipsniai, 183 straipsnio pirmoji ir antroji dalys, 185, 185</text:span><text:span text:style-name="T2384">1</text:span><text:span text:style-name="T2385">, 1</text:span><text:span text:style-name="T2386">88</text:span><text:span text:style-name="T2387">1</text:span><text:span text:style-name="T2388">, 188</text:span><text:span text:style-name="T2389">2</text:span><text:span text:style-name="T2390">, 188</text:span><text:span text:style-name="T2391">16</text:span><text:span text:style-name="T2392">, 201</text:span><text:span text:style-name="T2393">1</text:span><text:span text:style-name="T2394"><text:s/>straipsniai, 214</text:span><text:span text:style-name="T2395">1</text:span><text:span text:style-name="T2396"><text:s/>straipsnio trečioji ir ketvirtoji dalys – dėl išorinės reklamos įrengimo reikalavimų ir draudimų pažeidimų, 214</text:span><text:span text:style-name="T2397">9</text:span><text:span text:style-name="T2398">, 215, 215</text:span><text:span text:style-name="T2399">1</text:span><text:span text:style-name="T2400">–215</text:span><text:span text:style-name="T2401">3</text:span><text:span text:style-name="T2402"><text:s/>straipsniai);“.</text:span></text:p>
      <text:p text:style-name="P2403"/>
      <text:p text:style-name="P2404"><text:span text:style-name="T2405">27</text:span><text:span text:style-name="T2406"><text:s/>straipsnis.<text:s/></text:span><text:span text:style-name="T2407">262 straipsnio papildymas 10 dalimi</text:span></text:p>
      <text:p text:style-name="P2408"><text:span text:style-name="T2409">262<text:s/></text:span><text:span text:style-name="T2410">straipsnį papildyti 10 dalimi:</text:span></text:p>
      <text:p text:style-name="P2411"><text:span text:style-name="T2412">„Protokolas nesurašomas padarius administracinius teisės pažeidimus, numatytus šio kodekso 187</text:span><text:span text:style-name="T2413">13</text:span><text:span text:style-name="T2414">, 214</text:span><text:span text:style-name="T2415">6</text:span><text:span text:style-name="T2416"><text:s/>straipsniuose, 214</text:span><text:span text:style-name="T2417">7</text:span><text:span text:style-name="T2418"><text:s/>straipsnio pirmojoje ir antrojoje dalyse, 214</text:span><text:span text:style-name="T2419">12</text:span><text:span text:style-name="T2420"><text:s/>straipsnyje – dėl informacijos, propaguojančios nacion</text:span><text:span text:style-name="T2421">alinę, rasinę ar religinę nesantaiką, gaminimo, laikymo, platinimo per visuomenės informavimo priemones, 214</text:span><text:span text:style-name="T2422">14</text:span><text:span text:style-name="T2423"><text:s/>straipsnyje – dėl asmens duomenų tvarkymo visuomenės informavimo priemonėse pažeidžiant Lietuvos Respublikos asmens duomenų teisinės apsaugos įst</text:span><text:span text:style-name="T2424">atymą, 214</text:span><text:span text:style-name="T2425">19</text:span><text:span text:style-name="T2426"><text:s/>straipsnio pirmojoje ir antrojoje dalyse, tais atvejais, kai teisės pažeidimo protokolo negalima surašyti pažeidimo padarymo vietoje ir pagal įgalioto šią bylą nagrinėti arba surašyti šioje byloje protokolą organo (pareigūno) šaukimą administr</text:span><text:span text:style-name="T2427">acinėn atsakomybėn traukiamas asmuo vengia atvykti, o pagal tokio organo (pareigūno) pranešimą administracinio teisės pažeidimo protokolui surašyti policijos ar Viešojo saugumo tarnybos pareigūnas administracinėn atsakomybėn traukiamo asmens negali pristat</text:span><text:span text:style-name="T2428">yti į minėto organo (pareigūno) buveinę. Administracinio teisės pažeidimo byla dėl šio kodekso 214</text:span><text:span text:style-name="T2429">19</text:span><text:span text:style-name="T2430"><text:s/>straipsnio pirmojoje ir antrojoje dalyse numatytų pažeidimų pradedama nagrinėti nesurašius protokolo, o dėl kitų šioje dalyje nurodytuose straipsniuose num</text:span><text:span text:style-name="T2431">atytų pažeidimų žurnalistų etikos inspektoriaus pareiškimu.“</text:span></text:p>
      <text:p text:style-name="P2432"/>
      <text:p text:style-name="P2433"><text:span text:style-name="T2434">28</text:span><text:span text:style-name="T2435"><text:s/>straipsnis.</text:span><text:span text:style-name="T2436"><text:s/></text:span><text:span text:style-name="T2437">281 straipsnio 4 dalies pakeitimas</text:span></text:p>
      <text:p text:style-name="P2438"><text:span text:style-name="T2439">281 straipsnio 4 dalyje vietoj skaičiaus ir žodžio „173</text:span><text:span text:style-name="T2440">5</text:span><text:span text:style-name="T2441"><text:s/>straipsniuose“ įrašyti žodžius ir skaičių „straipsniuose, 173</text:span><text:span text:style-name="T2442">5</text:span><text:span text:style-name="T2443"><text:s/>straipsnio p</text:span><text:span text:style-name="T2444">irmojoje, antrojoje ir trečiojoje dalyse“ ir šią dalį išdėstyti taip:</text:span></text:p>
      <text:p text:style-name="P2445"><text:span text:style-name="T2446">„Šio kodekso 111, 112, 112</text:span><text:span text:style-name="T2447">1</text:span><text:span text:style-name="T2448">–112</text:span><text:span text:style-name="T2449">8</text:span><text:span text:style-name="T2450"><text:s/>straipsniuose, 121 straipsnio pirmojoje dalyje, 136 straipsnio pirmojoje dalyje, 152, 152</text:span><text:span text:style-name="T2451">1</text:span><text:span text:style-name="T2452">, 152</text:span><text:span text:style-name="T2453">3</text:span><text:span text:style-name="T2454">, 152</text:span><text:span text:style-name="T2455">4</text:span><text:span text:style-name="T2456">, 152</text:span><text:span text:style-name="T2457">5</text:span><text:span text:style-name="T2458">, 152</text:span><text:span text:style-name="T2459">8</text:span><text:span text:style-name="T2460">, 152</text:span><text:span text:style-name="T2461">10</text:span><text:span text:style-name="T2462">, 152</text:span><text:span text:style-name="T2463">11</text:span><text:span text:style-name="T2464">, 152</text:span><text:span text:style-name="T2465">12</text:span><text:span text:style-name="T2466">, 152</text:span><text:span text:style-name="T2467">13</text:span><text:span text:style-name="T2468">, 154, 154</text:span><text:span text:style-name="T2469">3</text:span><text:span text:style-name="T2470">, 154</text:span><text:span text:style-name="T2471">4</text:span><text:span text:style-name="T2472">, 154</text:span><text:span text:style-name="T2473">5</text:span><text:span text:style-name="T2474">, 154</text:span><text:span text:style-name="T2475">6</text:span><text:span text:style-name="T2476">, 154</text:span><text:span text:style-name="T2477">7</text:span><text:span text:style-name="T2478">, 154</text:span><text:span text:style-name="T2479">8</text:span><text:span text:style-name="T2480">, 154</text:span><text:span text:style-name="T2481">9</text:span><text:span text:style-name="T2482">, 154</text:span><text:span text:style-name="T2483">10</text:span><text:span text:style-name="T2484"><text:s/>straipsniuose, 173</text:span><text:span text:style-name="T2485">5</text:span><text:span text:style-name="T2486"><text:s/>straipsnio pirmojoje, antrojoje ir trečiojoje dalyse, 173</text:span><text:span text:style-name="T2487">14</text:span><text:span text:style-name="T2488"><text:s/>straipsnyje, 173</text:span><text:span text:style-name="T2489">15</text:span><text:span text:style-name="T2490"><text:s/>straipsnyje (dėl auditorių išvadų apie investicinius fondus, depozitoriumus ar valdymo įmones) ir 173</text:span><text:span text:style-name="T2491">16</text:span><text:span text:style-name="T2492"><text:s/>straipsni</text:span><text:span text:style-name="T2493">o pirmojoje ir antrojoje dalyse numatytų<text:s/></text:span><text:soft-page-break/><text:span text:style-name="T2494">administracinių teisės pažeidimų bylos nagrinėjamos pagal organo (pareigūno), įgalioto nagrinėti šias bylas, buvimo vietą</text:span><text:span text:style-name="T2495">.“</text:span></text:p>
      <text:p text:style-name="P2496"/>
      <text:p text:style-name="P2497"><text:span text:style-name="T2498">29</text:span><text:span text:style-name="T2499"><text:s/>straipsnis.<text:s/></text:span><text:span text:style-name="T2500">288 straipsnio papildymas 5 dalimi</text:span></text:p>
      <text:p text:style-name="P2501"><text:span text:style-name="T2502">Papildyti 288 straipsnį 5 da</text:span><text:span text:style-name="T2503">limi:</text:span></text:p>
      <text:p text:style-name="P2504"><text:span text:style-name="T2505">„Bylose dėl administracinių teisės pažeidimų, kuriuos padarė statutiniai valstybės tarnautojai, nutarimų nuorašai išsiunčiami institucijoms, kuriose šie asmenys tarnauja.“</text:span></text:p>
      <text:p text:style-name="P2506"/>
      <text:p text:style-name="P2507"><text:span text:style-name="T2508">30</text:span><text:span text:style-name="T2509"><text:s/>straipsnis.<text:s/></text:span><text:span text:style-name="T2510">320 straipsnio 1 punkto pakeitimas</text:span></text:p>
      <text:p text:style-name="P2511"><text:span text:style-name="T2512">320 straipsnio<text:s/></text:span><text:span text:style-name="T2513">1 punkte išbraukti skaičių „214</text:span><text:span text:style-name="T2514">12</text:span><text:span text:style-name="T2515">“ ir šį punktą išdėstyti taip:</text:span></text:p>
      <text:p text:style-name="P2516"><text:span text:style-name="T2517">„</text:span><text:span text:style-name="T2518">1</text:span><text:span text:style-name="T2519">) antstoliai – padarius šio kodekso 44 straipsnio pirmojoje ir trečiojoje dalyse,<text:s/></text:span><text:span text:style-name="T2520">44</text:span><text:span text:style-name="T2521">1</text:span><text:span text:style-name="T2522">, 44</text:span><text:span text:style-name="T2523">2</text:span><text:span text:style-name="T2524"><text:s/>straipsniuose,<text:s/></text:span><text:span text:style-name="T2525">44</text:span><text:span text:style-name="T2526">3</text:span><text:span text:style-name="T2527"><text:s/>straipsnio trečiojoje ir ketvirtojoje dalyse, 62 straipsnio trečiojoje, ketvirtojoje, penktojoje, septintojoje, aštuntojoje, devintojoje ir dešimtojoje dalyse, 62</text:span><text:span text:style-name="T2528">1</text:span><text:span text:style-name="T2529"><text:s/>straipsnio trečiojoje, ketvirtojoje, penktojoje, septintojoje, aštuntojoje, devintojoje ir<text:s/></text:span><text:span text:style-name="T2530">dešimtojoje dalyse, 62</text:span><text:span text:style-name="T2531">2</text:span><text:span text:style-name="T2532"><text:s/>straipsnio trečiojoje, ketvirtojoje, penktojoje, septintojoje, aštuntojoje, devintojoje ir dešimtojoje dalyse, 84</text:span><text:span text:style-name="T2533">2</text:span><text:span text:style-name="T2534"><text:s/>straipsnio pirmojoje dalyje, 124</text:span><text:span text:style-name="T2535">2</text:span><text:span text:style-name="T2536"><text:s/>straipsnio trečiojoje ir ketvirtojoje dalyse, 127 straipsnio trečiojoje dalyje, 130</text:span><text:span text:style-name="T2537"><text:s/>straipsnio pirmojoje dalyje, 130</text:span><text:span text:style-name="T2538">2</text:span><text:span text:style-name="T2539"><text:s/>straipsnyje, 152</text:span><text:span text:style-name="T2540">14</text:span><text:span text:style-name="T2541"><text:s/>straipsnio ketvirtojoje dalyje, 153</text:span><text:span text:style-name="T2542">1</text:span><text:span text:style-name="T2543"><text:s/>straipsnio ketvirtojoje dalyje, 154</text:span><text:span text:style-name="T2544">5</text:span><text:span text:style-name="T2545"><text:s/>straipsnio antrojoje dalyje, 154</text:span><text:span text:style-name="T2546">6</text:span><text:span text:style-name="T2547"><text:s/>straipsnio antrojoje dalyje, 163</text:span><text:span text:style-name="T2548">2</text:span><text:span text:style-name="T2549">, 163</text:span><text:span text:style-name="T2550">11</text:span><text:span text:style-name="T2551">, 164 straipsniuose, 171</text:span><text:span text:style-name="T2552">1</text:span><text:span text:style-name="T2553"><text:s/>straipsnio antrojoje dalyje,</text:span><text:span text:style-name="T2554"><text:s/>171</text:span><text:span text:style-name="T2555">2</text:span><text:span text:style-name="T2556"><text:s/>straipsnio antrojoje dalyje, 172</text:span><text:span text:style-name="T2557">11</text:span><text:span text:style-name="T2558">, 173, 173</text:span><text:span text:style-name="T2559">3</text:span><text:span text:style-name="T2560">, 173</text:span><text:span text:style-name="T2561">6</text:span><text:span text:style-name="T2562">, 173</text:span><text:span text:style-name="T2563">20</text:span><text:span text:style-name="T2564">, 188</text:span><text:span text:style-name="T2565">18</text:span><text:span text:style-name="T2566"><text:s/>straipsniuose, 193</text:span><text:span text:style-name="T2567">2</text:span><text:span text:style-name="T2568"><text:s/>straipsnyje, 209</text:span><text:span text:style-name="T2569">1</text:span><text:span text:style-name="T2570"><text:s/>straipsnio antrojoje dalyje, 209</text:span><text:span text:style-name="T2571">2</text:span><text:span text:style-name="T2572"><text:s/>straipsnio trečiojoje dalyje, 209</text:span><text:span text:style-name="T2573">3</text:span><text:span text:style-name="T2574"><text:s/>straipsnio antrojoje, trečiojoje, šeštojoje ir septintojoje dalyse, 209</text:span><text:span text:style-name="T2575">4</text:span><text:span text:style-name="T2576"><text:s/>stra</text:span><text:span text:style-name="T2577">ipsnio trečiojoje ir ketvirtojoje dalyse, 210 straipsnio pirmojoje ir antrojoje dalyse, 214, 214</text:span><text:span text:style-name="T2578">10</text:span><text:span text:style-name="T2579">, 214</text:span><text:span text:style-name="T2580">27<text:s/></text:span><text:span text:style-name="T2581">straipsniuose numatytus teisės pažeidimus;“.</text:span></text:p>
      <text:p text:style-name="P2582"/>
      <text:p text:style-name="P2583"><text:span text:style-name="T2584">31</text:span><text:span text:style-name="T2585"><text:s/>straipsnis.<text:s/></text:span><text:span text:style-name="T2586">Įstatymo įsigaliojimas ir įgyvendinimas</text:span></text:p>
      <text:p text:style-name="P2587"><text:span text:style-name="T2588">1</text:span><text:span text:style-name="T2589">.<text:s/></text:span><text:span text:style-name="T2590">Šio įstatymo 10 ir 11<text:s/></text:span><text:span text:style-name="T2591">straipsniai įsigalioja 2009 m. liepos 1 d.</text:span></text:p>
      <text:p text:style-name="P2592"><text:span text:style-name="T2593">2</text:span><text:span text:style-name="T2594">. Šio įstatymo 3 ir 29 straipsniai įsigalioja 2010 m. sausio 1 d.</text:span></text:p>
      <text:p text:style-name="P2595"><text:span text:style-name="T2596">3</text:span><text:span text:style-name="T2597">.<text:s/></text:span><text:span text:style-name="T2598">Šio įstatymo 14 ir 18 straipsniai įsigalioja 2010 m. kovo 1 d.</text:span></text:p>
      <text:p text:style-name="P2599"><text:span text:style-name="T2600">4</text:span><text:span text:style-name="T2601">. Vyriausybė iki šio įstatymo 3 ir 30 straipsnių įsigaliojimo</text:span><text:span text:style-name="T2602"><text:s/></text:span><text:span text:style-name="T2603">paren</text:span><text:span text:style-name="T2604">gia šių straipsnių nuostatoms įgyvendinti reikalingus teisės aktus.</text:span></text:p>
      <text:p text:style-name="P2605"/>
      <text:p text:style-name="P2606"><text:span text:style-name="T2607">Skelbiu šį Lietuvos Respublikos Seimo priimtą įstatymą.</text:span></text:p>
      <text:p text:style-name="P2608"/>
      <text:p text:style-name="P2609">RESPUBLIKOS PREZIDENTAS</text:p>
      <text:p text:style-name="P2610"><text:span text:style-name="T2611">Lietuvos Respublikos<text:s/></text:span></text:p>
      <text:p text:style-name="P2612"><text:span text:style-name="T2613">2009 m. d. įstatymo Nr.<text:s/></text:span></text:p>
      <text:p text:style-name="P2614"><text:span text:style-name="T2615">priedas</text:span></text:p>
      <text:p text:style-name="P2616"/>
      <text:p text:style-name="P2617"><text:span text:style-name="T2618">ĮGYVENDINAMAS EUROPOS SĄJUNGOS TEISĖS<text:s/></text:span><text:span text:style-name="T2619">AKTAS</text:span></text:p>
      <text:p text:style-name="P2620"/>
      <text:p text:style-name="P2621"><text:span text:style-name="T2622">2004 m. kovo 31 d. Europos Parlamento ir Tarybos direktyva 2004/23/EB, nustatanti žmogaus audinių ir ląstelių donorystės, įsigijimo, ištyrimo, apdorojimo, konservavimo, laikymo bei paskirstymo kokybės ir saugos standartus (OL<text:s/></text:span><text:span text:style-name="T2623">2004 m. specialusis l</text:span><text:span text:style-name="T2624">eidimas</text:span><text:span text:style-name="T2625">, 15 skyrius, 8 tomas, p. 291).</text:span></text:p>
      <text:p text:style-name="P2626"/>
      <text:p text:style-name="P2627"><text:span text:style-name="T2628">_________________________</text:span></text:p>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XIP-135(2), XIP-249(2),</dc:title>
    <meta:initial-creator>Seimas</meta:initial-creator>
    <dc:creator>adlibuser</dc:creator>
    <meta:creation-date>2017-04-01T21:37:00Z</meta:creation-date>
    <dc:date>2017-04-01T21:37:00Z</dc:date>
    <meta:print-date>2009-06-22T08:10:00Z</meta:print-date>
    <meta:template xlink:href="Normal.dotm" xlink:type="simple"/>
    <meta:editing-cycles>2</meta:editing-cycles>
    <meta:editing-duration>PT0S</meta:editing-duration>
    <meta:document-statistic meta:page-count="22" meta:paragraph-count="817" meta:word-count="5936" meta:character-count="53978" meta:row-count="2714" meta:non-whitespace-character-count="48859"/>
  </office:meta>
</office:document-meta>
</file>