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5.4in" fo:text-indent="-0.2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margin-left="1.8in" fo:text-indent="0.43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cs" fo:country="CZ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cs" fo:country="CZ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fo:language="cs" fo:country="CZ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cs" fo:country="CZ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cs" fo:country="CZ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cs" fo:country="CZ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cs" fo:country="CZ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2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2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4.1083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4.108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4.108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4.108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4.108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 fo:text-indent="0.1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/>
      <text:p text:style-name="P8">AvIACIJOS ĮSTATYMO 21, 22, 26 ir 27 STRAIPSNIų PAKEITIMO<text:s/></text:p>
      <text:p text:style-name="P9">ĮSTATYMAS</text:p>
      <text:p text:style-name="P10"/>
      <text:p text:style-name="P11"><text:span text:style-name="T12">2009<text:s/></text:span><text:span text:style-name="T13">m</text:span><text:span text:style-name="T14">.</text:span><text:span text:style-name="T15"><text:tab/>d</text:span><text:span text:style-name="T16">.</text:span><text:span text:style-name="T17"><text:s/>Nr.</text:span></text:p>
      <text:p text:style-name="P18">Vilnius</text:p>
      <text:p text:style-name="P19"/>
      <text:p text:style-name="P20"><text:span text:style-name="T21">(Žin., 2000, Nr.<text:s/></text:span><text:a xlink:href="http://www3.lrs.lt/cgi-bin/preps2?a=112075&amp;b=" office:target-frame-name="_top" xlink:show="replace"><text:span text:style-name="T22">94-2918</text:span></text:a><text:span text:style-name="T23">;<text:s/></text:span><text:span text:style-name="T24">2002, Nr.<text:s/></text:span><text:a xlink:href="http://www3.lrs.lt/cgi-bin/preps2?a=193750&amp;b=" office:target-frame-name="_top" xlink:show="replace"><text:span text:style-name="T25">112-4979</text:span></text:a><text:span text:style-name="T26">;</text:span><text:span text:style-name="T27"><text:s/>2005, Nr.<text:s/></text:span><text:a xlink:href="http://www3.lrs.lt/cgi-bin/preps2?a=266481&amp;b=" office:target-frame-name="_top" xlink:show="replace"><text:span text:style-name="T28">142-510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1 straipsnio 1 dalies ir 3 dalies pakeitimas ir papildymas</text:span></text:p>
      <text:p text:style-name="P35"><text:span text:style-name="T36">1</text:span><text:span text:style-name="T37">. 21 straipsnio 1<text:s/></text:span><text:span text:style-name="T38">dalies 1 punkte įrašyti žodžius „arba naudotojas“ ir šią dalį išdėstyti taip:</text:span></text:p>
      <text:p text:style-name="P39"><text:span text:style-name="T40">„</text:span><text:span text:style-name="T41">1</text:span><text:span text:style-name="T42">. Orlaivis registruojamas Lietuvos Respublikos civilinių orlaivių registre, jeigu:</text:span></text:p>
      <text:p text:style-name="P43"><text:span text:style-name="T44">1</text:span><text:span text:style-name="T45">) orlaivio savininkas arba naudotojas yra Lietuvos Respublikos pilietis arba juridinis a</text:span><text:span text:style-name="T46">smuo, registruotas Lietuvos Respublikoje, Lietuvos valstybė arba savivaldybė;</text:span></text:p>
      <text:p text:style-name="Normal"/>
      <text:p text:style-name="P47"><text:span text:style-name="T48">2</text:span><text:span text:style-name="T49">) orlaivis turi tinkamumo skraidyti pažymėjimą;</text:span></text:p>
      <text:p text:style-name="Normal"/>
      <text:p text:style-name="P50"><text:span text:style-name="T51">3</text:span><text:span text:style-name="T52">) orlaivis neregistruotas kitos valstybės orlaivių registre“.</text:span></text:p>
      <text:p text:style-name="P53"/>
      <text:p text:style-name="P54"><text:span text:style-name="T55">2</text:span><text:span text:style-name="T56">. Išbraukti 21 straipsnio 3 dalį. Buvusią 21</text:span><text:span text:style-name="T57"><text:s/>straipsnio 4 dalį laikyti atitinkamai 3 dalimi.</text:span></text:p>
      <text:p text:style-name="P58"/>
      <text:p text:style-name="P59"><text:span text:style-name="T60">2</text:span><text:span text:style-name="T61"><text:s/>straipsnis.<text:s/></text:span><text:span text:style-name="T62">22 straipsnio pakeitimas ir papildymas</text:span></text:p>
      <text:p text:style-name="P63"><text:span text:style-name="T64">22 straipsnyje vietoje žodžių „orlaivio savininkas“ įrašyti „pareiškėjas“, išbraukti žodžius „pareiškėjas yra orlaivio savininkas“ ir šią dalį iš</text:span><text:span text:style-name="T65">dėstyti taip:</text:span><text:span text:style-name="T66"><text:tab/></text:span></text:p>
      <text:p text:style-name="P67"><text:span text:style-name="T68">„Pareiškėjas arba jo įgaliotas atstovas privalo raštu pateikti CAA paraišką registruoti orlaivį. Prie paraiškos turi būti pridėti dokumentai, patvirtinantys, kad įvykdytos kitos šio įstatymo 21 straipsnio 1 dalyje nustatytos sąlygos“.</text:span></text:p>
      <text:p text:style-name="P69"/>
      <text:p text:style-name="P70"/>
      <text:p text:style-name="P71"><text:span text:style-name="T72">3</text:span><text:span text:style-name="T73"><text:s/>straipsnis.<text:s/></text:span><text:span text:style-name="T74">26 straipsnio papildymas </text:span></text:p>
      <text:p text:style-name="P75"><text:span text:style-name="T76">26 straipsnio 1 dalies 1 punkte ir 5 punkte įrašyti žodžius „arba naudotojas“ ir šią dalį išdėstyti taip:</text:span></text:p>
      <text:p text:style-name="P77"><text:span text:style-name="T78">„</text:span><text:span text:style-name="T79">1</text:span><text:span text:style-name="T80">. Civilinio orlaivio registravimas panaikinamas:</text:span></text:p>
      <text:p text:style-name="P81"><text:span text:style-name="T82">1</text:span><text:span text:style-name="T83">) jei orlaivio savininkas arba naudotojas, arb</text:span><text:span text:style-name="T84">a jo įgaliotas atstovas pateikia prašymą raštu;</text:span></text:p>
      <text:p text:style-name="P85"><text:span text:style-name="T86">2</text:span><text:span text:style-name="T87">) jei pažeidžiamos šio įstatymo 21 straipsnio 1 dalies 1 ir 3 punktuose nustatytos sąlygos;</text:span></text:p>
      <text:p text:style-name="P88"><text:span text:style-name="T89">3</text:span><text:span text:style-name="T90">) jei orlaivis registruojamas kaip karinis orlaivis;</text:span></text:p>
      <text:p text:style-name="P91"><text:span text:style-name="T92">4</text:span><text:span text:style-name="T93">) jei orlaivis yra sunaikintas arba prarastas, o</text:span><text:span text:style-name="T94"><text:s/>prarasto orlaivio paieška nutraukta;</text:span></text:p>
      <text:p text:style-name="P95"><text:span text:style-name="T96">5</text:span><text:span text:style-name="T97">) jei orlaivis pastaruosius trejus metus neturėjo galiojančio tinkamumo skraidyti pažymėjimo, išskyrus tuos atvejus, kai savininkas, arba naudotojas arba jo įgaliotas atstovas per CAA nustatytą laiką pateikė įrody</text:span><text:span text:style-name="T98">mų, kad orlaivis yra tinkamas skraidyti“.</text:span></text:p>
      <text:p text:style-name="P99"/>
      <text:p text:style-name="P100"><text:span text:style-name="T101">4</text:span><text:span text:style-name="T102"><text:s/>straipsnis.<text:s/></text:span><text:span text:style-name="T103">27 straipsnio papildymas </text:span></text:p>
      <text:p text:style-name="P104"><text:span text:style-name="T105">27 straipsnio 1 dalyje įrašyti žodžius „arba naudotojui“ ir šią dalį išdėstyti taip:</text:span></text:p>
      <text:p text:style-name="P106"><text:span text:style-name="T107">„</text:span><text:span text:style-name="T108">1</text:span><text:span text:style-name="T109">. Įregistravus orlaivį, jo savininkui arba naudotojui, arba įgaliotam<text:s/></text:span><text:span text:style-name="T110">atstovui išduodamas registravimo liudijimas“</text:span></text:p>
      <text:p text:style-name="P111"/>
      <text:p text:style-name="P112"><text:span text:style-name="T113">5</text:span><text:span text:style-name="T114"><text:s/>straipsnis.<text:s/></text:span><text:span text:style-name="T115">Pasiūlymas Vyriausybei</text:span></text:p>
      <text:p text:style-name="P116"><text:span text:style-name="T117">Vyriausybė ar jos įgaliota institucija per 6 mėnesius nuo šio įstatymo įsigaliojimo parengia šiam <text:s/>įstatymui įgyvendinti reikalingus teisės aktus.</text:span></text:p>
      <text:p text:style-name="Normal"/>
      <text:p text:style-name="P118"><text:span text:style-name="T119">Skelbiu<text:s/></text:span><text:span text:style-name="T120">šį Lietuvos Respublikos Seimo priimtą įstatymą.</text:span></text:p>
      <text:p text:style-name="P121"/>
      <text:p text:style-name="P122"><text:span text:style-name="T123">RESPUBLIKOS PREZIDENTAS</text:span></text:p>
      <text:p text:style-name="P124"/>
      <text:p text:style-name="P125"/>
      <text:p text:style-name="P126"/>
      <text:p text:style-name="P127"/>
      <text:p text:style-name="P128"/>
      <text:p text:style-name="Normal"><text:span text:style-name="T129">Teikia Seimo narys<text:s/></text:span><text:span text:style-name="T130"><text:tab/></text:span><text:span text:style-name="T131"><text:tab/></text:span><text:span text:style-name="T132"><text:tab/></text:span><text:span text:style-name="T133"><text:tab/>Julius Ves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</meta:initial-creator>
    <dc:creator>adlibuser</dc:creator>
    <meta:creation-date>2017-04-01T20:37:00Z</meta:creation-date>
    <dc:date>2017-04-01T20:37:00Z</dc:date>
    <meta:print-date>2009-06-15T16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10" meta:character-count="2878" meta:row-count="103" meta:non-whitespace-character-count="2494"/>
  </office:meta>
</office:document-meta>
</file>