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text-position="super 62.5%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margin-left="0.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indent="0.430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text-position="super 62.5%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6" style:parent-style-name="Normal" style:family="paragraph">
      <style:paragraph-properties fo:text-align="justify" fo:text-indent="0.2597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2597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indent="0.043in"/>
      <style:text-properties style:font-size-complex="12pt" fo:language="pt" fo:country="B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BIUDŽETINIŲ ĮSTAIGŲ ĮSTATYMO PAPILDYMO 4</text:span><text:span text:style-name="T8">1</text:span><text:span text:style-name="T9"><text:s/>STRAIPSNIU<text:s/></text:span></text:p>
      <text:p text:style-name="P10">ĮSTATYMAS</text:p>
      <text:p text:style-name="P11"/>
      <text:p text:style-name="P12">2009 m. <text:s text:c="24"/>d. Nr.</text:p>
      <text:p text:style-name="P13">Vilnius</text:p>
      <text:p text:style-name="P14"/>
      <text:p text:style-name="P15"><text:span text:style-name="T16">(Žin., 1995, Nr.<text:s/></text:span><text:a xlink:href="http://www3.lrs.lt/cgi-bin/preps2?a=23064&amp;b=" office:target-frame-name="_top" xlink:show="replace"><text:span text:style-name="T17">104-2322</text:span></text:a><text:span text:style-name="T18">)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Papildymas 4</text:span><text:span text:style-name="T25">1</text:span><text:span text:style-name="T26"><text:s/>straipsniu</text:span></text:p>
      <text:p text:style-name="P27"><text:span text:style-name="T28">Papildyti įstatymą 4</text:span><text:span text:style-name="T29">1</text:span><text:span text:style-name="T30"><text:s/>straipsniu:</text:span></text:p>
      <text:p text:style-name="P31"/>
      <text:p text:style-name="P32"><text:span text:style-name="T33">„</text:span><text:span text:style-name="T34">4</text:span><text:span text:style-name="T35">1</text:span><text:span text:style-name="T36"><text:s/>straipsnis.<text:s/></text:span><text:span text:style-name="T37">Biudžetinių įstaigų pavaldumo pasikeitimas ir turto perdavimas</text:span></text:p>
      <text:p text:style-name="P38"><text:span text:style-name="T39">1</text:span><text:span text:style-name="T40">. Iš valstybės biudžeto išlaikomos biudžetinės įstaigos gali būti perduotos į savivaldybių reguliavimo sritį</text:span><text:span text:style-name="T41"><text:s/>savivaldybių savarankiškosioms ar valstybinėms (valstybės perduotoms savivaldybėms) funkcijoms įgyvendinti, jeigu Lietuvos Respublikos Vyriausybė (o kai perduodamos biudžetinės įstaigos steigėjas Lietuvos Respublikos Seimas, Lietuvos Respublikos Prezident</text:span><text:span text:style-name="T42">ūra, Konstitucinis Teismas ar Aukščiausiasis Teismas – steigėjas) priima sprendimą perduoti, o atitinkamos savivaldybės taryba – sprendimą perimti biudžetinę įstaigą.<text:s/></text:span></text:p>
      <text:p text:style-name="P43"><text:span text:style-name="T44">2</text:span><text:span text:style-name="T45">. Iš savivaldybės biudžeto išlaikomos įstaigos gali būti perduotos <text:s/>į valstybės reg</text:span><text:span text:style-name="T46">uliavimo sritį jeigu savivaldybės taryba priima sprendimą perduoti, o Lietuvos Respublikos Vyriausybė, Lietuvos Respublikos Seimas, Lietuvos Respublikos Prezidentūra, Konstitucinis Teismas arba Aukščiausiasis Teismas – sprendimą perimti biudžetinę įstaigą.</text:span><text:span text:style-name="T47"><text:s/></text:span></text:p>
      <text:p text:style-name="P48"><text:span text:style-name="T49">3</text:span><text:span text:style-name="T50">. Iš valstybės biudžeto išlaikomos biudžetinių įstaigų valdomas valstybės turtas gali būti perduotas savivaldybei savarankiškoms ar valstybinėms funkcijoms įgyvendinti, o savivaldybės biudžeto išlaikomos biudžetinės įstaigos valdomas savivaldybės tu</text:span><text:span text:style-name="T51">rtas – valstybei, Lietuvos Respublikos valstybės ir savivaldybių turto valdymo naudojimo ir disponavimo juo įstatymo nustatyta tvarka.“</text:span></text:p>
      <text:p text:style-name="P52"/>
      <text:p text:style-name="P53"/>
      <text:p text:style-name="Normal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/>
      <text:p text:style-name="P60"><text:span text:style-name="T61">RESPUBLIKOS PREZIDENTAS</text:span>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vietimo ir Mokslo</meta:initial-creator>
    <dc:creator>adlibuser</dc:creator>
    <meta:creation-date>2017-04-01T20:37:00Z</meta:creation-date>
    <dc:date>2017-04-01T20:37:00Z</dc:date>
    <meta:print-date>2009-06-18T13:0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2" meta:character-count="1760" meta:row-count="43" meta:non-whitespace-character-count="1559"/>
  </office:meta>
</office:document-meta>
</file>