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Baskerville Old Face" fo:font-weight="bold" style:font-weight-asian="bold" style:text-position="super 45.8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2.5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OKURATŪROS ĮSTATYMO</text:p>
      <text:p text:style-name="P7"><text:span text:style-name="T8">37</text:span><text:span text:style-name="T9">1</text:span><text:span text:style-name="T10"><text:s/>STRAIPSNIO PAKEITIMO</text:span></text:p>
      <text:p text:style-name="P11">ĮSTATYMAS</text:p>
      <text:p text:style-name="P12"/>
      <text:p text:style-name="P13">2009 m.<text:tab/><text:tab/>d. Nr.</text:p>
      <text:p text:style-name="P14">Vilnius</text:p>
      <text:p text:style-name="P15"/>
      <text:p text:style-name="P16"><text:span text:style-name="T17">(Žin., 1994, Nr.<text:s/></text:span><text:a xlink:href="http://www3.lrs.lt/cgi-bin/preps2?a=5956&amp;b=" office:target-frame-name="_top" xlink:show="replace"><text:span text:style-name="T18">81-1514</text:span></text:a><text:span text:style-name="T19">; 2003, Nr.<text:s/></text:span><text:a xlink:href="http://www3.lrs.lt/cgi-bin/preps2?a=210307&amp;b=" office:target-frame-name="_top" xlink:show="replace"><text:span text:style-name="T20">42-1919</text:span></text:a><text:span text:style-name="T21">; 2008, Nr.<text:s/></text:span><text:a xlink:href="http://www3.lrs.lt/cgi-bin/preps2?a=324327&amp;b=" office:target-frame-name="_top" xlink:show="replace"><text:span text:style-name="T22">81-3173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7</text:span><text:span text:style-name="T30">1</text:span><text:span text:style-name="T31"><text:s/>straipsnio 2 dalies pakeitimas</text:span></text:p>
      <text:p text:style-name="P32"><text:span text:style-name="T33">37</text:span><text:span text:style-name="T34">1</text:span><text:span text:style-name="T35"><text:s/>straipsnio 2 dalyje išbraukti žodžius „iki dele</text:span><text:span text:style-name="T36">gavimo”, vietoj žodžio „suteikiamos” įrašyti žodžius „apmokamos kitos”, vietoj žodžių „socialinės garantijos” įrašyti žodį „išlaidos” ir šią dalį išdėstyti taip:</text:span></text:p>
      <text:p text:style-name="P37"><text:span text:style-name="T38">„</text:span><text:span text:style-name="T39">2</text:span><text:span text:style-name="T40">. Prokuroro delegavimo į tarptautines, Europos Sąjungos institucijas ar užsienio valstybių</text:span><text:span text:style-name="T41"><text:s/>institucijas laikotarpis įskaitomas į tarnybos prokuroru stažą, jam mokamas nustatytas darbo užmokestis</text:span><text:span text:style-name="T42"><text:s/></text:span><text:span text:style-name="T43">ir apmokamos kitos teisės aktų nustatytos su delegavimu susijusios išlaidos. Delegavimo laikotarpiu prokurorui garantuojamos einamos pareigos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09 m. spal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P62"/>
      <text:p text:style-name="P63"/>
      <text:p text:style-name="P64">Teikia:</text:p>
      <text:p text:style-name="P65"/>
      <text:p text:style-name="P66"/>
      <text:p text:style-name="P67"/>
      <text:p text:style-name="P68">URK pirmininkas Audronius Ažubalis</text:p>
      <text:p text:style-name="Normal"><text:span text:style-name="T69">2009-06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736in" fo:margin-left="1.2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1T21:22:00Z</meta:creation-date>
    <dc:date>2017-04-01T21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1" meta:character-count="1209" meta:row-count="46" meta:non-whitespace-character-count="1065"/>
  </office:meta>
</office:document-meta>
</file>