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  <style:text-properties fo:color="#000000" fo:font-size="11pt" style:font-size-asian="11pt" style:font-size-complex="12.5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Arial Unicode MS" fo:color="#000000" style:font-size-complex="12.5pt"/>
    </style:style>
    <style:style style:name="T34" style:parent-style-name="DefaultParagraphFont" style:family="text">
      <style:text-properties style:font-name-asian="Arial Unicode MS" fo:color="#0000FF" style:font-size-complex="12.5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Arial Unicode MS" fo:color="#000000" style:font-size-complex="12.5pt"/>
    </style:style>
    <style:style style:name="T36" style:parent-style-name="DefaultParagraphFont" style:family="text">
      <style:text-properties style:font-name-asian="Arial Unicode MS" fo:color="#000000" style:font-size-complex="12.5pt"/>
    </style:style>
    <style:style style:name="T37" style:parent-style-name="DefaultParagraphFont" style:family="text">
      <style:text-properties style:font-name-asian="Arial Unicode MS" fo:color="#000000" style:text-position="super 66.6%" style:font-size-complex="12.5pt"/>
    </style:style>
    <style:style style:name="T38" style:parent-style-name="DefaultParagraphFont" style:family="text">
      <style:text-properties style:font-name-asian="Arial Unicode MS" fo:color="#000000" style:font-size-complex="12.5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fo:color="#000000" style:font-size-complex="12.5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43" style:parent-style-name="Normal" style:family="paragraph">
      <style:paragraph-properties fo:text-align="justify" fo:text-indent="0.5in"/>
      <style:text-properties fo:color="#000000" style:font-size-complex="12.5pt"/>
    </style:style>
    <style:style style:name="P44" style:parent-style-name="Normal" style:family="paragraph">
      <style:paragraph-properties fo:text-align="justify" fo:text-indent="0.4923in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PROTOKOLINIS NUTARIMAS</text:p>
      <text:p text:style-name="P15"/>
      <text:p text:style-name="P16"><text:span text:style-name="T17">DĖL PRITARIMO<text:s/></text:span><text:span text:style-name="T18">algirdo gedimino šemetos<text:s/></text:span><text:span text:style-name="T19">KANDIDATŪROS SIŪLYMUI Į EUROPOS KOMISIJOS NARIUS</text:span></text:p>
      <text:p text:style-name="P20"/>
      <text:p text:style-name="P21"/>
      <text:p text:style-name="P22"/>
      <text:p text:style-name="P23"/>
      <text:p text:style-name="P24">2009 m. birželio <text:s/>d.</text:p>
      <text:p text:style-name="P25"/>
      <text:p text:style-name="P26">Vilnius</text:p>
      <text:p text:style-name="P27"/>
      <text:p text:style-name="P28"/>
      <text:p text:style-name="P29"/>
      <text:p text:style-name="P30"/>
      <text:p text:style-name="P31"/>
      <text:p text:style-name="P32"><text:span text:style-name="T33">Lietuvos Respublikos Seimas, vadovaudamasis Konsoliduotos Europos Bendrijos steigimo sutarties (Žin., 2004, Nr.<text:s/></text:span><text:a xlink:href="http://www3.lrs.lt/cgi-bin/preps2?a=229734&amp;b=" office:target-frame-name="_top" xlink:show="replace"><text:span text:style-name="T34">2-2</text:span></text:a><text:span text:style-name="T35">) 213, 214 ir 215 straipsniais ir Lietuvos Respublikos Seimo<text:s/></text:span><text:span text:style-name="T36">statuto 180</text:span><text:span text:style-name="T37">23<text:s/></text:span><text:span text:style-name="T38">straipsniu, pritaria<text:s/></text:span><text:span text:style-name="T39">Algirdo Gedimino Šemetos</text:span><text:span text:style-name="T40"><text:s/>kandidatūros siūlymui į Europos Komisijos narius.<text:s/></text:span></text:p>
      <text:p text:style-name="P41"/>
      <text:p text:style-name="P42"/>
      <text:p text:style-name="P43"/>
      <text:p text:style-name="P44"/>
      <text:p text:style-name="Normal"/>
      <text:section text:name="Sect1" text:style-name="S1">
        <text:p text:style-name="P45"/>
        <text:p text:style-name="P46"/>
        <text:p text:style-name="P47">SEIMO PIRMININKAS <text:s text:c="47"/></text:p>
        <text:p text:style-name="P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14:37:00Z</meta:creation-date>
    <dc:date>2023-07-05T14:37:00Z</dc:date>
    <meta:print-date>2006-03-14T13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20" meta:row-count="12" meta:non-whitespace-character-count="545"/>
  </office:meta>
</office:document-meta>
</file>