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SEIMAS</text:p>
      <text:p text:style-name="P8">NUTARIMAS</text:p>
      <text:p text:style-name="P9"/>
      <text:p text:style-name="P10">DĖL PRITARIMO ATLEISTI V.TUTKŲ</text:p>
      <text:p text:style-name="P11">IŠ LIETUVOS RESPUBLIKOS KARIUOMENĖS VADO PAREIGŲ</text:p>
      <text:p text:style-name="P12"/>
      <text:p text:style-name="P13">2009 m. birželio <text:s text:c="10"/>d. Nr.</text:p>
      <text:p text:style-name="P14">Vilnius</text:p>
      <text:p text:style-name="P15"/>
      <text:p text:style-name="P16"/>
      <text:p text:style-name="P17"><text:span text:style-name="T18">Lietuvos Respublikos Seimas, vadovaudamasis Lietuvos Respublikos Konstitucijos 84 straipsnio 14 punktu ir atsižvelgdamas į Respublikos Prezidento Valdo Adamkaus 2009 m. birželio 22 d. dekretą Nr. 1K–1896.</text:span></text:p>
      <text:p text:style-name="P19"><text:span text:style-name="T20">n u t a r i 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Valdo<text:s/></text:span><text:span text:style-name="T27">TUTKAUS atleidimui iš Lietuvos Respublikos kariuomenės vado pareigų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Nutarimas įsigalioja nuo priėmimo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Normal"/>
      <text:p text:style-name="Normal"><text:span text:style-name="T41">LIETUVOS RESPUBLIKOS</text:span></text:p>
      <text:p text:style-name="Normal"><text:span text:style-name="T42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4-01T21:26:00Z</meta:creation-date>
    <dc:date>2017-04-01T21:26:00Z</dc:date>
    <meta:print-date>2009-06-22T07:0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2" meta:character-count="607" meta:row-count="33" meta:non-whitespace-character-count="535"/>
  </office:meta>
</office:document-meta>
</file>