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indent="0.62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6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-0.1972in" fo:margin-right="0.058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-0.1972in" fo:margin-right="0.0583in" fo:text-indent="0.1972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625in"/>
    </style:style>
  </office:automatic-styles>
  <office:body>
    <office:text text:use-soft-page-breaks="true">
      <text:p text:style-name="P1"><text:span text:style-name="T2">Projektas XIP-696</text:span></text:p>
      <text:p text:style-name="P3"/>
      <text:p text:style-name="P4"/>
      <text:p text:style-name="P5">LIETUVOS RESPUBLIKOS<text:s/></text:p>
      <text:p text:style-name="P6">valstybės vėliavos ir kitų vėliavų įstatymo 18 straipsnio pakeitimo<text:s/></text:p>
      <text:p text:style-name="P7">įstatymas</text:p>
      <text:p text:style-name="P8"/>
      <text:p text:style-name="P9">2009 m.                                  d. Nr.</text:p>
      <text:p text:style-name="P10">Vilnius</text:p>
      <text:p text:style-name="P11"/>
      <text:p text:style-name="P12"><text:span text:style-name="T13">(Žin., 1991, Nr.<text:s/></text:span><text:a xlink:href="http://www3.lrs.lt/cgi-bin/preps2?a=1488&amp;b=" office:target-frame-name="_top" xlink:show="replace"><text:span text:style-name="T14">20-517</text:span></text:a><text:span text:style-name="T15">; 2004, Nr.<text:s/></text:span><text:span text:style-name="T16">115-4274</text:span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8 straipsnio 1 dalies 3 punkto pakeitimas</text:span></text:p>
      <text:p text:style-name="P24"><text:span text:style-name="T25">Įrašyti 18 straipsnio 1 dalies 3 punkte vietoj žodžio „Vyriausybės“ žodžius „Ministro Pirmininko“ ir šį punktą išdėstyti taip:</text:span></text:p>
      <text:p text:style-name="P26"><text:span text:style-name="T27">„</text:span><text:span text:style-name="T28">3</text:span><text:span text:style-name="T29">) Lietuvos Respublikos Vyriausybė</text:span><text:span text:style-name="T30">je – Ministro Pirmininko</text:span><text:span text:style-name="T31"><text:s/></text:span><text:span text:style-name="T32">kancleris;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09 m. rugsėjo 15 <text:s/>d.</text:span></text:p>
      <text:p text:style-name="P40"/>
      <text:p text:style-name="P41"/>
      <text:p text:style-name="P42"/>
      <text:p text:style-name="Normal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P49"/>
      <text:p text:style-name="P50">Teikia:</text:p>
      <text:p text:style-name="P51"/>
      <text:p text:style-name="P52">Seimo Valstybės<text:s/>valdymo ir savivaldybių komitetas</text:p>
      <text:p text:style-name="P53">Komiteto pirmininkas V. Kurpuvesas</text:p>
      <text:p text:style-name="P54"/>
      <text:p text:style-name="P55"><text:span text:style-name="T56">2009-06-19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trda</meta:initial-creator>
    <dc:creator>adlibuser</dc:creator>
    <meta:creation-date>2017-04-01T19:46:00Z</meta:creation-date>
    <dc:date>2017-04-01T19:46:00Z</dc:date>
    <meta:print-date>2009-04-23T13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9" meta:character-count="837" meta:row-count="46" meta:non-whitespace-character-count="750"/>
  </office:meta>
</office:document-meta>
</file>