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1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3.1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1.980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indent="0.430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indent="0.3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30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 fo:text-indent="0.387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-0.1972in" fo:margin-right="0.058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-0.1972in" fo:margin-right="0.0583in" fo:text-indent="0.1972in">
        <style:tab-stops/>
      </style:paragraph-properties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IP-695 <text:s text:c="63"/></text:span></text:p>
      <text:p text:style-name="P3"/>
      <text:p text:style-name="P4"/>
      <text:p text:style-name="P5"/>
      <text:p text:style-name="P6">LIETUVOS RESPUBLIKOS</text:p>
      <text:p text:style-name="P7">VALSTYBĖS HERBO, KITŲ HERBŲ IR HERBINIŲ ŽENKLŲ ĮSTATYMO 15 STRAIPSNIO PAKEITIMO<text:s/></text:p>
      <text:p text:style-name="P8">ĮSTATYMAS</text:p>
      <text:p text:style-name="P9"/>
      <text:p text:style-name="P10">2009 m. <text:s text:c="21"/>d. Nr.</text:p>
      <text:p text:style-name="P11">Vilnius</text:p>
      <text:p text:style-name="P12"/>
      <text:p text:style-name="P13"/>
      <text:p text:style-name="P14"><text:span text:style-name="T15">(Žin., 1990, Nr.<text:s/></text:span><text:a xlink:href="http://www3.lrs.lt/cgi-bin/preps2?a=36&amp;b=" office:target-frame-name="_top" xlink:show="replace"><text:span text:style-name="T16">17-439</text:span></text:a><text:span text:style-name="T17">; 2008, Nr.<text:s/></text:span><text:a xlink:href="http://www3.lrs.lt/cgi-bin/preps2?a=318092&amp;b=" office:target-frame-name="_top" xlink:show="replace"><text:span text:style-name="T18">45-1679</text:span></text:a><text:span text:style-name="T19">)<text:s/>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15 straipsnio 2 dalies 3 punkto pakeitimas</text:span></text:p>
      <text:p text:style-name="P26"><text:span text:style-name="T27">15 straipsnio 2 dalies 3<text:s/></text:span><text:span text:style-name="T28">punkte vietoj žodžio „Vyriausybės“ įrašyti žodžius „Ministro Pirmininko“ ir šį punktą išdėstyti taip:</text:span></text:p>
      <text:p text:style-name="P29"><text:span text:style-name="T30">„</text:span><text:span text:style-name="T31">3</text:span><text:span text:style-name="T32">) Lietuvos Respublikos Vyriausybėje - Ministro Pirmininko kancleris;“.</text:span></text:p>
      <text:p text:style-name="P33"/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<text:s/>įsigalioja 20</text:span><text:span text:style-name="T41">09 m. rugsėjo 15 d.</text:span></text:p>
      <text:p text:style-name="P42"/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P51"/>
      <text:p text:style-name="P52"/>
      <text:p text:style-name="P53">Teikia:</text:p>
      <text:p text:style-name="P54"/>
      <text:p text:style-name="P55">Seimo Valstybės valdymo ir savivaldybių komitetas</text:p>
      <text:p text:style-name="P56">Komiteto pirmininkas V. Kurpuvesas</text:p>
      <text:p text:style-name="P57"/>
      <text:p text:style-name="P58"><text:span text:style-name="T59">2009-06-19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herbo, kitų herbų ir herbinių ženklų įstatymo 15 str</dc:title>
    <meta:initial-creator>ripi</meta:initial-creator>
    <dc:creator>adlibuser</dc:creator>
    <meta:creation-date>2017-04-01T19:46:00Z</meta:creation-date>
    <dc:date>2017-04-01T19:46:00Z</dc:date>
    <meta:print-date>2009-06-19T09:4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2" meta:character-count="956" meta:row-count="69" meta:non-whitespace-character-count="834"/>
  </office:meta>
</office:document-meta>
</file>