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4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5in" fo:text-indent="3.315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2.4972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430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430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875in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text-transform="uppercase" fo:font-size="11pt" style:font-size-asian="11pt" style:font-size-complex="11pt"/>
    </style:style>
  </office:automatic-styles>
  <office:body>
    <office:text text:use-soft-page-breaks="true">
      <text:p text:style-name="P1"><text:span text:style-name="T2">Projektas XIP-693 (2)</text:span></text:p>
      <text:p text:style-name="P3"/>
      <text:p text:style-name="P4">LIETUVOS RESPUBLIKOS</text:p>
      <text:p text:style-name="P5">GYVENTOJŲ TURTO DEKLARAVIMO ĮSTATYMO 10 STRAIPSNIO PAKEITIMO</text:p>
      <text:p text:style-name="P6">ĮSTATYMAS</text:p>
      <text:p text:style-name="P7"/>
      <text:p text:style-name="P8">2009 m. <text:s text:c="21"/>d. Nr.</text:p>
      <text:p text:style-name="P9">Vilnius</text:p>
      <text:p text:style-name="P10"/>
      <text:p text:style-name="P11"><text:span text:style-name="T12">(Žin., 1996, Nr.<text:s/></text:span><text:a xlink:href="http://www3.lrs.lt/cgi-bin/preps2?a=27942&amp;b=" office:target-frame-name="_top" xlink:show="replace"><text:span text:style-name="T13">50-1197</text:span></text:a><text:span text:style-name="T14">; 2003, Nr.<text:s/></text:span><text:a xlink:href="http://www3.lrs.lt/cgi-bin/preps2?a=224256&amp;b=" office:target-frame-name="_top" xlink:show="replace"><text:span text:style-name="T15">123-5583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0 straipsnio 2 dalies pakeitimas</text:span></text:p>
      <text:p text:style-name="P22"><text:span text:style-name="T23">10 straipsnio 2 dalyje vietoj žodžių „ Lietuvos Respublikos Vyriausybės kanclerio“ įrašyti žodžius „Ministro Pirmininko</text:span><text:span text:style-name="T24"><text:s/>kanclerio, Ministro Pirmininko kanclerio pavaduotojų, Ministro Pirmininko tarnybos departamentų direktorių, Ministro Pirmininko patarėjų“, vietoj žodžių „ministerijų valstybės sekretorių, ministerijų sekretorių“ įrašyti žodžius „ministerijų kanclerių“ ir<text:s/></text:span><text:span text:style-name="T25">šią dalį išdėstyti taip:</text:span></text:p>
      <text:p text:style-name="P26"><text:span text:style-name="T27">„</text:span><text:span text:style-name="T28">2</text:span><text:span text:style-name="T29">. Kalendorinių metų, už kuriuos deklaruojamas turimas turtas, gruodžio <text:s/>31 <text:s/>dieną <text:s/>ėjusių <text:s/>pareigas Respublikos Prezidento, Lietuvos Respublikos Seimo narių, Europos Parlamento <text:s/>narių, Ministro Pirmininko, ministrų, Ministro Pirmininko kanclerio, Ministro<text:s/></text:span><text:span text:style-name="T30">Pirmininko kanclerio pavaduotojų, Ministro Pirmininko tarnybos departamentų direktorių, Ministro Pirmininko patarėjų, viceministrų, savivaldybių tarybų narių, ministerijų kanclerių, Lietuvos Respublikos <text:s/>teismų pirmininkų, teismų pirmininkų pavaduotojų, te</text:span><text:span text:style-name="T31">ismų skyrių pirmininkų, teisėjų, Mokestinių ginčų komisijos prie Lietuvos Respublikos Vyriausybės narių, Vyriausiosios administracinių ginčų komisijos narių, generalinio prokuroro, generalinio <text:s/>prokuroro pavaduotojų, Generalinės prokuratūros struktūrinių p</text:span><text:span text:style-name="T32">adalinių, taip pat apygardų ir apylinkių prokuratūrų <text:s text:c="2"/>vadovų, valstybės kontrolieriaus, valstybės kontrolieriaus pavaduotojų, Valstybės <text:s/>kontrolės <text:s/>valstybės tarnautojų, apskričių viršininkų, apskričių viršininkų pavaduotojų, Lietuvos Respublikos Vyriausy</text:span><text:span text:style-name="T33">bės įstaigų (departamentų, agentūrų, tarnybų, inspekcijų), prie <text:s/>ministerijų įsteigtų <text:s/>departamentų, tarnybų, inspekcijų, kitų valstybės valdymo institucijų vadovų (generalinių direktorių, <text:s/>direktorių, viršininkų) ir vadovų pavaduotojų, Lietuvos banko vald</text:span><text:span text:style-name="T34">ybos pirmininko <text:s text:c="2"/>ir valdybos pirmininko pavaduotojų, Muitinės departamento prie Finansų ministerijos ir teritorinių muitinių valstybės tarnautojų, Valstybinės <text:s/>mokesčių inspekcijos prie Finansų ministerijos ir teritorinių mokesčių inspekcijų valstybės tar</text:span><text:span text:style-name="T35">nautojų, Vidaus reikalų ministerijos valdymo srities statutinių įstaigų valstybės tarnautojų, Seimo kontrolierių, valstybės saugumo <text:s/>sistemos valstybės tarnautojų ir jų šeimos narių deklaracijų duomenys, išskyrus operatyvinės <text:s/>veiklos subjektų teises turin</text:span><text:span text:style-name="T36">čių valstybės institucijų valstybės tarnautojų ir pareigūnų, kurių veiklą reglamentuoja<text:s/></text:span><text:span text:style-name="T37">Operatyvinės veiklos įstatymas</text:span><text:span text:style-name="T38">, ir jų šeimos narių deklaracijų duomenis, yra skelbiami be šių gyventojų rašytinio sutikimo.“</text:span></text:p>
      <text:p text:style-name="P39"/>
      <text:p text:style-name="P40"><text:span text:style-name="T41">2</text:span><text:span text:style-name="T42"><text:s/>straipsnis.<text:s/></text:span><text:span text:style-name="T43">Įstatymo įsigalioj</text:span><text:span text:style-name="T44">imas</text:span></text:p>
      <text:p text:style-name="P45"><text:span text:style-name="T46">Šis įstatymas įsigalioja 2009 m. rugsėjo 15 d.</text:span></text:p>
      <text:p text:style-name="Normal"/>
      <text:p text:style-name="P47"><text:span text:style-name="T48">Skelbiu šį Lietuvos Respublikos Seimo priimtą įstatymą</text:span></text:p>
      <text:p text:style-name="P49"/>
      <text:p text:style-name="P50">RESPUBLIKOS PREZIDENTAS</text:p>
      <text:p text:style-name="P51"/>
      <text:p text:style-name="P52">Teikia:</text:p>
      <text:p text:style-name="P53">Seimo Valstybės valdymo ir savivaldybių komitetas</text:p>
      <text:p text:style-name="P54">Komiteto pirmininkas V. Kurpuvesas</text:p>
      <text:p text:style-name="P55"><text:span text:style-name="T56">2009-06-19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ipi</meta:initial-creator>
    <dc:creator>adlibuser</dc:creator>
    <meta:creation-date>2017-04-01T19:46:00Z</meta:creation-date>
    <dc:date>2017-04-01T19:46:00Z</dc:date>
    <meta:print-date>2009-04-23T13:3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518" meta:character-count="3065" meta:row-count="75" meta:non-whitespace-character-count="2566"/>
  </office:meta>
</office:document-meta>
</file>