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P89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P105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margin-left="-0.25in" fo:text-indent="1.2722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P129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P141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margin-left="-0.25in" fo:text-indent="0.6361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95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96" style:parent-style-name="DefaultParagraphFont" style:family="text">
      <style:text-properties style:font-name-complex="Courier New" style:language-asian="lt" style:country-asian="LT"/>
    </style:style>
    <style:style style:name="T197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98" style:parent-style-name="DefaultParagraphFont" style:family="text">
      <style:text-properties style:font-name-complex="Courier New" fo:font-weight="bold" style:font-weight-asian="bold" style:text-position="super 62.5%" style:language-asian="lt" style:country-asian="LT"/>
    </style:style>
    <style:style style:name="T199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20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name-complex="Courier New" style:language-asian="lt" style:country-asian="LT"/>
    </style:style>
    <style:style style:name="T202" style:parent-style-name="DefaultParagraphFont" style:family="text">
      <style:text-properties style:font-name-complex="Courier New" style:text-position="super 62.5%" style:language-asian="lt" style:country-asian="LT"/>
    </style:style>
    <style:style style:name="T203" style:parent-style-name="DefaultParagraphFont" style:family="text">
      <style:text-properties style:font-name-complex="Courier New" style:language-asian="lt" style:country-asian="LT"/>
    </style:style>
    <style:style style:name="P2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name-complex="Courier New" style:language-asian="lt" style:country-asian="LT"/>
    </style:style>
    <style:style style:name="T20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207" style:parent-style-name="DefaultParagraphFont" style:family="text">
      <style:text-properties style:font-name-complex="Courier New" fo:font-weight="bold" style:font-weight-asian="bold" style:text-position="super 62.5%" style:language-asian="lt" style:country-asian="LT"/>
    </style:style>
    <style:style style:name="T208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209" style:parent-style-name="DefaultParagraphFont" style:family="text">
      <style:text-properties style:font-name-complex="Courier New" style:language-asian="lt" style:country-asian="LT"/>
    </style:style>
    <style:style style:name="T210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2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name-complex="Courier New" style:language-asian="lt" style:country-asian="LT"/>
    </style:style>
    <style:style style:name="T213" style:parent-style-name="DefaultParagraphFont" style:family="text">
      <style:text-properties style:font-name-complex="Courier New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complex="Courier New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complex="Courier New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name-complex="Courier New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complex="Courier New" style:language-asian="lt" style:country-asian="LT"/>
    </style:style>
    <style:style style:name="P2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name-complex="Courier New" style:language-asian="lt" style:country-asian="LT"/>
    </style:style>
    <style:style style:name="T224" style:parent-style-name="DefaultParagraphFont" style:family="text">
      <style:text-properties style:font-name-complex="Courier New" style:language-asian="lt" style:country-asian="LT"/>
    </style:style>
    <style:style style:name="T225" style:parent-style-name="DefaultParagraphFont" style:family="text">
      <style:text-properties style:font-name-complex="Courier New" style:language-asian="lt" style:country-asian="LT"/>
    </style:style>
    <style:style style:name="P2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name-complex="Courier New" style:language-asian="lt" style:country-asian="LT"/>
    </style:style>
    <style:style style:name="T228" style:parent-style-name="DefaultParagraphFont" style:family="text">
      <style:text-properties style:font-name-complex="Courier New" style:language-asian="lt" style:country-asian="LT"/>
    </style:style>
    <style:style style:name="T229" style:parent-style-name="DefaultParagraphFont" style:family="text">
      <style:text-properties style:font-name-complex="Courier New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2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name-complex="Courier New" style:language-asian="lt" style:country-asian="LT"/>
    </style:style>
    <style:style style:name="P2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 fo:text-indent="0.2583in"/>
    </style:style>
    <style:style style:name="T3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XIP-690 (2)<text:s/></text:p>
      <text:p text:style-name="P10"/>
      <text:p text:style-name="P11"/>
      <text:p text:style-name="P12">LIETUVOS RESPUBLIKOS</text:p>
      <text:p text:style-name="P13"><text:span text:style-name="T14">VYRIAUSYBĖS ĮSTATYMO 13, 24, 27, 39, 40, 44, 44</text:span><text:span text:style-name="T15">1</text:span><text:span text:style-name="T16">, 45, 46 STRAIPSNIŲ IR DEŠIMTOJO SKIRSNIO PAVADINIMO PAKEITIMO</text:span></text:p>
      <text:p text:style-name="P17">ĮSTATYMAS</text:p>
      <text:p text:style-name="P18"/>
      <text:p text:style-name="P19">2009 m. <text:s text:c="21"/>d. Nr.</text:p>
      <text:p text:style-name="P20">Vilnius</text:p>
      <text:p text:style-name="P21"/>
      <text:p text:style-name="P22"><text:span text:style-name="T23">(Žin., 1994, Nr.<text:s/></text:span><text:a xlink:href="http://www3.lrs.lt/cgi-bin/preps2?a=5807&amp;b=" office:target-frame-name="_top" xlink:show="replace"><text:span text:style-name="T24">43-772</text:span></text:a><text:span text:style-name="T25">; 1998, Nr.<text:s/></text:span><text:a xlink:href="http://www3.lrs.lt/cgi-bin/preps2?a=55142&amp;b=" office:target-frame-name="_top" xlink:show="replace"><text:span text:style-name="T26">41(1)-1131</text:span></text:a><text:span text:style-name="T27">; 2000, Nr.</text:span><text:a xlink:href="http://www3.lrs.lt/cgi-bin/preps2?a=111835&amp;b=" office:target-frame-name="_top" xlink:show="replace"><text:span text:style-name="T28">92-2843</text:span></text:a><text:span text:style-name="T29">;</text:span></text:p>
      <text:p text:style-name="P30"><text:span text:style-name="T31">2001, Nr.<text:s/></text:span><text:a xlink:href="http://www3.lrs.lt/cgi-bin/preps2?a=145878&amp;b=" office:target-frame-name="_top" xlink:show="replace"><text:span text:style-name="T32">66-2407</text:span></text:a><text:span text:style-name="T33">; 2002, Nr.<text:s/></text:span><text:a xlink:href="http://www3.lrs.lt/cgi-bin/preps2?a=164648&amp;b=" office:target-frame-name="_top" xlink:show="replace"><text:span text:style-name="T34">41-1527</text:span></text:a><text:span text:style-name="T35">; 2006, Nr.<text:s/></text:span><text:a xlink:href="http://www3.lrs.lt/cgi-bin/preps2?a=270349&amp;b=" office:target-frame-name="_top" xlink:show="replace"><text:span text:style-name="T36">17-596</text:span></text:a><text:span text:style-name="T37">;<text:s/></text:span></text:p>
      <text:p text:style-name="P38"><text:span text:style-name="T39">2007, Nr.<text:s/></text:span><text:a xlink:href="http://www3.lrs.lt/cgi-bin/preps2?a=300735&amp;b=" office:target-frame-name="_top" xlink:show="replace"><text:span text:style-name="T40">72-2831</text:span></text:a><text:span text:style-name="T41">; 2008, Nr.<text:s/></text:span><text:a xlink:href="http://www3.lrs.lt/cgi-bin/preps2?a=328288&amp;b=" office:target-frame-name="_top" xlink:show="replace"><text:span text:style-name="T42">117-4442</text:span></text:a><text:span text:style-name="T43">, Nr.<text:s/></text:span><text:a xlink:href="http://www3.lrs.lt/cgi-bin/preps2?a=330584&amp;b=" office:target-frame-name="_top" xlink:show="replace"><text:span text:style-name="T44">131-5030</text:span></text:a><text:span text:style-name="T45">, Nr.<text:s/></text:span><text:a xlink:href="http://www3.lrs.lt/cgi-bin/preps2?a=334567&amp;b=" office:target-frame-name="_top" xlink:show="replace"><text:span text:style-name="T46">149-6044</text:span></text:a><text:span text:style-name="T47">;<text:s/></text:span></text:p>
      <text:p text:style-name="P48"><text:span text:style-name="T49">2009, Nr.<text:s/></text:span><text:a xlink:href="http://www3.lrs.lt/cgi-bin/preps2?a=338907&amp;b=" office:target-frame-name="_top" xlink:show="replace"><text:span text:style-name="T50">29-1139</text:span></text:a><text:span text:style-name="T51">, Nr.<text:s/></text:span><text:a xlink:href="http://www3.lrs.lt/cgi-bin/preps2?a=341987&amp;b=" office:target-frame-name="_top" xlink:show="replace"><text:span text:style-name="T52">46-1796</text:span></text:a><text:span text:style-name="T53">)</text:span></text:p>
      <text:p text:style-name="P54"/>
      <text:p text:style-name="P55"/>
      <text:p text:style-name="P56"/>
      <text:p text:style-name="P57"><text:span text:style-name="T58">1</text:span><text:span text:style-name="T59"><text:s/>straipsnis.<text:s/></text:span><text:span text:style-name="T60">13 straipsnio 2, 3 ir 5 dalių pakeitimas</text:span></text:p>
      <text:p text:style-name="P61"><text:span text:style-name="T62">1</text:span><text:span text:style-name="T63">. 13 straipsnio</text:span><text:span text:style-name="T64"><text:s/>2 dalyje vietoj žodžių „Vyriausybės kanceliarija“ įrašyti žodžius „Ministro Pirmininko tarnyba“ ir šią dalį išdėstyti taip:</text:span></text:p>
      <text:p text:style-name="P65"><text:span text:style-name="T66">„</text:span><text:span text:style-name="T67">2</text:span><text:span text:style-name="T68">. Atlyginimą Vyriausybės nariams moka Ministro Pirmininko tarnyba. Vyriausybės nariai draudžiami valstybiniu socialiniu draudimu<text:s/></text:span><text:span text:style-name="T69">Valstybinio socialinio draudimo <text:s/>įstatymo</text:span><text:span text:style-name="T70"><text:s/>nustatyta tvarka.“</text:span></text:p>
      <text:p text:style-name="P71"><text:span text:style-name="T72">2</text:span><text:span text:style-name="T73">. 13 straipsnio 3 dalyje vietoj žodžio „Vyriausybės kance</text:span><text:span text:style-name="T74">liarijai“ įrašyti žodžius „Ministro Pirmininko tarnybai“ ir šią dalį išdėstyti taip:</text:span></text:p>
      <text:p text:style-name="P75"><text:span text:style-name="T76">„</text:span><text:span text:style-name="T77">3</text:span><text:span text:style-name="T78">. Vyriausybės atstovavimo šalyje ir užsienyje išlaidoms finansuoti Vyriausybės nutarimu gali būti sudaromas Ministro Pirmininko fondas, kuriam, nedidinant Ministro Pir</text:span><text:span text:style-name="T79">mininko tarnybai Lietuvos Respublikos valstybės biudžete numatytų bendrų reprezentacijos <text:s/>lėšų, kiekvieną mėnesį <text:s/>skiriama <text:s/>iki <text:s/>vieno Statistikos <text:s/>departamento <text:s/>prie <text:s/>Lietuvos Respublikos Vyriausybės paskutinio <text:s/>paskelbto šalies ūkio vidutinio <text:s/>mėnesinio<text:s/></text:span><text:span text:style-name="T80"><text:s/>darbo užmokesčio <text:s/>dydžio suma. Konkrečius dydžius ir šių lėšų naudojimo tvarką nustato Vyriausybė.“</text:span></text:p>
      <text:p text:style-name="P81"><text:span text:style-name="T82">3</text:span><text:span text:style-name="T83">. 13 straipsnio 5 dalyje vietoj žodžių „Vyriausybės kanceliarijai“ įrašyti žodžius „Ministro Pirmininko tarnybai“ ir šią dalį išdėstyti taip:</text:span></text:p>
      <text:p text:style-name="P84"><text:span text:style-name="T85">„</text:span><text:span text:style-name="T86">5</text:span><text:span text:style-name="T87">. Ministras Pirmininkas gali turėti rezidenciją, išlaikomą iš Ministro Pirmininko tarnybai valstybės biudžete numatytų lėšų.“</text:span></text:p>
      <text:p text:style-name="P88"/>
      <text:p text:style-name="P89"><text:span text:style-name="T90">2</text:span><text:span text:style-name="T91"><text:s/>straipsnis.<text:s/></text:span><text:span text:style-name="T92">24 straipsnio 2 dalies 3 punkto pakeitimas</text:span></text:p>
      <text:p text:style-name="P93"><text:span text:style-name="T94">24 straipsnio 2 dalies 3 punkte išbraukti žodžius „Vyriausyb</text:span><text:span text:style-name="T95">ės kanclerį“ ir šį punktą išdėstyti taip:</text:span></text:p>
      <text:p text:style-name="P96"><text:span text:style-name="T97">„</text:span><text:span text:style-name="T98">3</text:span><text:span text:style-name="T99">)</text:span><text:span text:style-name="T100"><text:s/></text:span><text:span text:style-name="T101">Valstybės tarnybos įstatymo</text:span><text:span text:style-name="T102"><text:s/>nustatyta tvarka priima į pareigas ir atleidžia iš jų Ministro <text:s/>Pirmininko politinio (asmeninio) pasitikėjimo valstybės tarnautojus, Vyriausybės įstaigų (departamentų, kontrolės ar</text:span><text:span text:style-name="T103"><text:s/>apskaitos funkcijas vykdančių tarnybų, agentūrų, inspekcijų ir kitų įstaigų) vadovus, kitus įstatymų nustatytus valstybės tarnautojus ir pareigūnus;“.</text:span></text:p>
      <text:p text:style-name="P104"/>
      <text:p text:style-name="P105"><text:span text:style-name="T106">3</text:span><text:span text:style-name="T107"><text:s/>straipsnis.<text:s/></text:span><text:span text:style-name="T108">27 straipsnio 3 ir 5 dalių pakeitimas</text:span></text:p>
      <text:p text:style-name="P109"><text:span text:style-name="T110">1</text:span><text:span text:style-name="T111">. 27 straipsnio 3 dalyje vietoj žodž</text:span><text:span text:style-name="T112">ių „Vyriausybės kanclerio“ įrašyti žodžius „Ministro Pirmininko kanclerio arba Ministro Pirmininko kanclerio pirmojo pavaduotojo“,žodžius „Ministro Pirmininko vyriausiojo patarėjo“ išbraukti ir šią dalį išdėstyti taip:</text:span></text:p>
      <text:p text:style-name="P113"><text:span text:style-name="T114">„</text:span><text:span text:style-name="T115">3</text:span><text:span text:style-name="T116">. Vyriausybės komitetai sudaromi<text:s/></text:span><text:span text:style-name="T117">iš Vyriausybės narių, Ministro Pirmininko kanclerio arba Ministro Pirmininko kanclerio pirmojo pavaduotojo. Sudarydama Vyriausybės komitetus, Vyriausybė nustato jų uždavinius, funkcijas, sudėtį, skiria pirmininką. Vyriausybės komitetų darbo organizavimo <text:s/>t</text:span><text:span text:style-name="T118">varką <text:s/>nustato <text:s/>Vyriausybės darbo reglamentas.“</text:span></text:p>
      <text:p text:style-name="P119"><text:span text:style-name="T120">2</text:span><text:span text:style-name="T121">. 27 straipsnio 5 dalyje vietoj žodžių „Vyriausybės kancleriui“ įrašyti žodžius „Ministro Pirmininko kancleriui“ ir šią dalį išdėstyti taip:</text:span></text:p>
      <text:p text:style-name="P122"><text:span text:style-name="T123">„</text:span><text:span text:style-name="T124">5</text:span><text:span text:style-name="T125">. Vyriausybės komisijos gali būti sudaromos iš valstybės ir savivaldybių institucijų ir įstaigų, asociacijų, mokslo ir studijų institucijų atstovų, nepriklausomų ekspertų, prireikus ir kitų asmenų. Savivaldybių institucijų ir įstaigų atstovai į Vyriausybės</text:span><text:span text:style-name="T126"><text:s/>komisijas deleguojami savivaldybių tarybų, Seimo nariai Seimo statuto, o Seimo kanceliarijos darbuotojai <text:s/>teisės aktų nustatyta tvarka. Sudarydama Vyriausybės komisijas, Vyriausybė <text:s/>nustato jų užduotis, personalinę sudėtį. Vyriausybė gali pavesti Ministru</text:span><text:span text:style-name="T127">i Pirmininkui, ministrui, Ministro Pirmininko kancleriui ar Vyriausybės įstaigos vadovui patvirtinti Vyriausybės komisijos personalinę sudėtį. Vyriausybės komisijų darbo organizavimo tvarką nustato Vyriausybės darbo reglamentas.“</text:span></text:p>
      <text:p text:style-name="P128"/>
      <text:p text:style-name="P129"><text:span text:style-name="T130">4</text:span><text:span text:style-name="T131"><text:s/>straipsnis.<text:s/></text:span><text:span text:style-name="T132">39 straipsnio 3 dalies pakeitimas</text:span></text:p>
      <text:p text:style-name="P133"><text:span text:style-name="T134">39 straipsnio 3 dalyje vietoj žodžių „Vyriausybės kancleris“ įrašyti žodžius „Ministro Pirmininko kancleris“ ir šią dalį išdėstyti taip:</text:span></text:p>
      <text:p text:style-name="P135"><text:span text:style-name="T136">„</text:span><text:span text:style-name="T137">3</text:span><text:span text:style-name="T138">. Teisės aktų projektų, kurių rengėjams nepavyko suderinti su suinteresuotomis<text:s/></text:span><text:span text:style-name="T139">institucijomis, derinimą prireikus organizuoja Ministro Pirmininko kancleris Vyriausybės darbo reglamento nustatyta tvarka.“</text:span></text:p>
      <text:p text:style-name="P140"/>
      <text:p text:style-name="P141"><text:span text:style-name="T142">5</text:span><text:span text:style-name="T143"><text:s/>straipsnis.<text:s/></text:span><text:span text:style-name="T144">40 straipsnio 2 dalies pakeitimas</text:span></text:p>
      <text:p text:style-name="P145"><text:span text:style-name="T146">40 straipsnio 2 dalyje vietoj žodžių „Vyriausybės kancleris“ įrašyti ž</text:span><text:span text:style-name="T147">odžius „Ministro Pirmininko kancleris“ ir šią dalį išdėstyti taip:</text:span></text:p>
      <text:p text:style-name="P148"><text:span text:style-name="T149">„</text:span><text:span text:style-name="T150">2</text:span><text:span text:style-name="T151">. Ministro Pirmininko kancleris teikia Ministrui Pirmininkui siūlymus dėl Vyriausybės</text:span></text:p>
      <text:p text:style-name="P152">posėdžio darbotvarkės sudarymo.“</text:p>
      <text:p text:style-name="P153"/>
      <text:p text:style-name="P154"><text:span text:style-name="T155">6</text:span><text:span text:style-name="T156"><text:s/>straipsnis.<text:s/></text:span><text:span text:style-name="T157">Dešimtojo skirsnio pavadinimo pakeitimas</text:span></text:p>
      <text:p text:style-name="P158"><text:span text:style-name="T159">Dešimtojo skirsnio pavadinime vietoj žodžių „Vyriausybės kanceliarija“ įrašyti žodžius „Ministro Pirmininko tarnyba“ ir šio skirsnio pavadinimą išdėstyti taip:</text:span></text:p>
      <text:p text:style-name="P160"/>
      <text:p text:style-name="P161"><text:span text:style-name="T162">„</text:span><text:span text:style-name="T163">DEŠIMTASIS</text:span><text:span text:style-name="T164"><text:s/>SKIRSNIS</text:span></text:p>
      <text:p text:style-name="P165"><text:span text:style-name="T166">MINISTRO PIRMININKO POLITINIO (ASMENINIO) PASITIKĖJIMO VALSTYBĖS</text:span></text:p>
      <text:p text:style-name="P167"><text:span text:style-name="T168">TARNAUTOJAI IR MINISTRO PIRMININKO TARNYBA</text:span><text:span text:style-name="T169">“</text:span></text:p>
      <text:p text:style-name="P170"/>
      <text:p text:style-name="P171"><text:span text:style-name="T172">7</text:span><text:span text:style-name="T173"><text:s/>straipsnis.<text:s/></text:span><text:span text:style-name="T174">44 straipsnio 1 ir 2 dalies pakeitimas</text:span></text:p>
      <text:p text:style-name="P175"><text:span text:style-name="T176">1</text:span><text:span text:style-name="T177">. Pakeisti 44 straipsnio 1 dalį ir ją išdėstyti taip:</text:span></text:p>
      <text:p text:style-name="P178"><text:span text:style-name="T179">„</text:span><text:span text:style-name="T180">1</text:span><text:span text:style-name="T181">. Ministro Pirmininko politinio (asmeninio) pasitikėjimo valstybės tarnautojai <text:s/>Ministro Pirmininko kancleris, Ministro Pirmininko kanclerio pirmasis pavaduotojas, Ministro Pirmininko tarnybos departamentų direktoriai, Ministro Pirmininko patarėjai, Minist</text:span><text:span text:style-name="T182">ro Pirmininko atstovas spaudai ir kiti Ministro Pirmininko politinio (asmeninio) pasitikėjimo valstybės tarnautojai <text:s text:c="2"/>padeda Ministrui Pirmininkui suformuoti politines nuostatas ir prioritetus, priimti bei įgyvendinti sprendimus.“<text:s/></text:span></text:p>
      <text:p text:style-name="P183"><text:span text:style-name="T184">2</text:span><text:span text:style-name="T185">. Pakeisti 44 s</text:span><text:span text:style-name="T186">traipsnio 2 dalį ir ją išdėstyti taip:</text:span></text:p>
      <text:p text:style-name="P187"><text:span text:style-name="T188">„</text:span><text:span text:style-name="T189">2</text:span><text:span text:style-name="T190">. Ministro Pirmininko kanclerio pirmasis pavaduotojas, Ministro Pirmininko tarnybos departamentų direktoriai, Ministro Pirmininko patarėjai, Ministro Pirmininko atstovas spaudai ir kiti Ministro Pirmininko politin</text:span><text:span text:style-name="T191">io (asmeninio) pasitikėjimo valstybės tarnautojai yra pavaldūs Ministrui Pirmininkui ir atskaitingi Ministro Pirmininko kancleriui.“</text:span></text:p>
      <text:p text:style-name="P192"/>
      <text:p text:style-name="P193"><text:span text:style-name="T194">8</text:span><text:span text:style-name="T195"><text:s/>straipsnis.</text:span><text:span text:style-name="T196"><text:s/></text:span><text:span text:style-name="T197">44</text:span><text:span text:style-name="T198">1</text:span><text:span text:style-name="T199"><text:s/>straipsnio pakeitimas</text:span></text:p>
      <text:p text:style-name="P200"><text:span text:style-name="T201">Pakeisti <text:s/>44</text:span><text:span text:style-name="T202">1<text:s/></text:span><text:span text:style-name="T203">straipsnį ir jį išdėstyti taip:</text:span></text:p>
      <text:p text:style-name="P204"><text:span text:style-name="T205">„</text:span><text:span text:style-name="T206">44</text:span><text:span text:style-name="T207">1</text:span><text:span text:style-name="T208"><text:s/>straipsnis</text:span><text:span text:style-name="T209">.<text:s/></text:span><text:span text:style-name="T210">Ministro Pirmininko tarnyba</text:span></text:p>
      <text:p text:style-name="P211"><text:span text:style-name="T212">1</text:span><text:span text:style-name="T213">. Ministro Pirmininko tarnyba yra<text:s/></text:span><text:span text:style-name="T214">Vyriausybės</text:span><text:span text:style-name="T215"><text:s/></text:span><text:span text:style-name="T216">įsteigta</text:span><text:span text:style-name="T217"><text:s/>biudžetinė<text:s/></text:span><text:span text:style-name="T218">įstaiga</text:span><text:span text:style-name="T219">, padedanti vykdyti Ministro Pirmininko ir<text:s/></text:span><text:span text:style-name="T220">Vyriausybės</text:span><text:span text:style-name="T221"><text:s/>funkcijas. Ministro Pirmininko tarnybai vadovauja Ministro Pirmininko kancleris. <text:s/></text:span></text:p>
      <text:p text:style-name="P222"><text:span text:style-name="T223">2</text:span><text:span text:style-name="T224">. Minis</text:span><text:span text:style-name="T225">tro Pirmininko tarnybos nuostatus tvirtina Vyriausybė.</text:span></text:p>
      <text:p text:style-name="P226"><text:span text:style-name="T227">3</text:span><text:span text:style-name="T228">. Ministro Pirmininko kancleris turi 2 pavaduotojus, iš kurių vienas <text:s/>Ministro Pirmininko kanclerio pirmasis pavaduotojas <text:s/>yra politinio (asmeninio) pasitikėjimo valstybės tarnautojas, o kitas <text:s/>Mi</text:span><text:span text:style-name="T229">nistro Pirmininko kanclerio pavaduotojas <text:s/>yra karjeros valstybės tarnautojas. Ministro Pirmininko kanclerio pavaduotojas yra pavaldus Ministro Pirmininko kancleriui ir atskaitingas Ministrui Pirmininkui.</text:span><text:span text:style-name="T230">“</text:span></text:p>
      <text:p text:style-name="P231"/>
      <text:p text:style-name="P232"><text:span text:style-name="T233">9</text:span><text:span text:style-name="T234"><text:s/>straipsnis.<text:s/></text:span><text:span text:style-name="T235">45 straipsnio pakeitimas</text:span></text:p>
      <text:p text:style-name="P236"><text:span text:style-name="T237">Pakeisti 45 straipsnį ir jį išdėstyti taip:</text:span></text:p>
      <text:p text:style-name="P238"><text:span text:style-name="T239">„</text:span><text:span text:style-name="T240">45</text:span><text:span text:style-name="T241"><text:s/>straipsnis.<text:s/></text:span><text:span text:style-name="T242">Ministro</text:span><text:span text:style-name="T243"><text:s/></text:span><text:span text:style-name="T244">Pirmininko kancleris</text:span></text:p>
      <text:p text:style-name="P245"><text:span text:style-name="T246">1</text:span><text:span text:style-name="T247">. Ministro Pirmininko <text:s/>kancleris yra Ministro Pirmininko tarnybos vadovas, pavaldus Ministrui Pirmininkui. Ministro Pirmininko kancleris yra politinio (asmeninio) pasitikėjimo valstybės tarnautojas, kurį priima į pareigas ir atleidžia <text:s/>iš jų Ministras Pirm</text:span><text:span text:style-name="T248">ininkas.</text:span></text:p>
      <text:p text:style-name="P249"><text:span text:style-name="T250">2</text:span><text:span text:style-name="T251">. <text:s text:c="2"/>Ministro Pirmininko <text:s/>kancleris</text:span><text:span text:style-name="T252">:</text:span></text:p>
      <text:p text:style-name="P253"><text:span text:style-name="T254">1</text:span><text:span text:style-name="T255">) kartu su Ministro Pirmininko kanclerio pirmuoju pavaduotoju, Ministro Pirmininko tarnybos departamentų direktoriais, Ministro Pirmininko patarėjais ir kitais Ministro Pirmininko politinio (asmeninio) p</text:span><text:span text:style-name="T256">asitikėjimo valstybės tarnautojais padeda Ministrui Pirmininkui įgyvendinti Vyriausybės programos nuostatas, dalyvauja formuojant ir įgyvendinant Ministro Pirmininko politines nuostatas ir prioritetus, sprendimus; <text:s/></text:span></text:p>
      <text:p text:style-name="P257"><text:span text:style-name="T258">2</text:span><text:span text:style-name="T259">) vykdo Ministro Pirmininko pavedim</text:span><text:span text:style-name="T260">us, įgyvendinant Vyriausybės vykdomas viešojo valdymo reformas;</text:span></text:p>
      <text:p text:style-name="P261"><text:span text:style-name="T262">3</text:span><text:span text:style-name="T263">) padeda Vyriausybei koordinuoti ministerijų ir kitų valstybės institucijų veiklą įgyvendinant Vyriausybės programos įgyvendinimo priemones ir sprendžiant kitus krašto reikalus;<text:s/></text:span></text:p>
      <text:p text:style-name="P264"><text:span text:style-name="T265">4</text:span><text:span text:style-name="T266">) d</text:span><text:span text:style-name="T267">alyvauja koordinuojant strateginių Europos Sąjungos politikos klausimų įgyvendinimą</text:span><text:span text:style-name="T268">;</text:span><text:span text:style-name="T269"><text:s/></text:span></text:p>
      <text:p text:style-name="P270"><text:span text:style-name="T271">5</text:span><text:span text:style-name="T272">) kartu su Ministro Pirmininko kanclerio pavaduotoju organizuoja Vyriausybės posėdžių rengimą, dalyvauja juose ir užtikrina, kad būtų rašomi posėdžių protokolai, <text:s/>pr</text:span><text:span text:style-name="T273">iimami ir įstatymų <text:s text:c="2"/>nustatyta tvarka skelbiami Vyriausybės nutarimai, Ministro Pirmininko potvarkiai, Vyriausybės sprendimai ir Vyriausybės rezoliucijos;</text:span></text:p>
      <text:p text:style-name="P274"><text:span text:style-name="T275">6</text:span><text:span text:style-name="T276">) Vyriausybės <text:s/>darbo reglamento <text:s/>nustatyta tvarka prireikus organizuoja Vyriausybei ir Ministrui</text:span><text:span text:style-name="T277"><text:s/>Pirmininkui teikiamų teisės aktų projektų, <text:s/>kurių <text:s/>rengėjams nepavyko suderinti su suinteresuotomis institucijomis, derinimą;</text:span></text:p>
      <text:p text:style-name="P278"><text:span text:style-name="T279">7</text:span><text:span text:style-name="T280">) <text:s/>užtikrina Europos Sąjungos dokumentų (taip pat ir siunčiamų elektroniniu <text:s/>paštu) gavimą, registravimą, kaupimą ir paskirs</text:span><text:span text:style-name="T281">tymą atitinkamoms valstybės institucijoms ir įstaigoms;</text:span></text:p>
      <text:p text:style-name="P282"><text:span text:style-name="T283">8</text:span><text:span text:style-name="T284">) pritarus Ministrui Pirmininkui tvirtina Ministro Pirmininko tarnybos struktūrą ir šios tarnybos padalinių nuostatus, valstybės tarnautojų ir darbuotojų, dirbančių <text:s/>pagal <text:s/>darbo <text:s/>sutartis ir gaunančių <text:s/>darbo <text:s/>užmokestį <text:s/>iš <text:s/>valstybės <text:s/>biudžeto ir valstybė</text:span><text:span text:style-name="T285">s pinigų <text:s/>fondų, pareigybių sąrašą, neviršydamas darbo užmokesčiui nustatytų lėšų ir Ministro Pirmininko tarnybai Vyriausybės <text:s/>patvirtinto didžiausio leistino <text:s/>valstybės <text:s/>tarnautojų ir darbuotojų, dirbančių <text:s/>pagal <text:s/>darbo <text:s/>sutartis ir gaunančių darbo užmoke</text:span><text:span text:style-name="T286">stį <text:s/>iš <text:s/>valstybės <text:s/>biudžeto <text:s/>ir <text:s/>valstybės <text:s/>pinigų <text:s/>fondų, pareigybių skaičiaus;</text:span></text:p>
      <text:p text:style-name="P287"><text:span text:style-name="T288">9</text:span><text:span text:style-name="T289">) įstatymų nustatyta tvarka priima į pareigas ir atleidžia iš jų Ministro Pirmininko tarnybos karjeros valstybės tarnautojus ir darbuotojus, dirbančius pagal darbo sutar</text:span><text:span text:style-name="T290">tis ir gaunančius darbo užmokestį <text:s/>iš <text:s/>valstybės biudžeto ir valstybės pinigų fondų, juos skatina, <text:s/>skiria <text:s/>jiems <text:s/></text:span><text:soft-page-break/><text:span text:style-name="T291">tarnybines <text:s/>ar <text:s/>drausmines <text:s/>nuobaudas ir pašalpas, tvirtina jų pareigybių aprašymus, Ministro Pirmininko pavedimu priima į pareigas ir atleid</text:span><text:span text:style-name="T292">žia iš jų Ministro Pirmininko<text:s/></text:span><text:span text:style-name="T293">politinio (asmeninio) pasitikėjimo valstybės tarnautojus</text:span><text:span text:style-name="T294">, juos skatina, skiria <text:s/>jiems <text:s/>tarnybines <text:s/>ar <text:s/>drausmines <text:s/>nuobaudas ir pašalpas, tvirtina jų pareigybių aprašymus;</text:span></text:p>
      <text:p text:style-name="P295"><text:span text:style-name="T296">10</text:span><text:span text:style-name="T297">) <text:s text:c="2"/>saugo <text:s/>Vyriausybės <text:s/>antspaudą <text:s/>ir <text:s/>atsako <text:s/>u</text:span><text:span text:style-name="T298">ž <text:s/>antspaudo naudojimą;</text:span></text:p>
      <text:p text:style-name="P299"><text:span text:style-name="T300">11</text:span><text:span text:style-name="T301">) <text:s/>Vyriausybės <text:s/>darbo <text:s/>reglamento nustatyta <text:s/>tvarka gali organizuoti ministerijų atstovų <text:s/>(viceministrų, <text:s text:c="2"/>ministerijų kanclerių) pasitarimus);</text:span></text:p>
      <text:p text:style-name="P302"><text:span text:style-name="T303">12</text:span><text:span text:style-name="T304">) <text:s/>atlieka <text:s/>kitas <text:s/>įstatymų, Vyriausybės nutarimų ir Ministro Pirmininko pav</text:span><text:span text:style-name="T305">estas funkcijas</text:span><text:span text:style-name="T306">.</text:span><text:span text:style-name="T307">“</text:span></text:p>
      <text:p text:style-name="P308"/>
      <text:p text:style-name="P309"><text:span text:style-name="T310">10</text:span><text:span text:style-name="T311"><text:s/>straipsnis.<text:s/></text:span><text:span text:style-name="T312">46 straipsnio 1 dalies pakeitimas</text:span></text:p>
      <text:p text:style-name="P313"><text:span text:style-name="T314">46 straipsnio 1 dalyje vietoj žodžių „Vyriausybės kanceliarijoje“ įrašyti žodžius „Ministro Pirmininko tarnyboje“ ir šią dalį išdėstyti taip:</text:span></text:p>
      <text:p text:style-name="P315"><text:span text:style-name="T316">„</text:span><text:span text:style-name="T317">1</text:span><text:span text:style-name="T318">. Ministro Pirmininko tarnyboje saugomi Lietuvos Respublikos įstatymai, Seimo <text:s/>nutarimai, <text:s/>Respublikos <text:s/>Prezidento <text:s/>dekretai, Konstitucinio Teismo nutarimai, <text:s text:c="2"/>sprendimai <text:s/>ir <text:s/>išvados, Vyriausybės <text:s/>nutarimų, <text:s/>Vyriausybės <text:s text:c="2"/>sprendimų, <text:s/>Vyriausybės rezoliuci</text:span><text:span text:style-name="T319">jų <text:s text:c="2"/>ir Ministro <text:s/>Pirmininko <text:s/>potvarkių <text:s/>projektai <text:s/>ir originalai, <text:s text:c="2"/>taip <text:s text:c="2"/>pat <text:s text:c="2"/>Vyriausybės <text:s/>posėdžių <text:s/>ir <text:s/>Vyriausybės pasitarimų protokolai.“</text:span></text:p>
      <text:p text:style-name="P320"/>
      <text:p text:style-name="P321"/>
      <text:p text:style-name="P322"/>
      <text:p text:style-name="P323"><text:span text:style-name="T324">11</text:span><text:span text:style-name="T325"><text:s/>straipsnis.<text:s/></text:span><text:span text:style-name="T326">Įstatymo įsigaliojimas ir įgyvendinimas</text:span></text:p>
      <text:p text:style-name="P327"><text:span text:style-name="T328">1</text:span><text:span text:style-name="T329">. Šis įstatymas, išskyrus <text:s/>šio straips</text:span><text:span text:style-name="T330">nio 2 dalį, <text:s/>įsigalioja 2009 m. rugsėjo 15 d.<text:s/></text:span></text:p>
      <text:p text:style-name="P331"><text:span text:style-name="T332">2</text:span><text:span text:style-name="T333">. Vyriausybė iki 2009 m. rugsėjo 15 d. priima šiam įstatymui įgyvendinti reikalingus teisės aktus.<text:s/></text:span></text:p>
      <text:p text:style-name="P334"/>
      <text:p text:style-name="P335"/>
      <text:p text:style-name="P336"><text:span text:style-name="T337">Skelbiu šį Lietuvos Respublikos Seimo priimtą įstatymą</text:span></text:p>
      <text:p text:style-name="P338"/>
      <text:p text:style-name="P339">RESPUBLIKOS PREZIDENTAS</text:p>
      <text:p text:style-name="P340"/>
      <text:p text:style-name="P341"/>
      <text:p text:style-name="P342"/>
      <text:p text:style-name="P343">Teikia:</text:p>
      <text:p text:style-name="P344"/>
      <text:p text:style-name="P345">Seimo<text:s/>Valstybės valdymo ir savivaldybių komitetas</text:p>
      <text:p text:style-name="P346">Komiteto pirmininkas V. Kurpuvesas</text:p>
      <text:p text:style-name="P347"/>
      <text:p text:style-name="P348">2009-06-19<text:tab/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ja</meta:initial-creator>
    <dc:creator>adlibuser</dc:creator>
    <meta:creation-date>2017-04-01T21:20:00Z</meta:creation-date>
    <dc:date>2017-04-01T21:20:00Z</dc:date>
    <meta:print-date>2009-06-16T12:15:00Z</meta:print-date>
    <meta:template xlink:href="Normal.dotm" xlink:type="simple"/>
    <meta:editing-cycles>2</meta:editing-cycles>
    <meta:editing-duration>PT0S</meta:editing-duration>
    <meta:document-statistic meta:page-count="4" meta:paragraph-count="226" meta:word-count="1644" meta:character-count="11996" meta:row-count="755" meta:non-whitespace-character-count="10578"/>
  </office:meta>
</office:document-meta>
</file>