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725in">
        <style:tab-stops>
          <style:tab-stop style:type="left" style:position="4.7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Seimo Nutarimo „Dėl 2009, 2010 ir 2011 metų nacionalinio biudžeto numatomų rodiklių“ pakeitimo</text:p>
      <text:p text:style-name="P8"/>
      <text:p text:style-name="P9"/>
      <text:p text:style-name="P10">2009 m.<text:s/><text:tab/><text:tab/><text:s/>d. Nr.</text:p>
      <text:p text:style-name="P11">Vilnius</text:p>
      <text:p text:style-name="P12"/>
      <text:p text:style-name="P13"/>
      <text:p text:style-name="P14">(Žin., 2008, Nr.<text:s/><text:a xlink:href="http://www3.lrs.lt/cgi-bin/preps2?a=334232&amp;b=" office:target-frame-name="_top" xlink:show="replace"><text:span text:style-name="T15">149-6047</text:span></text:a>; 2009, Nr.<text:s/><text:a xlink:href="http://www3.lrs.lt/cgi-bin/preps2?a=343528&amp;b=" office:target-frame-name="_top" xlink:show="replace"><text:span text:style-name="T16">55-2155</text:span></text:a>)</text:p>
      <text:p text:style-name="P17"/>
      <text:p text:style-name="P18"/>
      <text:p text:style-name="P19"><text:span text:style-name="T20">Lietuvos Respublikos Seimas<text:s/></text:span><text:span text:style-name="T21">nutaria</text:span><text:span text:style-name="T22">:</text:span></text:p>
      <text:p text:style-name="P23"><text:span text:style-name="T24">1</text:span><text:span text:style-name="T25"><text:s/>straipsnis.</text:span></text:p>
      <text:p text:style-name="P26"><text:span text:style-name="T27">1 straipsnio 1 punkte vietoj skaičiaus „26 733,8</text:span><text:span text:style-name="T28">“ įrašyti skaičių „24 701,1“ ir šį punktą išdėstyti taip:</text:span></text:p>
      <text:p text:style-name="P29"><text:span text:style-name="T30">„</text:span><text:span text:style-name="T31">1</text:span><text:span text:style-name="T32">) 2009 metų – 24 701,1 mln. litų;“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2 straipsnio 1 punkte vietoj skaičiaus „29 676,3“ įrašyti skaičių „29 343,5“ ir šį punktą išdėstyti taip:</text:span></text:p>
      <text:p text:style-name="P39"><text:span text:style-name="T40">„</text:span><text:span text:style-name="T41">1</text:span><text:span text:style-name="T42">) 2009 metų – 29 343,5 m</text:span><text:span text:style-name="T43">ln. litų;“</text:span></text:p>
      <text:p text:style-name="P44"/>
      <text:p text:style-name="P45"/>
      <text:p text:style-name="P46"/>
      <text:p text:style-name="P47"><text:span text:style-name="T48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1T19:44:00Z</meta:creation-date>
    <dc:date>2017-04-01T19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51" meta:row-count="20" meta:non-whitespace-character-count="661"/>
  </office:meta>
</office:document-meta>
</file>